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86<text:tab/>BRIEF VAN DE MINISTER VAN VOLKSGEZONDHEID, WELZIJN EN SPORT</text:h>
      <text:p text:style-name="ifm_p_mt.3.76mm_ifm">Aan de Voorzitter van de Tweede Kamer der Staten-Generaal</text:p>
      <text:p text:style-name="ifm_p_mt.3.76mm_ifm">Den Haag, 18 januari 2017</text:p>
      <text:p text:style-name="ifm_p_mt.3.76mm_ifm">Hierbij beantwoord ik het verzoek van de vaste commissie Volksgezondheid, Welzijn en Sport om een reactie op het Volkskrant artikel «Arts kiest vaker pillen gesponsorde farmaceut» van 22 december 2016.</text:p>
      <text:p text:style-name="ifm_p_mt.3.76mm_ifm">De Volkskrant heeft in samenwerking met een grote zorgverzekeraar gekeken of er een verband is tussen het voorschrijfgedrag van medisch specialisten bij vier dure medicijnen en de betalingen van farmaceutische bedrijven aan deze artsen. In het onderzoek is het aantal voorgeschreven recepten van deze vier geneesmiddelen gekoppeld aan de sponsorbedragen van de farmaceutische industrie uit het Transparantieregister Zorg. In het artikel in de Volkskrant wordt gesteld dat deze dure medicijnen vaker zijn voorgeschreven door medisch specialisten die sponsorgelden ontvingen van het farmaceutische bedrijf van het betreffende medicijn, dan door medisch specialisten die geen sponsorbedragen hebben ontvangen.</text:p>
      <text:p text:style-name="ifm_p_mt.3.76mm_ifm">Ik vind het een goede ontwikkeling dat een zorgverzekeraar haar informatie over voorschrijfgedrag koppelt aan informatie uit het Transparantieregister Zorg. Hierdoor kan de zorgverzekeraar kijken of er verbanden zijn bij het voorschrijven van dure geneesmiddelen en het ontvangen van sponsorgelden, en kan hij hierover het gesprek met de voorschrijvers aangaan. Deze ontwikkeling is mogelijk door de toegenomen transparantie in de zorg. Zoals ik in de visie op geneesmiddelen van 29 januari 2016 heb genoemd (Kamerstuk 29 477, nr. 358), zullen alle partijen in de gezondheidszorg de verantwoordelijkheid voor de kostenbeheersing van de gezondheidszorg op zich moeten nemen. Ik vind het goed dat, zoals nu blijkt, een zorgverzekeraar de gegevens van het Transparantieregister Zorg gebruikt om doelmatig voorschrijven van geneesmiddelen te bevorderen. Door transparantie houden de partijen elkaar scherp voor het meest optimale voorschrijven: goedkoop waar het kan, duur als het moet.</text:p>
      <text:p text:style-name="ifm_p_mt.3.76mm_ifm">Het voornemen van de zorgverzekeraar om de verbanden die aan het licht zijn gekomen te bespreken met andere zorgverzekeraars vind ik dan ook positief. Ook voor andere zorgverzekeraars staat de weg open om de gegevens uit het Transparantieregister Zorg hiertoe te gebruiken om zo de zorguitgaven te rationaliseren. De verantwoordelijkheid voor doelmatig voorschrijven zal gedragen moeten worden door zowel farmaceutische bedrijven, zorgverzekeraars, zorgaanbieders als artsen zelf.</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20, nr. 186<text:tab/><text:page-number text:select-page="current"/></text:p>
      </style:footer>
    </style:master-page>
    <style:master-page xmlns:sdu-fn="http://schema.sdu.nl/2011/07/functions" style:name="Landscape" style:page-layout-name="landscape-margin-text">
      <style:footer>
        <text:p text:style-name="footer">Tweede Kamer, vergaderjaar 2016-2017, 32 620,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Reactie op verzoek commissie om een reactie op het Volkskrant artikel ‘Arts kiest vaker pillen gesponsorde farmaceut’</dc:title>
    <meta:user-defined meta:name="OVERHEIDop.ParlID/DC.identifier">kst-32620-186</meta:user-defined>
    <meta:user-defined meta:name="OVERHEIDop.ondernummer">186</meta:user-defined>
    <meta:user-defined meta:name="DCTERMS.W3CDTF/DCTERMS.available">2017-01-20</meta:user-defined>
    <meta:user-defined meta:name="OVERHEIDop.KamerstukTypen/DC.type">Brief</meta:user-defined>
    <meta:user-defined meta:name="OVERHEIDop.dossiernummer">32620</meta:user-defined>
    <meta:user-defined meta:name="OVERHEIDop.documenttitel">Reactie op verzoek commissie om een reactie op het Volkskrant artikel ‘Arts kiest vaker pillen gesponsorde farmaceut’</meta:user-defined>
    <meta:user-defined meta:name="OVERHEIDop.Parlementair/DC.type">Kamerstuk</meta:user-defined>
    <meta:user-defined meta:name="OVERHEIDop.indiener">E.I. Schippers</meta:user-defined>
    <meta:user-defined meta:name="OVERHEIDop.vergaderjaar">2016-2017</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Reactie op verzoek commissie om een reactie op het Volkskrant artikel ‘Arts kiest vaker pillen gesponsorde farmaceut’</meta:user-defined>
    <meta:user-defined meta:name="OVERHEIDop.publicationName">Kamerstuk</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