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KUIKEN EN VOORTMAN 
            </text:p>
            <text:p text:style-name="headtable.datum">Voorgesteld 30 juni 2011
               
            </text:p>
          </table:table-cell>
          <table:covered-table-cell/>
        </table:table-row>
      </table:table>
      <text:p text:style-name="algemeen">De Kamer,</text:p>
      <text:p text:style-name="algemeen">gehoord de beraadslaging,</text:p>
      <text:p text:style-name="algemeen">overwegende, dat voor een geslaagd experiment met vrije tarieven in de mondzorg een voldoende aanbod van tandartsen en transparantie
                  van de kwaliteit essentieel zijn;
               </text:p>
      <text:p text:style-name="algemeen">overwegende, dat de kwaliteitsindicatoren die noodzakelijk zijn voor de transparantie pas eind 2011 gereed zijn en op zijn
                  vroegst vlak na de zomer van 2012 voor consumenten en zorgverzekeraars beschikbaar komen;
               </text:p>
      <text:p text:style-name="algemeen">overwegende, dat het Capaciteitsorgaan aangeeft dat er in bepaalde regio's tekorten aan tandartsen zijn en dat bovendien blijkt
                  uit gegevens van het NMT dat slechts 24% van de tandartsen zonder voorwaarden nieuwe patiënten opneemt;
               </text:p>
      <text:p text:style-name="algemeen">constaterende, dat ook de minister van mening is dat druk op de beroepsgroepen nodig is om versneld tot een toegankelijk en
                  kwalitatief adequaat systeem voor de mondzorg te komen;
               </text:p>
      <text:p text:style-name="algemeen">verzoekt de regering het experiment met vrije tarieven in de mondzorg niet in te voeren voordat is aangetoond dat er voldoende
                  aanbod van tandartsen is en de kwaliteitsindicatoren voor consumenten en zorgverzekeraars beschikbaar zijn,
               </text:p>
      <text:p text:style-name="algemeen">en gaat over tot de orde van de dag.</text:p>
      <text:p text:style-name="alineagroep">Kuiken</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