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juni 2016.</text:p><text:p text:style-name="ifm_p_size.6.93pt_mt.3.76mm_ifm">De voordracht voor de vast te stellen ministeriële regeling is aan de Kamer overgelegd tot en met 21 juli 2016.</text:p><text:p text:style-name="ifm_p_size.6.93pt_mt.3.76mm_ifm">De voordracht voor de vast te stellen ministeriële regeling kan niet eerder worden gedaan dan op 22 juli 2016.</text:p></draw:text-box></draw:frame>Aan de Voorzitter van de Tweede Kamer der Staten-Generaal</text:p>
      <text:p text:style-name="ifm_p_mt.3.76mm_ifm">Den Haag, 21 juni 2016</text:p>
      <text:p text:style-name="ifm_p_mt.3.76mm_ifm">Hierbij bied ik u aan een conceptregeling, houdende de wijziging van de Subsidieregeling publieke gezondheid (Spg) in verband met verlenging van de werkingsduur<text:note text:id="ID-775018-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artikel 24a, derde lid, van de Comptabiliteitswet 2001, en biedt uw Kamer gedurende 30 dagen de mogelijkheid zich uit te spreken over de Subsidieregeling, voordat deze door mij zal worden vastgesteld. Er wordt gestreefd naar inwerkingtreding van het ontwerpbesluit met ingang van 1 oktober 2016.</text:p>
      <text:h text:style-name="ifm_p_font.bold_mt.3.76mm_page.keep-with-next_ifm" text:outline-level="1">Aanleiding</text:h>
      <text:p text:style-name="ifm_p_mt.3.76mm_ifm">De Subsidieregeling publieke gezondheid vervalt per 1 januari 2017. De Spg is van toepassing op de te verstrekken subsidies met betrekking tot de programmatische preventie. Hierbij gaat het om de bevolkingsonderzoeken naar borst- en baarmoederhalskanker, darmkanker, het nationaal programma grieppreventie en aanvullende seksuele gezondheidszorg.</text:p>
      <text:p text:style-name="ifm_p_mt.3.76mm_ifm">Een subsidieregeling dient minstens eens per vijf jaar te worden geëvalueerd. De Spg is dit keer echter niet geëvalueerd om een aantal redenen.</text:p>
      <text:p text:style-name="ifm_p_mt.3.76mm_ifm">In 2012 is de Spg geëvalueerd in opdracht van het Centrum voor Bevolkingsonderzoek van het RIVM. Uit de evaluatie bleek dat de Spg het beoogde effect bereikt, de regeling uitgevoerd wordt zoals beschreven in de Subsidieregeling en dat het instrument subsidieverlening, middels de Spg, aansluit bij het beoogde doel van de preventieprogramma’s. Uit de Beleidsdoorlichting ziektepreventie (Kamerstuk 32 772, nr. 5) uitgevoerd in 2015 blijkt ook dat de bevolkingsonderzoeken doeltreffend en doelmatig zijn en zorgen voor gezondheidswinst. De Spg is hierin meegenomen. Ook is het onderdeel aanvullende seksuele gezondheid naar aanleiding van de in 2013 uitgevoerde evaluatie per 2015 aangepast.</text:p>
      <text:p text:style-name="ifm_p_mt.3.76mm_ifm">Het voorliggende wetsvoorstel om de Wet publieke gezondheid (Wpg) aan te passen onder meer in verband met het opnemen daarin van een aanbod van de overheid van vaccinaties en bevolkingsonderzoek en nieuwe regels voor de bestrijding van invasieve exotische vectoren, voorziet in de mogelijkheid om bevolkingsonderzoeken zoals het bevolkingsonderzoek naar baarmoederhalskanker, borstkanker en darmkanker, via de Wpg, door de overheid programmatisch aan te bieden. Met de beoogde aanpassing van de Wpg zal de financiering van de onder de regeling gesubsidieerde activiteiten met betrekking tot de bevolkingsonderzoeken een ander wettelijk kader krijgen.</text:p>
      <text:p text:style-name="ifm_p_mt.3.76mm_ifm">Voordat dit echter aan de orde is, is verlenging van de Spg noodzakelijk om de activiteiten binnen de bevolkingsonderzoeken naar borst- en baarmoederhalskanker, darmkanker, het nationaal programma grieppreventie en aanvullende seksuele gezondheidszorg voort te zetten.</text:p>
      <text:h text:style-name="ifm_p_font.bold_mt.3.76mm_page.keep-with-next_ifm" text:outline-level="1">Voortzetting van de Subsidieregeling publieke gezondheid</text:h>
      <text:p text:style-name="ifm_p_mt.3.76mm_ifm">Er zijn geen beleidsinhoudelijke wijzigingen in de Spg. De Spg wordt dan ook zonder wijziging voor de komende vijf jaar verlengd ten behoeve van de subsidiëring. De bedragen in de Subsidieregeling die gehanteerd worden voor het berekenen van de subsidie zullen overigens in de loop van 2016 nog geïndexeerd worden ten behoeve van het jaar 2017.</text:p>
      <text:p text:style-name="ifm_p_mt.3.76mm_ifm">Ik hoop u met deze brief voldoende te hebben geïnformeerd over de beoogde verlenging van de Subsidieregeling publieke gezond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5<text:tab/><text:page-number text:select-page="current"/></text:p>
      </style:footer>
    </style:master-page>
    <style:master-page xmlns:sdu-fn="http://schema.sdu.nl/2011/07/functions" style:name="Landscape" style:page-layout-name="landscape-margin-text">
      <style:footer>
        <text:p text:style-name="footer">Tweede Kamer, vergaderjaar 2015-2016, 32 62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Conceptregeling houdende de wijziging van de Subsidieregeling publieke gezondheid (Spg) in verband met verlenging van de werkingsduur</dc:title>
    <meta:user-defined meta:name="OVERHEIDop.ParlID/DC.identifier">kst-32620-175</meta:user-defined>
    <meta:user-defined meta:name="OVERHEIDop.ondernummer">175</meta:user-defined>
    <meta:user-defined meta:name="DCTERMS.W3CDTF/DCTERMS.available">2016-06-23</meta:user-defined>
    <meta:user-defined meta:name="OVERHEIDop.KamerstukTypen/DC.type">Brief</meta:user-defined>
    <meta:user-defined meta:name="OVERHEIDop.dossiernummer">32620</meta:user-defined>
    <meta:user-defined meta:name="OVERHEIDop.documenttitel">Conceptregeling houdende de wijziging van de Subsidieregeling publieke gezondheid (Spg) in verband met verlenging van de werkingsduu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Conceptregeling houdende de wijziging van de Subsidieregeling publieke gezondheid (Spg) in verband met verlenging van de werkingsduur</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