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73<text:tab/>BRIEF VAN DE MINISTER VAN VOLKSGEZONDHEID, WELZIJN EN SPORT</text:h>
      <text:p text:style-name="ifm_p_mt.3.76mm_ifm">Aan de Voorzitter van de Tweede Kamer der Staten-Generaal</text:p>
      <text:p text:style-name="ifm_p_mt.3.76mm_ifm">Den Haag, 7 juni 2016</text:p>
      <text:p text:style-name="ifm_p_mt.3.76mm_ifm">Ik ben voornemens om in het kader van de taakherschikking via het experimenteerartikel in de Wet BIG (artikel 36a) zelfstandige bevoegdheid toe te kennen aan de mondhygiënisten op hun deskundigheidsgebied. Het gaat dan om het behandelen van primaire caviteiten (heelkundige handeling), het toepassen van anesthesie (injecteren) en het maken van röntgenfoto’s voor wat betreft solo en bitewing opnamen (het gebruik maken van ioniserende straling). Tandartsen blijven de toezichthoudend deskundigen op het gebied van ioniserende straling in de mondzorg. Tijdens het experiment wordt bekeken of de toekenning van de bevoegdheid leidt tot kwaliteitsverbetering in de individuele gezondheidszorg. Dit voornemen zal ik verwerken in een algemene maatregel van bestuur die ik direct na het zomerreces zal voorhangen bij uw Kamer. Het huidige Besluit stralingbescherming zal in 2018 worden aangepast om te voldoen aan een nieuwe Eurotomrichtlijn. Deze wijziging regelt dat radiologische verrichtingen ook onder de medische verantwoordelijkheid van mondhygiënisten kunnen geschieden.</text:p>
      <text:p text:style-name="ifm_p_mt.3.76mm_ifm">Mijn voornemen past in het beleid met het oog op taakherschikking. In 2006 is besloten om de opleidingsduur van de opleiding tot mondhygiënisten naar vier jaar uit te breiden om de mondhygiënist voor curatieve taken op te leiden en zitten voorbehouden handelingen (heelkundige handeling, injecteren en het gebruik maken van ioniserende straling) in de opleiding. Reden is dat mondhygiënisten zo een belangrijk deel van de reguliere mondzorg voor hun rekening kunnen nemen.</text:p>
      <text:p text:style-name="ifm_p_mt.3.76mm_ifm">Via het experimenteerartikel in de Wet BIG (36a) wordt deze zelfstandige bevoegdheid aan mondhygiënisten toegekend. Het experiment voorziet op verzoek van de tandartsen in onderzoek. Hierover zal ik in overleg gaan met de betrokken beroepsorganisaties. Tijdens het experiment wordt bekeken of de verlening van de bevoegdheid leidt tot kwaliteitsverbetering in de gezondheidszorg.</text:p>
      <text:p text:style-name="ifm_p_mt.3.76mm_ifm">Met dit besluit zijn de mondhygiënisten in staat om deze taken onder eigen verantwoordelijkheid uit te voeren. Mondhygiënisten vallen daarmee onder het tuchtrecht (boete, berisping, waarschuwing).</text:p>
      <text:p text:style-name="ifm_p_mt.3.76mm_ifm">Na een voorbereiding van tien jaar acht ik deze verschuiving van taken verantwoord. De eerdere taakherschikking van arts naar verpleegkundig specialist<text:note text:id="ID-765347-d36e96" text:note-class="footnote"><text:note-citation text:label="1 ">1</text:note-citation><text:note-body><text:p text:style-name="ifm_p_font.normal_size.6.93pt_mt..5mm_indent.-0.1161in_mleft.0.1161in_ifm">Kamerstuk 32 261, nr. 21</text:p></text:note-body></text:note> heeft goede resultaten opgeleverd<text:note text:id="ID-765347-d36e105" text:note-class="footnote"><text:note-citation text:label="2 ">2</text:note-citation><text:note-body><text:p text:style-name="ifm_p_font.normal_size.6.93pt_mt..5mm_indent.-0.1161in_mleft.0.1161in_ifm">Kamerstuk 29 282, nr. 237</text:p></text:note-body></text:note>.</text:p>
      <text:p text:style-name="ifm_p_mt.3.76mm_ifm">De voorbereiding en andere ervaringen ter zaken sterken mij in de verwachting dat de patiëntenzorg gebaat is bij deze ontwikkel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0, nr. 173<text:tab/><text:page-number text:select-page="current"/></text:p>
      </style:footer>
    </style:master-page>
    <style:master-page xmlns:sdu-fn="http://schema.sdu.nl/2011/07/functions" style:name="Landscape" style:page-layout-name="landscape-margin-text">
      <style:footer>
        <text:p text:style-name="footer">Tweede Kamer, vergaderjaar 2015-2016, 32 620,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elstellingen op het gebied van Volksgezondheid, Welzijn en Sport; Brief regering; Taakherschikking mondzorg</dc:title>
    <meta:user-defined meta:name="OVERHEIDop.ParlID/DC.identifier">kst-32620-173</meta:user-defined>
    <meta:user-defined meta:name="OVERHEIDop.ondernummer">173</meta:user-defined>
    <meta:user-defined meta:name="DCTERMS.W3CDTF/DCTERMS.available">2016-06-09</meta:user-defined>
    <meta:user-defined meta:name="OVERHEIDop.KamerstukTypen/DC.type">Brief</meta:user-defined>
    <meta:user-defined meta:name="OVERHEIDop.dossiernummer">32620</meta:user-defined>
    <meta:user-defined meta:name="OVERHEIDop.documenttitel">Taakherschikking mond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Taakherschikking mondzorg</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