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70<text:tab/>BRIEF VAN DE MINISTER VAN VOLKSGEZONDHEID, WELZIJN EN SPORT</text:h>
      <text:p text:style-name="ifm_p_mt.3.76mm_ifm">Aan de Voorzitter van de Tweede Kamer der Staten-Generaal</text:p>
      <text:p text:style-name="ifm_p_mt.3.76mm_ifm">Den Haag, 18 mei 2016</text:p>
      <text:p text:style-name="ifm_p_mt.3.76mm_ifm">De «Staat van Volksgezondheid en Zorg, kerncijfers voor beleid» is vandaag openbaar gemaakt in de vorm van een webportal. U ontvangt met deze brief een toelichtend rapport, waarmee u aan de hand van voorbeelden naar en door de webportal StaatVenZ wordt geleid<text:note text:id="ID-750003-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Over eenzelfde vraagstuk zijn vaak meerdere kengetallen in omloop. Vraag drie partijen naar cijfers over een onderwerp en de kans is groot dat daar drie verschillende antwoorden uitkomen. Dat is zeker in het politieke debat verwarrend, en daarom ongewenst. Ik heb in de Kamer vorig jaar aangegeven te bekijken welke mogelijkheden er zijn om te komen tot meer eenduidige cijfers en om bestaande informatie over gezondheid en zorg samen te voegen. De StaatVenZ geeft hier vorm aan.</text:p>
      <text:h text:style-name="ifm_p_font.bold_mt.3.76mm_page.keep-with-next_ifm" text:outline-level="1">Doel</text:h>
      <text:p text:style-name="ifm_p_mt.3.76mm_ifm">De StaatVenZ is in mijn opdracht tot stand gekomen in een samenwerkingsverband van (kennis)instituten<text:note text:id="ID-750003-d36e105" text:note-class="footnote"><text:note-citation text:label="2 ">2</text:note-citation><text:note-body><text:p text:style-name="ifm_p_font.normal_size.6.93pt_mt..5mm_indent.-0.1161in_mleft.0.1161in_ifm">Het huidige samenwerkingsverband wordt gevormd door, het Sociaal Cultureel Planbureau (SCP), het Centraal Bureau voor de Statistiek (CBS), het Trimbos Instituut, het Nederlands instituut voor onderzoek van de gezondheidszorg (NIVEL), Zorginstituut Nederland, het Nederlands Jeugdinstituut (NJi), de Nederlandse Zorgautoriteit (NZa) en het RIVM.</text:p></text:note-body></text:note> onder regie van het RIVM. Het geeft invulling aan drie doelen: eenduidige kerncijfers, integreren van beschikbare informatie en bundelen van rapporten waar mogelijk. De inhoudelijke verantwoordelijkheid voor de StaatVenZ ligt bij het samenwerkingsverband.</text:p>
      <text:h text:style-name="ifm_p_font.bold_mt.3.76mm_page.keep-with-next_ifm" text:outline-level="1">Producten</text:h>
      <text:p text:style-name="ifm_p_mt.3.76mm_ifm">Vanaf 18 mei is het digitale cijferoverzicht toegankelijk voor iedereen via www.staatvenz.nl. Daarmee zijn de data als «open» data beschikbaar. Daarnaast is kenmerkend dat er aan de cijfers op de site geen duiding of oordeel is gekoppeld. De meerwaarde zit in de eenduidigheid van de cijfers, die is geborgd door het proces van afstemming en harmonisatie van begrippen en definities in het samenwerkingsverband. Niet over alle onderwerpen zijn al cijfers in de huidige StaatVenZ opgenomen. De komende jaren zullen, als er consensus over de data is, meer onderwerpen aan de StaatVenZ worden toegevoegd. Het document zal in de komende jaren derhalve groeien in omvang.</text:p>
      <text:p text:style-name="ifm_p_mt.3.76mm_ifm">Naast de webportal verschijnen in het kader van de StaatVenZ ook thematische rapportages. Dit zijn domeinoverstijgende, integrerende rapporten rond een beleidsrelevant thema. Na de zomer komt een thematische rapportage over oncologie in maatschappelijk perspectief uit.</text:p>
      <text:p text:style-name="ifm_p_mt.3.76mm_ifm">De StaatVenZ en gerelateerde producten zijn vanaf deze release continu in ontwikkeling. De cijfers worden waar mogelijk doorlopend geactualiseerd en er wordt aansluiting gezocht bij de doelstellingen van het beleid.</text:p>
      <text:p text:style-name="ifm_p_mt.3.76mm_ifm">Met deze eerste versie van de Staat van Volksgezondheid en Zorg, is een belangrijke stap gezet in het transparanter onderbouwen en monitoren van het bel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70<text:tab/><text:page-number text:select-page="current"/></text:p>
      </style:footer>
    </style:master-page>
    <style:master-page xmlns:sdu-fn="http://schema.sdu.nl/2011/07/functions" style:name="Landscape" style:page-layout-name="landscape-margin-text">
      <style:footer>
        <text:p text:style-name="footer">Tweede Kamer, vergaderjaar 2015-2016, 32 620,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elstellingen op het gebied van Volksgezondheid, Welzijn en Sport; Brief regering; Aanbieding ‘Staat van Volksgezondheid en Zorg’</dc:title>
    <meta:user-defined meta:name="OVERHEIDop.ParlID/DC.identifier">kst-32620-170</meta:user-defined>
    <meta:user-defined meta:name="OVERHEIDop.ondernummer">170</meta:user-defined>
    <meta:user-defined meta:name="DCTERMS.W3CDTF/DCTERMS.available">2016-05-20</meta:user-defined>
    <meta:user-defined meta:name="OVERHEIDop.KamerstukTypen/DC.type">Brief</meta:user-defined>
    <meta:user-defined meta:name="OVERHEIDop.dossiernummer">32620</meta:user-defined>
    <meta:user-defined meta:name="OVERHEIDop.documenttitel">Aanbieding ‘Staat van Volksgezondheid en 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Staat van Volksgezondheid en Zor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