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20
               </text:p>
          </table:table-cell>
          <table:table-cell office:value-type="string" table:number-columns-spanned="2" table:style-name="parlementair.kopcel3">
            <text:p text:style-name="headtable.dossiertitel"> Beleidsdoelstellingen op het gebied van Volksgezondheid, Welzijn en Spor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
                  </text:p>
          </table:table-cell>
          <table:table-cell office:value-type="string" table:number-columns-spanned="2" table:style-name="parlementair.kopcel_last">
            <text:p text:style-name="headtable.stuktitel"> MOTIE VAN HET LID VAN GERVEN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regio's in Nederland zijn waar het aantal tandartsen onvoldoende is;</text:p>
      <text:p text:style-name="algemeen">constaterende, dat het aantal tandartsen in Nederland in verhouding tot de bevolking lager is dan in de omliggende landen;</text:p>
      <text:p text:style-name="algemeen">constaterende, dat de groei van het aantal buitenlandse tandartsen in Nederland vrijwel even hoog is als de jaarlijkse uitstroom
                  van tandartsen uit de Nederlandse universiteiten;
               </text:p>
      <text:p text:style-name="algemeen">constaterende, dat het capaciteitsorgaan heeft aangegeven dat een aanzienlijk aantal tandartsen de komende tijd zal stoppen
                  vanwege de leeftijd;
               </text:p>
      <text:p text:style-name="algemeen">constaterende, dat het capaciteitsorgaan adviseert het aantal opleidingsplaatsen te verhogen tot 374 per jaar om de toekomstige
                  vraag naar tandartsen het hoofd te kunnen bieden;
               </text:p>
      <text:p text:style-name="algemeen">overwegende, dat goede toegang tot de tandarts essentieel is voor de kwaliteit van de mondzorg;</text:p>
      <text:p text:style-name="algemeen">overwegende, dat voor goede toegang tot de tandarts het aantal tandartsen in Nederland voldoende dient te zijn;</text:p>
      <text:p text:style-name="algemeen">overwegende, dat de positieve werking van marktprikkels voor een betere regionale spreiding van tandartsen slechts een aanname
                  is;
               </text:p>
      <text:p text:style-name="algemeen">roept de minister op om het aantal opleidingsplaatsen voor tandartsen zo spoedig mogelijk te verhogen van 240 naar 374 per
                  jaar,
               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20, Nr. 1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