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64
      <text:tab/>MOTIE VAN HET LID KLEVER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van oordeel dat er betere alternatieven zijn dan het grootschalige en onveilige LSP om noodzakelijke medische basisgegevens op te slaan c.q. toegang toe te «verlenen;</text:p>
      <text:p text:style-name="ifm_p_mt.3.76mm_ifm">verzoekt de regering, onderzoek te doen naar mogelijke alternatieven voor het LSP, waaronder een chipkaart, een app, een zorgpas en de Whitebox, en de Kamer hierover te rapporter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20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20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doelstellingen op het gebied van Volksgezondheid, Welzijn en Sport; Motie; Motie van het lid Klever over alternatieven voor het LSP</dc:title>
    <meta:user-defined meta:name="OVERHEIDop.ParlID/DC.identifier">kst-32620-164</meta:user-defined>
    <meta:user-defined meta:name="OVERHEIDop.ondernummer">164</meta:user-defined>
    <meta:user-defined meta:name="DCTERMS.W3CDTF/DCTERMS.available">2015-09-24</meta:user-defined>
    <meta:user-defined meta:name="OVERHEIDop.KamerstukTypen/DC.type">Motie</meta:user-defined>
    <meta:user-defined meta:name="OVERHEIDop.dossiernummer">32620</meta:user-defined>
    <meta:user-defined meta:name="OVERHEIDop.documenttitel">Motie van het lid Klever over alternatieven voor het LSP</meta:user-defined>
    <meta:user-defined meta:name="OVERHEIDop.Parlementair/DC.type">Kamerstuk</meta:user-defined>
    <meta:user-defined meta:name="OVERHEIDop.indiener">R.J. Klever</meta:user-defined>
    <meta:user-defined meta:name="OVERHEIDop.vergaderjaar">2015-2016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Klever over alternatieven voor het LS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