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0
               </text:p>
          </table:table-cell>
          <table:table-cell office:value-type="string" table:number-columns-spanned="2" table:style-name="parlementair.kopcel3">
            <text:p text:style-name="headtable.dossiertitel"> Beleidsdoelstellingen op het gebied van Volksgezondheid, Welzijn en Spor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nister niet kan aangeven in welke mate de macrokosten van de tandzorg zullen stijgen als vrije prijsvorming
                  wordt ingevoerd;
               </text:p>
      <text:p text:style-name="algemeen">constaterende, dat 25% van de Nederlanders nu al geen aanvullende verzekering voor tandzorg heeft;</text:p>
      <text:p text:style-name="algemeen">constaterende, dat de tandzorg niet voldoet aan de voorwaarden voor vrije prijsvorming die de NZa heeft geformuleerd;</text:p>
      <text:p text:style-name="algemeen">constaterende, dat uit onderzoek van de NPCF blijkt dat de vrije prijsvorming in de tandzorg op dit moment te riskant is;</text:p>
      <text:p text:style-name="algemeen">overwegende, dat de zorg geen markt is;</text:p>
      <text:p text:style-name="algemeen">overwegende, dat de tandzorg in Nederland op dit moment tot de betere en best betaalbare van Europa behoort;</text:p>
      <text:p text:style-name="algemeen">overwegende, dat marktwerking tot gevolg kan hebben dat de tandzorg voor lagere inkomens onbetaalbaar wordt;</text:p>
      <text:p text:style-name="algemeen">spreek haar mening uit dat de marktwerking in de tandzorg niet per 2012 kan worden ingevoerd;</text:p>
      <text:p text:style-name="algemeen">draagt de minister op de invoering van vrije prijsvorming in de tandzorg stop te zett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0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