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0-15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620<text:tab/>Beleidsdoelstellingen op het gebied van Volksgezondheid, Welzijn en Sport</text:h>
      <text:h text:style-name="ifm_p_font.bold_size.9.06pt_mt.18.8mm_indent.-58.5mm_ifm" text:outline-level="1">Nr. 155
      <text:tab/>BRIEF VAN DE MINISTER VAN VOLKSGEZONDHEID, WELZIJN EN SPORT</text:h>
      <text:p text:style-name="ifm_p_mt.3.76mm_ifm">Aan de Voorzitter van de Tweede Kamer der Staten-Generaal</text:p>
      <text:p text:style-name="ifm_p_mt.3.76mm_ifm">Den Haag, 6 mei 2015</text:p>
      <text:p text:style-name="ifm_p_mt.3.76mm_ifm">Hierbij bied ik u het rapport «Antibiotica in ziekenhuizen: profylaxe en antibiotic stewardship» aan van de Gezondheidsraad<text:note text:id="ID-512486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beleidsreactie op dit advies neem ik mee in het plan van aanpak antibioticaresistentie, inclusief de te nemen maatregelen, dat voor de zomer aan de Kamer wordt aangeboden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620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620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leidsdoelstellingen op het gebied van Volksgezondheid, Welzijn en Sport; Brief regering; Aanbieding van het rapport ‘Antibiotica in ziekenhuizen: profylaxe en antibiotic stewardship’ van de Gezondheidsraad</dc:title>
    <meta:user-defined meta:name="OVERHEIDop.ParlID/DC.identifier">kst-32620-155</meta:user-defined>
    <meta:user-defined meta:name="OVERHEIDop.ondernummer">155</meta:user-defined>
    <meta:user-defined meta:name="DCTERMS.W3CDTF/DCTERMS.available">2015-05-19</meta:user-defined>
    <meta:user-defined meta:name="OVERHEIDop.KamerstukTypen/DC.type">Brief</meta:user-defined>
    <meta:user-defined meta:name="OVERHEIDop.dossiernummer">32620</meta:user-defined>
    <meta:user-defined meta:name="OVERHEIDop.documenttitel">Aanbieding van het rapport ‘Antibiotica in ziekenhuizen: profylaxe en antibiotic stewardship’ van de Gezondheidsraad</meta:user-defined>
    <meta:user-defined meta:name="OVERHEIDop.Parlementair/DC.type">Kamerstuk</meta:user-defined>
    <meta:user-defined meta:name="OVERHEIDop.indiener">E.I. Schippers</meta:user-defined>
    <meta:user-defined meta:name="OVERHEIDop.vergaderjaar">2014-2015</meta:user-defined>
    <meta:user-defined meta:name="OVERHEIDop.dossiertitel">Beleidsdoelstellingen op het gebied van Volksgezondheid, Welzijn en Spo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doelstellingen op het gebied van Volksgezondheid, Welzijn en Sport; Brief regering; Aanbieding van het rapport ‘Antibiotica in ziekenhuizen: profylaxe en antibiotic stewardship’ van de Gezondheids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0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