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42
      <text:tab/>MOTIE VAN HET LID LEIJTEN 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er geen inzicht is in de uitgaven van zorginstellingen aan ICT, vastgoed en kapitaallasten, overhead, accountants, extern advies en consultancy;</text:p>
      <text:p text:style-name="ifm_p_mt.3.76mm_ifm">van mening dat de regering en de Kamer hier wel inzicht in moeten hebben teneinde hun sturende respectievelijk controlerende rol goed uit te kunnen voeren;</text:p>
      <text:p text:style-name="ifm_p_mt.3.76mm_ifm">verzoekt de regering, de Nederlandse Zorgautoriteit een analyse te laten maken van de uitgaven van zorginstellingen aan ICT, vastgoed en kapitaallasten, overhead, accountants, extern advies en consultancy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20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20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leidsdoelstellingen op het gebied van Volksgezondheid, Welzijn en Sport; Motie; Motie van het lid Leijten over een analyse door de Nederlandse Zorgautoriteit</dc:title>
    <meta:user-defined meta:name="OVERHEIDop.ParlID/DC.identifier">kst-32620-142</meta:user-defined>
    <meta:user-defined meta:name="OVERHEIDop.ondernummer">142</meta:user-defined>
    <meta:user-defined meta:name="DCTERMS.W3CDTF/DCTERMS.available">2014-12-22</meta:user-defined>
    <meta:user-defined meta:name="OVERHEIDop.KamerstukTypen/DC.type">Motie</meta:user-defined>
    <meta:user-defined meta:name="OVERHEIDop.dossiernummer">32620</meta:user-defined>
    <meta:user-defined meta:name="OVERHEIDop.documenttitel">Motie van het lid Leijten over een analyse door de Nederlandse Zorgautoriteit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van het lid Leijten over een analyse door de Nederlandse Zorg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