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37
      <text:tab/>BRIEF VAN DE MINISTER VAN VOLKSGEZONDHEID, WELZIJN EN SPORT</text:h>
      <text:p text:style-name="ifm_p_mt.3.76mm_ifm">Aan de Voorzitter van de Tweede Kamer der Staten-Generaal</text:p>
      <text:p text:style-name="ifm_p_mt.3.76mm_ifm">Den Haag, 21 oktober 2014</text:p>
      <text:p text:style-name="ifm_p_mt.3.76mm_ifm">Op 25 en 26 september jongstleden was ik op uitnodiging van de Nationaal Veiligheidsadviseur van de Amerikaanse regering Susan Rice in Washington D.C. om de Global Health Security Agenda te bespreken. Via deze brief wil ik uw Kamer informeren over de uitkomsten van deze bijeenkomst.</text:p>
      <text:p text:style-name="ifm_p_mt.3.76mm_ifm">De Global Health Security Agenda is een initiatief van de Verenigde Staten om wereldwijd uitbraken van infectieziekten te voorkomen, te detecteren en te bestrijden. Dit kunnen uitbraken zijn die onbedoeld of intentioneel (bioterrorisme) ontstaan zijn. Daarnaast is dit initiatief erop gericht om de implementatie van International Health Regulations van de Wereldgezondheidsorganisatie te versnellen. Nederland vervult een leidende rol in de Global Health Security Agenda ter bestrijding van antibioticaresistentie. Daarnaast vervult Nederland een ondersteunde rol in het voorkomen en bestrijden van zoönosen. Naast antibioticaresistentie en zoönosen kwamen ook vaccinaties, biosecurity en ebola uitgebreid aan bod.</text:p>
      <text:p text:style-name="ifm_p_mt.3.76mm_ifm">Antibioticaresistentie wordt wereldwijd op meerdere fronten bestreden. Ik heb in de bijeenkomst nadrukkelijk aandacht gevraagd voor de problemen in de humane geneeskunde, de veehouderij, de voedselketen en het milieu. Daarnaast heb ik benadrukt dat internationale samenwerking van essentieel belang is.</text:p>
      <text:p text:style-name="ifm_p_mt.3.76mm_ifm">In aanwezigheid van president Barack Obama en de Amerikaanse ministers Sylvia Burwell (Volksgezondheid), John Kerry (Buitenlandse Zaken) en Chuck Hagel (Defensie) is het vijfjarenactieplan vastgesteld om op verschillende fronten de gezondheidsveiligheid wereldwijd te bevorderen.</text:p>
      <text:p text:style-name="ifm_p_mt.3.76mm_ifm">Nederland zal in samenwerking met het Verenigd Koninkrijk, Zweden, Canada en Duitsland het actiepakket voor antibioticaresistentie helpen coördineren. Daarin is preventie door restrictief gebruik van antibiotica in zowel de humane als veterinaire sector en de ontwikkeling van nieuwe antibiotica van cruciaal belang. Daarnaast ondersteunt Nederland Indonesië, die een leidende rol vervult in het actiepakket voor zoönosen.</text:p>
      <text:p text:style-name="ifm_p_mt.3.76mm_ifm">De bijeenkomst had een sterke focus op ebola en de crisis in Sierra Leone, Liberia en Guinee. Ebola toont de noodzaak aan voor internationale samenwerking om de uitbraak van infectieziekten te voorkomen. President Obama benadrukte dat ebola een bedreiging is voor de internationale veiligheid en hij riep alle aanwezige landen op tot gezamenlijke actie om deze crisis het hoofd te bieden.</text:p>
      <text:p text:style-name="ifm_p_mt.3.76mm_ifm">Verder heb ik een bilateraal gesprek met mijn Amerikaanse collega Sylvia Burwell gehad. Zij gaf aan dat de conferentie over antibioticaresistentie in Den Haag, eerder dit jaar, inspiratie had geboden voor de Amerikaanse strategie ten aanzien van antibioticaresistentie. President Obama had zijn strategie de week ervoor bekendgemaakt. Silvia Burwell was ook zeer geïnteresseerd in de Nederlandse aanpak in de veterinaire sector. Verder heb ik mijn waardering geuit voor het leiderschap dat de Verenigde Staten toont in de aanpak van ebola.</text:p>
      <text:p text:style-name="ifm_p_mt.3.76mm_ifm">Begin volgend jaar zal ik u in detail informeren over het Nederlandse actieprogramma voor antibioticaresistentie. Daarbij zal ik onze geïntegreerde internationale inzet presenteren met daarin uitgebreid aandacht voor onze acties in WHO-, EU- en bilateraal verband en in het kader van de Global Health Security Agenda om antibioticaresistentie wereldwijd terug te drin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0, nr. 137<text:tab/><text:page-number text:select-page="current"/></text:p>
      </style:footer>
    </style:master-page>
    <style:master-page xmlns:sdu-fn="http://schema.sdu.nl/2011/07/functions" style:name="Landscape" style:page-layout-name="landscape-margin-text">
      <style:footer>
        <text:p text:style-name="footer">Tweede Kamer, vergaderjaar 2014-2015, 32 620,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elstellingen op het gebied van Volksgezondheid, Welzijn en Sport; Brief regering; Uitkomsten bijeenkomst Global Health Security Agenda in Washington D.C. d.d. 25 en 26 september 2014</dc:title>
    <meta:user-defined meta:name="OVERHEIDop.ParlID/DC.identifier">kst-32620-137</meta:user-defined>
    <meta:user-defined meta:name="OVERHEIDop.ondernummer">137</meta:user-defined>
    <meta:user-defined meta:name="DCTERMS.W3CDTF/DCTERMS.available">2014-10-27</meta:user-defined>
    <meta:user-defined meta:name="OVERHEIDop.KamerstukTypen/DC.type">Brief</meta:user-defined>
    <meta:user-defined meta:name="OVERHEIDop.dossiernummer">32620</meta:user-defined>
    <meta:user-defined meta:name="OVERHEIDop.documenttitel">Uitkomsten bijeenkomst Global Health Security Agenda in Washington D.C. d.d. 25 en 26 september 2014</meta:user-defined>
    <meta:user-defined meta:name="OVERHEIDop.Parlementair/DC.type">Kamerstuk</meta:user-defined>
    <meta:user-defined meta:name="OVERHEIDop.indiener">E.I. Schippers</meta:user-defined>
    <meta:user-defined meta:name="OVERHEIDop.vergaderjaar">2014-2015</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Uitkomsten bijeenkomst Global Health Security Agenda in Washington D.C. d.d. 25 en 26 september 2014</meta:user-defined>
    <meta:user-defined meta:name="OVERHEIDop.publicationName">Kamerstuk</meta:user-defined>
    <meta:user-defined meta:name="OVERHEID.Organisatietype/OVERHEID.organisationType">staten generaal</meta:user-defined>
    <meta:user-defined meta:name="DCTERMS.W3CDTF/DCTERMS.issued">2014-10-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