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34
      <text:tab/>BRIEF VAN DE MINISTER VAN VOLKSGEZONDHEID, WELZIJN EN SPORT</text:h>
      <text:p text:style-name="ifm_p_mt.3.76mm_ifm">Aan de Voorzitter van de Tweede Kamer der Staten-Generaal</text:p>
      <text:p text:style-name="ifm_p_mt.3.76mm_ifm">Den Haag, 19 september 2014</text:p>
      <text:p text:style-name="ifm_p_mt.3.76mm_ifm">Voor de zomer heb ik u geïnformeerd over de verdere ontwikkeling en vormgeving van het instrument Voorwaardelijke Toelating (VT) (Kamerstuk 32 620, nr.122). In de betreffende brief heb ik aangegeven dat ik, op basis van de ervaringen met de eerste jaren VT, striktere voorwaarden stel aan een voorwaardelijk toelatingstraject. Zo wil ik dat het Zorginstituut voorafgaand aan een voorwaardelijk toelatingstraject afspraken maakt met alle relevante partijen. Hiermee wil ik met name het risico dat een negatieve pakketbeslissing na een voorwaardelijk toelatingstraject niet op voldoende draagvlak kan rekenen, minimaliseren. Ik beslis pas tot het daadwerkelijk voorwaardelijk toelaten van een interventie indien alle relevante partijen zich schriftelijk aan de afspraken committeren en ik de afspraken voldoende solide vind.</text:p>
      <text:p text:style-name="ifm_p_mt.3.76mm_ifm">In de brief kondigde ik aan dat ik een kader zou ontwikkelen dat de randvoorwaarden schetst waaraan deze afspraken minimaal moeten voldoen. Conform mijn toezegging in de betreffende Kamerbrief, treft u hierbij ter informatie dit kader aan<text:note text:id="ID-382336-d36e86" text:note-class="footnote"><text:note-citation text:label="1 ">1</text:note-citation><text:note-body><text:p text:style-name="ifm_p_font.normal_size.6.93pt_mt..5mm_indent.-0.1161in_mleft.0.1161in_ifm">Raadpleegbaar via www.tweedekamer.nl</text:p></text:note-body></text:note>. Ik vertrouw erop dat dit kader voldoende duidelijkheid biedt aan de betrokken partij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34<text:tab/><text:page-number text:select-page="current"/></text:p>
      </style:footer>
    </style:master-page>
    <style:master-page xmlns:sdu-fn="http://schema.sdu.nl/2011/07/functions" style:name="Landscape" style:page-layout-name="landscape-margin-text">
      <style:footer>
        <text:p text:style-name="footer">Tweede Kamer, vergaderjaar 2014-2015, 32 62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Aanbieding Randvoorwaarden voor afspraken tussen partijen m.b.t. Voorwaardelijke Toelating</dc:title>
    <meta:user-defined meta:name="OVERHEIDop.ParlID/DC.identifier">kst-32620-134</meta:user-defined>
    <meta:user-defined meta:name="OVERHEIDop.ondernummer">134</meta:user-defined>
    <meta:user-defined meta:name="DCTERMS.W3CDTF/DCTERMS.available">2014-09-24</meta:user-defined>
    <meta:user-defined meta:name="OVERHEIDop.KamerstukTypen/DC.type">Brief</meta:user-defined>
    <meta:user-defined meta:name="OVERHEIDop.dossiernummer">32620</meta:user-defined>
    <meta:user-defined meta:name="OVERHEIDop.documenttitel">Aanbieding Randvoorwaarden voor afspraken tussen partijen m.b.t. Voorwaardelijke Toelat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bieding Randvoorwaarden voor afspraken tussen partijen m.b.t. Voorwaardelijke Toelating</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