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1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121<text:tab/>BRIEF VAN DE MINISTER VAN VOLKSGEZONDHEID, WELZIJN EN SPORT</text:h>
      <text:p text:style-name="ifm_p_mt.3.76mm_ifm">Aan de Voorzitter van de Tweede Kamer der Staten-Generaal</text:p>
      <text:p text:style-name="ifm_p_mt.3.76mm_ifm">Den Haag, 4 juni 2014</text:p>
      <text:p text:style-name="ifm_p_mt.3.76mm_ifm">In het hoofdlijnenakkoord medisch specialistische zorg 2014–2017 is overeengekomen dat betrokken partijen gezamenlijk een kwaliteits- en doelmatigheidsagenda opstellen, om zorginhoudelijke verbetering te bewerkstelligen binnen een beperktere beschikbare groei. Onder andere tijdens het Algemeen Overleg over de ziekenhuiszorg van 26 maart 2014 (Kamerstuk 31 016, nr. 74) heb ik toegezegd deze kwaliteits- en doelmatigheidsagenda voor de zomer aan de uw Kamer toe te sturen.</text:p>
      <text:p text:style-name="ifm_p_mt.3.76mm_ifm">Bijgevoegd vindt u de kwaliteits- en doelmatigheidsagenda<text:note text:id="ID-342334-d36e66" text:note-class="footnote"><text:note-citation text:label="1 ">1</text:note-citation><text:note-body><text:p text:style-name="ifm_p_font.normal_size.6.93pt_mt..5mm_indent.-0.1161in_mleft.0.1161in_ifm">Raadpleegbaar via www.tweedekamer.nl</text:p></text:note-body></text:note>, zoals deze op 17 april 2014 door de bij het hoofdlijnenakkoord betrokken partijen is vastgesteld. Deze partijen zijn: Nederlandse Patiënten- en Consumenten Federatie (NPCF), Orde van Medisch Specialisten (OMS), Nederlandse Vereniging van Ziekenhuizen (NVZ) Nederlandse Federatie van Universitair Medische Centra (NFU), Zelfstandige Klinieken Nederland (ZKN), Zorgverzekeraars Nederland (ZN) en het Ministerie van Volksgezondheid, Welzijn &amp; Sport (VWS). De agenda kent drie pijlers: gepast gebruik, transparantie en juiste zorg op de juiste plaats. Op deze drie pijlers worden lopende initiatieven samengebracht en worden nieuwe initiatieven in gezamenlijkheid opgezet en uitgevoerd. Hoewel de agenda pas in april formeel is vastgesteld zijn betrokken partijen met onderdelen van deze agenda al langere tijd aan de slag.</text:p>
      <text:p text:style-name="ifm_p_mt.3.76mm_ifm">Met de kwaliteits- en doelmatigheidsagenda wordt ingezet op een permanente planmatige verbetercyclus, waarbij een onder andere richtlijnontwikkeling, implementatie van richtlijnen, kwaliteitsregistratie, zorginkoop en zorgevaluatie kritisch onder de loep worden genomen en aangescherpt. Ik heb er vertrouwen in dat de uitvoering van de kwaliteits- en doelmatigheidsagenda ertoe leidt dat de kwaliteit van zorg voor de patiënt zichtbaar verbetert, terwijl de kosten van de medisch specialistische zorg binnen de afgesproken beperkte groeiruimte blijft. Deze effecten zullen niet beperkt zijn tot de looptijd van het hoofdlijnenakkoord, maar zullen een structureel effect hebben op kwaliteit én kostenbeheersing.</text:p>
      <text:p text:style-name="ifm_p_mt.3.76mm_ifm">Ik zal u periodiek rapporteren over de voortgang van de uitvoering van deze agenda.</text:p>
      <text:p text:style-name="ifm_p_mt.3.76mm_ifm">Ik hoop u hiermee voldoende te hebben geïnform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20, nr. 121<text:tab/><text:page-number text:select-page="current"/></text:p>
      </style:footer>
    </style:master-page>
    <style:master-page xmlns:sdu-fn="http://schema.sdu.nl/2011/07/functions" style:name="Landscape" style:page-layout-name="landscape-margin-text">
      <style:footer>
        <text:p text:style-name="footer">Tweede Kamer, vergaderjaar 2013-2014, 32 620,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doelstellingen op het gebied van Volksgezondheid, Welzijn en Sport; Brief regering; Aanbieding kwaliteits- en doelmatigheidsagenda</dc:title>
    <meta:user-defined meta:name="OVERHEIDop.ParlID/DC.identifier">kst-32620-121</meta:user-defined>
    <meta:user-defined meta:name="OVERHEIDop.ondernummer">121</meta:user-defined>
    <meta:user-defined meta:name="DCTERMS.W3CDTF/DCTERMS.available">2014-06-17</meta:user-defined>
    <meta:user-defined meta:name="OVERHEIDop.KamerstukTypen/DC.type">Brief</meta:user-defined>
    <meta:user-defined meta:name="OVERHEIDop.dossiernummer">32620</meta:user-defined>
    <meta:user-defined meta:name="OVERHEIDop.documenttitel">Aanbieding kwaliteits- en doelmatigheidsagenda</meta:user-defined>
    <meta:user-defined meta:name="OVERHEIDop.Parlementair/DC.type">Kamerstuk</meta:user-defined>
    <meta:user-defined meta:name="OVERHEIDop.indiener">E.I. Schippers</meta:user-defined>
    <meta:user-defined meta:name="OVERHEIDop.vergaderjaar">2013-2014</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Aanbieding kwaliteits- en doelmatigheidsagenda</meta:user-defined>
    <meta:user-defined meta:name="OVERHEIDop.publicationName">Kamerstuk</meta:user-defined>
    <meta:user-defined meta:name="OVERHEID.Organisatietype/OVERHEID.organisationType">staten generaal</meta:user-defined>
    <meta:user-defined meta:name="DCTERMS.W3CDTF/DCTERMS.issued">2014-06-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