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20
               </text:p>
          </table:table-cell>
          <table:table-cell office:value-type="string" table:number-columns-spanned="2" table:style-name="parlementair.kopcel3">
            <text:p text:style-name="headtable.dossiertitel"> Beleidsdoelstellingen op het gebied van Volksgezondheid, Welzijn en Sport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BRIEF VAN DE MINISTER VAN VOLKSGEZONDHEID, WELZIJN EN SPORT
            </text:p>
            <text:p text:style-name="headtable.datum"/>
          </table:table-cell>
          <table:covered-table-cell/>
        </table:table-row>
      </table:table>
      <text:p text:style-name="algemeen">Aan de Voorzitter van de Tweede Kamer der Staten-Generaal</text:p>
      <text:p text:style-name="algemeen">Den Haag, 31 mei 2011</text:p>
      <text:p text:style-name="algemeen">In de brief «Zorg die werkt» van 26 januari 2011 (kamerstuk 32 620, nr. 1) heb ik aangegeven dat ik in het voorjaar van 2011 uw Kamer een brief zal sturen waarin ik uiteenzet wat ik zal doen om betere
                  basiszorg dichterbij te realiseren.
               </text:p>
      <text:p text:style-name="algemeen">Vanwege het belang dat ik hecht aan dit onderwerp wil ik het zomerreces echter  gebruiken om mijn plannen voor de basiszorg
                  aan te scherpen en te toetsen bij de veldpartijen. Ik verwacht u de brief in september te doen toekom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20,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