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19
      <text:tab/>BRIEF VAN DE MINISTER VAN VOLKSGEZONDHEID, WELZIJN EN SPORT</text:h>
      <text:p text:style-name="ifm_p_mt.3.76mm_ifm">Aan de Voorzitter van de Tweede Kamer der Staten-Generaal</text:p>
      <text:p text:style-name="ifm_p_mt.3.76mm_ifm">Den Haag, 27 mei 2014</text:p>
      <text:p text:style-name="ifm_p_mt.3.76mm_ifm">Hierbij stuur ik u het advies van de RVZ door getiteld «Met de kennis van later; naar een toekomstgericht zorgbeleid». Dit advies is op 24 april 2014 aangeboden aan het Ministerie van VWS<text:note text:id="ID-33782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20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20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doelstellingen op het gebied van Volksgezondheid, Welzijn en Sport; Brief regering; Aanbieding advies van de RVZ door getiteld ‘Met de kennis van later; naar een toekomstgericht zorgbeleid’</dc:title>
    <meta:user-defined meta:name="OVERHEIDop.ParlID/DC.identifier">kst-32620-119</meta:user-defined>
    <meta:user-defined meta:name="OVERHEIDop.ondernummer">119</meta:user-defined>
    <meta:user-defined meta:name="DCTERMS.W3CDTF/DCTERMS.available">2014-06-05</meta:user-defined>
    <meta:user-defined meta:name="OVERHEIDop.KamerstukTypen/DC.type">Brief</meta:user-defined>
    <meta:user-defined meta:name="OVERHEIDop.dossiernummer">32620</meta:user-defined>
    <meta:user-defined meta:name="OVERHEIDop.documenttitel">Aanbieding advies van de RVZ door getiteld ‘Met de kennis van later; naar een toekomstgericht zorgbeleid’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Aanbieding advies van de RVZ door getiteld ‘Met de kennis van later; naar een toekomstgericht zorgbeleid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