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16<text:tab/>BRIEF VAN DE MINISTER VAN VOLKSGEZONDHEID, WELZIJN EN SPORT</text:h>
      <text:p text:style-name="ifm_p_mt.3.76mm_ifm">Aan de Voorzitter van de Tweede Kamer der Staten-Generaal</text:p>
      <text:p text:style-name="ifm_p_mt.3.76mm_ifm">Den Haag, 15 april 2014</text:p>
      <text:p text:style-name="ifm_p_mt.3.76mm_ifm">In de procedurevergadering van 2 april jongstleden heeft uw commissie besloten de beantwoording van commissievragen over de invoering van integrale bekostiging in de medisch-specialistische zorg (Kamerstuk 32 620, nr. 114) te agenderen voor een te zijner tijd te houden algemeen overleg ziekenhuisbekostiging.</text:p>
      <text:p text:style-name="ifm_p_mt.3.76mm_ifm">Met het oog op de zorgvuldige invoering van deze bekostigingswijziging, die op 1 januari 2015 zal ingaan en die voor die datum al een belangrijke rol zal spelen bij de contractsonderhandelingen tussen verzekeraars en zorgaanbieders over de zorginkoop voor het jaar 2015, wil ik u verzoeken deze commissievragen vóór het meireces te behandelen. In dat geval kan namelijk nog tijdig een aanwijzing naar de Nederlandse Zorgautoriteit (NZa) worden verstuurd. De NZa kan dan vervolgens conform de initiële planning, die gericht is op het snel verschaffen van duidelijkheid rondom de contractering, medio mei concept-beleidsregels uitleveren aan de veldpartij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16<text:tab/><text:page-number text:select-page="current"/></text:p>
      </style:footer>
    </style:master-page>
    <style:master-page xmlns:sdu-fn="http://schema.sdu.nl/2011/07/functions" style:name="Landscape" style:page-layout-name="landscape-margin-text">
      <style:footer>
        <text:p text:style-name="footer">Tweede Kamer, vergaderjaar 2013-2014, 32 62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Behandeling beantwoording commissievragen over de invoering van integrale bekostiging in de medisch-specialistische zorg</dc:title>
    <meta:user-defined meta:name="OVERHEIDop.ParlID/DC.identifier">kst-32620-116</meta:user-defined>
    <meta:user-defined meta:name="OVERHEIDop.ondernummer">116</meta:user-defined>
    <meta:user-defined meta:name="DCTERMS.W3CDTF/DCTERMS.available">2014-04-17</meta:user-defined>
    <meta:user-defined meta:name="OVERHEIDop.KamerstukTypen/DC.type">Brief</meta:user-defined>
    <meta:user-defined meta:name="OVERHEIDop.dossiernummer">32620</meta:user-defined>
    <meta:user-defined meta:name="OVERHEIDop.documenttitel">Behandeling beantwoording commissievragen over de invoering van integrale bekostiging in de medisch-specialistisch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Behandeling beantwoording commissievragen over de invoering van integrale bekostiging in de medisch-specialistische zorg</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