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618
               </text:p>
          </table:table-cell>
          <table:table-cell office:value-type="string" table:number-columns-spanned="2" table:style-name="parlementair.kopcel3">
            <text:p text:style-name="headtable.dossiertitel"> Wijziging van de Wet op het hoger onderwijs en wetenschappelijk onderzoek en enige andere wetten in verband met de invoering
            van een verhoogd collegegeld voor langstudeerders (Wet verhoging collegegeld langstudeerders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J
                  </text:p>
          </table:table-cell>
          <table:table-cell office:value-type="string" table:number-columns-spanned="2" table:style-name="parlementair.kopcel_last">
            <text:p text:style-name="headtable.stuktitel"> MOTIE VAN HET LID KUIPER C.S.
            </text:p>
            <text:p text:style-name="headtable.datum">Voorgesteld 5 jul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en over de langstudeerdersmaatregel,</text:p>
      <text:p text:style-name="algemeen">constaterende, dat universiteiten aan studenten die zich voor een master willen inschrijven de eis stellen een pre-mastertraject
                  te volgen,
               </text:p>
      <text:p text:style-name="algemeen">constaterende, dat deze pre-master niet wordt meegerekend met de nominale studieduur van de master- c.q. de bachelorstudie,</text:p>
      <text:p text:style-name="algemeen">overwegende, dat studenten die een pre-master volgen een deel van hun uitlooptijd kwijt zijn aan voorbereidende studie,</text:p>
      <text:p text:style-name="algemeen">overwegende, dat hiermee studenten die een pre-master dienen te volgen, worden benadeeld en ongelijk worden behandeld ten
                  opzichte van studenten die een dergelijke pre-master niet hoeven te volgen,
               </text:p>
      <text:p text:style-name="algemeen">verzoekt de regering pre-mastertrajecten te rekenen onder de nominale studieduur van master- c.q. bachelorstudies,</text:p>
      <text:p text:style-name="algemeen">en gaat over tot de orde van de dag.</text:p>
      <text:p text:style-name="alineagroep">Kuiper</text:p>
      <text:p text:style-name="alineagroep">Koole</text:p>
      <text:p text:style-name="alineagroep">Ganzevoort</text:p>
      <text:p text:style-name="alineagroep">Smaling</text:p>
      <text:p text:style-name="alineagroep.end">Th. de Graaf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Eerste Kamer, vergaderjaar 2010-2011, 32 618, J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