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VAN DER HAM
            </text:p>
            <text:p text:style-name="headtable.datum">Vastgesteld 22 maart 2011</text:p>
          </table:table-cell>
          <table:covered-table-cell/>
        </table:table-row>
      </table:table>
      <text:p text:style-name="kamerstukdatum">Voorgesteld 
               
            </text:p>
      <text:p text:style-name="algemeen">De Kamer,</text:p>
      <text:p text:style-name="algemeen">gehoord de beraadslaging,</text:p>
      <text:p text:style-name="algemeen">overwegende, dat de langstudeerboete geen bijdrage levert aan de totale bezuinigingen;</text:p>
      <text:p text:style-name="algemeen">overwegende, dat de boete tot gevolg kan hebben dat minder studenten langstudeerder worden en er minder boetes geïnd worden;</text:p>
      <text:p text:style-name="algemeen">overwegende, dat dit een dekkingsprobleem kan opleveren voor de geplande investeringen in het hoger onderwijs;</text:p>
      <text:p text:style-name="algemeen">verzoekt de regering om, indien de geplande opbrengst van de langstudeerboete tegenvalt, de geplande investeringen in ieder
                  geval door te zetten en de dekking niet binnen de begroting van het ministerie van Onderwijs, Cultuur en Wetenschap te zoeken,
               </text:p>
      <text:p text:style-name="algemeen">en gaat over tot de orde van de dag.</text:p>
      <text:p text:style-name="algemeen">Van der H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