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600*"/>
    </style:style>
    <style:style style:family="table-column" style:name="table.1.col2">
      <style:table-column-properties style:rel-column-width="8500*"/>
    </style:style>
    <style:style style:family="table-column" style:name="table.1.col3">
      <style:table-column-properties style:rel-column-width="9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18
               </text:p>
          </table:table-cell>
          <table:table-cell office:value-type="string" table:number-columns-spanned="2" table:style-name="parlementair.kopcel3">
            <text:p text:style-name="headtable.dossiertitel"> Wijziging van de Wet op het hoger onderwijs en wetenschappelijk onderzoek en enige andere wetten in verband met de invoering
            van een verhoogd collegegeld voor langstudeerders (Wet verhoging collegegeld langstudeerders)
         </text:p>
          </table:table-cell>
          <table:covered-table-cell/>
        </table:table-row>
        <table:table-row>
          <table:table-cell office:value-type="string" table:number-columns-spanned="1" table:style-name="parlementair.kopcel_last">
            <text:p text:style-name="headtable.stuktitel">Nr. 5
                  </text:p>
          </table:table-cell>
          <table:table-cell office:value-type="string" table:number-columns-spanned="2" table:style-name="parlementair.kopcel_last">
            <text:p text:style-name="headtable.stuktitel"> VERSLAG
            </text:p>
            <text:p text:style-name="headtable.datum">Vastgesteld 23 februari 2011</text:p>
          </table:table-cell>
          <table:covered-table-cell/>
        </table:table-row>
      </table:table>
      <text:p text:style-name="kamerstukdatum">Vastgesteld 
               
            </text:p>
      <text:p text:style-name="algemeen">De vaste commissie voor Onderwijs, Cultuur en Wetenschap<text:note text:id="ID-101302-d28e129" text:note-class="footnote"><text:note-citation text:label="1">1</text:note-citation><text:note-body><text:p> Samenstelling:</text:p><text:p>Leden: Ham, B. van der (D66), Bochove, B.J. van (CDA), voorzitter, Haverkamp, M.C.  (CDA), Miltenburg, A. van (VVD), Bosma,
                  M.  (PVV), Voordewind, J.S.  (CU), Dijk, J.J. van (SP), Ouwehand, E.  (PvdD), Dibi, T.  (GL), Wolbert, A.G.  (PvdA), ondervoorzitter,
                  Biskop, J.J.G.M.  (CDA), Smits, M.  (SP), Elias, T.M.Ch.  (VVD), Beertema, H.J.  (PVV), Dijkstra, P.A.  (D66), Jadnanansing,
                  T.M.  (PvdA), Dekken, T.R. van (PvdA), Dijkgraaf, E.  (SGP), Çelik, M.  (PvdA), Lucas, A.W.  (VVD), Klaveren, J.J. van (PVV),
                  Klaver, J.F.  (GL) en Liefde, B.C. de (VVD).
               </text:p><text:p>Plv. leden: Koşer Kaya, F.  (D66), Ferrier, K.G.  (CDA), Werf, M.C.I. van der (CDA), Burg, B.I. van der (VVD), Dille, W.R.
                  (PVV), Rouvoet, A.  (CU), Kooiman, C.J.E.  (SP), Thieme, M.L.  (PvdD), Gent, W. van (GL), Dam, M.H.P. van (PvdA), Toorenburg,
                  M.M. van (CDA), Wit, J.M.A.M. de (SP), Hennis-Plasschaert, J.A.  (VVD), Mos, R. de (PVV), Pechtold, A.  (D66), Dijsselbloem,
                  J.R.V.A.  (PvdA), Klijnsma, J.  (PvdA), Staaij, C.G. van der (SGP), Hamer, M.I.  (PvdA), Harbers, M.G.J.  (VVD), Gerbrands,
                  K.  (PVV), Sap, J.C.M.  (GL) en Lodders, W.J.H.  (VVD).
               </text:p></text:note-body></text:note>, belast met het voorbereidend onderzoek van dit wetsvoorstel, heeft de eer als volgt verslag uit te brengen. Onder het voorbehoud
                  dat de hierin gestelde vragen en gemaakte opmerkingen voldoende zullen zijn beantwoord, acht de commissie de openbare behandeling
                  van het wetsvoorstel genoegzaam voorbereid.
               </text:p>
      <text:p text:style-name="tussenkop"><text:span text:style-name="tussenkop_vet">Inhoudsopgave</text:span></text:p>
      <text:p text:style-name="table.fix"/>
      <table:table table:name="table.1" table:style-name="table.1">
        <table:table-column table:style-name="table.1.col1"/>
        <table:table-column table:style-name="table.1.col2"/>
        <table:table-column table:style-name="table.1.col3"/>
        <table:table-row>
          <table:table-cell office:value-type="string">
            <text:p text:style-name="Table_20_Contents_Left">
                              <text:span text:style-name="halfvet">I</text:span>
                              
                           </text:p>
          </table:table-cell>
          <table:table-cell office:value-type="string">
            <text:p text:style-name="Table_20_Contents_Left">
                              <text:span text:style-name="halfvet">ALGEMEEN</text:span>
                              
                           </text:p>
          </table:table-cell>
          <table:table-cell office:value-type="string">
            <text:p text:style-name="Table_20_Contents_Right">
                              <text:span text:style-name="halfvet">1</text:span>
                              
                           </text:p>
          </table:table-cell>
        </table:table-row>
        <table:table-row>
          <table:table-cell office:value-type="string"/>
          <table:table-cell office:value-type="string"/>
          <table:table-cell office:value-type="string"/>
        </table:table-row>
        <table:table-row>
          <table:table-cell office:value-type="string">
            <text:p text:style-name="Table_20_Contents_Left">1.</text:p>
          </table:table-cell>
          <table:table-cell office:value-type="string">
            <text:p text:style-name="Table_20_Contents_Left">Inleiding</text:p>
          </table:table-cell>
          <table:table-cell office:value-type="string">
            <text:p text:style-name="Table_20_Contents_Right">1</text:p>
          </table:table-cell>
        </table:table-row>
        <table:table-row>
          <table:table-cell office:value-type="string">
            <text:p text:style-name="Table_20_Contents_Left">2</text:p>
          </table:table-cell>
          <table:table-cell office:value-type="string">
            <text:p text:style-name="Table_20_Contents_Left">Doelstelling van de wet en beleidsachtergrond</text:p>
          </table:table-cell>
          <table:table-cell office:value-type="string">
            <text:p text:style-name="Table_20_Contents_Right">3</text:p>
          </table:table-cell>
        </table:table-row>
        <table:table-row>
          <table:table-cell office:value-type="string">
            <text:p text:style-name="Table_20_Contents_Left">3.</text:p>
          </table:table-cell>
          <table:table-cell office:value-type="string">
            <text:p text:style-name="Table_20_Contents_Left">Financiële consequenties en berekeningsgrondslag</text:p>
          </table:table-cell>
          <table:table-cell office:value-type="string">
            <text:p text:style-name="Table_20_Contents_Right">7</text:p>
          </table:table-cell>
        </table:table-row>
        <table:table-row>
          <table:table-cell office:value-type="string">
            <text:p text:style-name="Table_20_Contents_Left">4.</text:p>
          </table:table-cell>
          <table:table-cell office:value-type="string">
            <text:p text:style-name="Table_20_Contents_Left">Toegankelijkheid</text:p>
          </table:table-cell>
          <table:table-cell office:value-type="string">
            <text:p text:style-name="Table_20_Contents_Right">12</text:p>
          </table:table-cell>
        </table:table-row>
        <table:table-row>
          <table:table-cell office:value-type="string">
            <text:p text:style-name="Table_20_Contents_Left">5.</text:p>
          </table:table-cell>
          <table:table-cell office:value-type="string">
            <text:p text:style-name="Table_20_Contents_Left">Overgangsregeling/rechtszekerheidsbeginsel</text:p>
          </table:table-cell>
          <table:table-cell office:value-type="string">
            <text:p text:style-name="Table_20_Contents_Right">12</text:p>
          </table:table-cell>
        </table:table-row>
        <table:table-row>
          <table:table-cell office:value-type="string">
            <text:p text:style-name="Table_20_Contents_Left">6.</text:p>
          </table:table-cell>
          <table:table-cell office:value-type="string">
            <text:p text:style-name="Table_20_Contents_Left">Uitzonderingscategorieën</text:p>
          </table:table-cell>
          <table:table-cell office:value-type="string">
            <text:p text:style-name="Table_20_Contents_Right">15</text:p>
          </table:table-cell>
        </table:table-row>
        <table:table-row>
          <table:table-cell office:value-type="string">
            <text:p text:style-name="Table_20_Contents_Left">7.</text:p>
          </table:table-cell>
          <table:table-cell office:value-type="string">
            <text:p text:style-name="Table_20_Contents_Left">Uitvoering en overige zaken</text:p>
          </table:table-cell>
          <table:table-cell office:value-type="string">
            <text:p text:style-name="Table_20_Contents_Right">20</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II</text:span>
                              
                           </text:p>
          </table:table-cell>
          <table:table-cell office:value-type="string">
            <text:p text:style-name="Table_20_Contents_Left">
                              <text:span text:style-name="halfvet">ARTIKELSGEWIJS</text:span>
                              
                           </text:p>
          </table:table-cell>
          <table:table-cell office:value-type="string">
            <text:p text:style-name="Table_20_Contents_Right">
                              <text:span text:style-name="halfvet">21</text:span>
                              
                           </text:p>
          </table:table-cell>
        </table:table-row>
      </table:table>
      <text:p/>
      <text:h text:outline-level="2" text:style-name="divisiekop1">I ALGEMEEN
               </text:h>
      <text:h text:outline-level="3" text:style-name="divisiekop2">1. Inleiding
               </text:h>
      <text:p text:style-name="algemeen">De leden van de VVD-fractie hebben met belangstelling kennisgenomen van het wetsvoorstel inzake het invoeren van een verhoogd
                  collegegeld voor langstudeerders. De kabinetsreactie op het rapport van de commissie-Veerman «Differentiëren in drievoud»<text:note text:id="ID-101302-d28e423" text:note-class="footnote"><text:note-citation text:label="2">2</text:note-citation><text:note-body><text:p> Kamerstuk 31 288, nr. 150.
                  
               </text:p></text:note-body></text:note> plaatst het onderhavige wetsvoorstel in de ogen van deze leden in een breder perspectief dan door de Raad van State in het
                  advies wordt aangenomen. Het gaat uiteindelijk om de kwaliteit van het hoger onderwijs. Dit wetsvoorstel zal op zichzelf die
                  kwaliteit uiteraard niet kunnen vergroten, maar in samenhang met de kabinetsplannen inzake de uitwerking van het rapport Veerman
                  bestaat die mogelijkheid wel. Dat betekent dat nu keuzes gemaakt moeten worden op financieel gebied, zodat over enkele jaren
                  kan worden geïnvesteerd in de kwaliteit van het hoger onderwijs. De leden van deze fractie zijn daarom blij met het verschijnen
                  van de kabinetsreactie op het rapport Veerman. De kritiek van de Raad van State, dat er sprake zou zijn van een geïsoleerde
                  benadering van de problematiek rondom studierendement en langstudeerders, delen de leden van deze fractie dan ook niet. Zij
                  zien aanleiding om een aantal opmerkingen te maken en vragen te stellen bij dit wetsvoorstel.
               </text:p>
      <text:p text:style-name="algemeen">De leden van de PvdA-fractie hebben met interesse, maar ook met grote bezorgdheid en ergernis kennisgenomen van het voorliggende
                  wetsvoorstel over de verhoging van het collegegeld voor langstudeerders. De leden merken op dat het een goede zaak is dat er, na diverse
                  standpuntwisselingen tussen de regering en de Kamer, nu sprake is van een wettekst bij het in het regeerakkoord aangekondigde
                  wetsvoorstel. De leden stellen dat dit hopelijk de discussie verder verduidelijkt en verscherpt, ook vanuit het standpunt
                  en de bezwaren die de leden reeds vaker hebben uitgesproken rond dit ondoordachte wetsvoorstel. Elementen in het wetsvoorstel,
                  het advies van de Raad van State en de reactie van de regering daarop sterken de leden wederom in hun oordeel over de grote
                  problemen die zij zien in het wetsvoorstel en de effecten van deze maatregel die veel studenten op een buitenproportionele
                  wijze zal raken. Ook zal het voorstel naar de mening van de leden schadelijk zijn voor de toegankelijkheid van het hoger onderwijs.
               </text:p>
      <text:p text:style-name="alineagroep">De leden van de CDA-fractie hebben met belangstelling kennisgenomen van het wetsvoorstel strekkende tot de invoering van een
                     verhoogd wettelijk collegegeld voor langstudeerders. De leden erkennen het belang van de achterliggende doelen op het terrein
                     van de financiële taakstelling en het verhogen van het studierendement. Het is de centrale opgave Nederland te ontwikkelen
                     tot een hoogwaardige kennissamenleving door het optimaal ontwikkelen van ieders talent. Daarom willen deze leden dat geïnvesteerd
                     wordt in de kenniseconomie door doelmatigheidswinsten terug te laten vloeien. Het studiesucces in het hoger onderwijs is te
                     laag.
                  </text:p>
      <text:p text:style-name="alineagroep.end">Zoals in de memorie van toelichting wordt gesteld, zijn door de toenemende aantallen studenten gecombineerd met de lange verblijfsduur
                     in het hoger onderwijs, de kosten voor de rijksoverheid te aanzienlijk toegenomen. De leden van deze fractie vinden het een
                     gedeelde verantwoordelijkheid van instelling en student om studierendement te verhogen. Verhoging van het studiesucces vraagt
                     om meer contacturen, dit komt voor rekening van de instelling. Van de studenten mag een stevige inzet gevraagd worden en studeren
                     mag minder vrijblijvend worden. Studenten die langer dan twee keer een jaar uitlopen krijgen daarom te maken met een verhoogd
                     – lees minder rijksgesubsidieerd – collegegeld. Daar staat tegenover dat studenten dankzij de inzet van het CDA kunnen blijven
                     rekenen op de studiebeurs en OV-jaarkaart. De lat omhoog en de basis op orde! In beginsel staan de leden van deze fractie
                     dan ook positief tegenover de doelen van het wetsvoorstel, maar zij hebben nog wel verschillende vragen, opmerkingen en suggesties
                     waarvoor zij aandacht vragen.
                  </text:p>
      <text:p text:style-name="algemeen">De leden van de SP-fractie hebben met afkeuring kennisgenomen van het wetsvoorstel. Het wetsvoorstel jaagt studenten op kosten
                  en komt tevens neer op een platte bezuiniging op de instellingen. Studenten zullen stoppen met studeren of hoge schulden moeten
                  aangaan. Of ze moeten nog meer gaan werken, waardoor ze minder tijd hebben om te studeren. Of ze volgen een opleiding op een
                  lager niveau. Dit wetsvoorstel leidt tot een braindrain, een kennisdaling. Deze leden zien helemaal niets in het wetsvoorstel
                  dat nauwelijks inhoudelijk is onderbouwd. Het komt de facto neer op een grove bezuiniging op het onderwijs.
               </text:p>
      <text:p text:style-name="algemeen">De leden van de fractie van GroenLinks hebben met teleurstelling kennisgenomen van het wetsvoorstel ter verhoging van het
                  collegegeld voor langstudeerders. Deze regering straft studenten die extra vakken of een tweede opleiding volgen, straft studenten
                  die besturen, straft studenten die vrijwilligerswerk doen.
               </text:p>
      <text:p text:style-name="algemeen">Ook de leden van de fractie van D66 hebben met teleurstelling kennisgenomen van het wetsvoorstel voor een wijziging van de
                  Wet op het hoger onderwijs. Anders dan de naam van deze wetswijziging wil doen geloven, betreft het wetsvoorstel een botte
                  bezuiniging op het hoger onderwijs. Juist nu ons land zou moeten investeren in kennis om de internationale top 5 van kenniseconomieën
                  te bereiken, bezuinigt het kabinet ruim € 370 mln. op het hoger onderwijs.
               </text:p>
      <text:p text:style-name="algemeen">De leden van de fractie van de ChristenUnie hebben kennisgenomen van het wetsvoorstel dat beoogt de Wet op het hoger onderwijs
                  en wetenschappelijk onderzoek en enige andere wetten te wijzigen in verband met de invoering van een verhoogd collegegeld
                  voor langstudeerders. Deze leden hebben hierbij de nodige vragen en aarzelingen, mede gezien het kritische advies van de Raad
                  van State.
               </text:p>
      <text:p text:style-name="algemeen">Ook de leden van de SGP-fractie hebben kennisgenomen van het wetsvoorstel. Zij hechten bij maatregelen als deze aan kenbaarheid
                  en rechtszekerheid voor studenten. In dat licht heeft het hen bevreemd dat hieraan in de memorie van toelichting geen aandacht
                  wordt besteed.
               </text:p>
      <text:h text:outline-level="3" text:style-name="divisiekop2">2. Doelstelling van de wet en beleidsachtergrond
               </text:h>
      <text:p text:style-name="alineagroep">De leden van de VVD-fractie delen de kritiek van de Raad van State op de doelstelling van deze regeling niet. De regering
                     is helder: met dit wetsvoorstel wordt een bezuinigingsdoelstelling gehaald die daarbij effect sorteert op een groot probleem in het hoger onderwijs.
                     Er zijn immers te veel studenten die te lang over hun studie doen. Van de 600 000 studenten is 10% aan te merken als langstudeerder.
                     Dat de overheid niet meer voor deze studenten betaalt, is een helder signaal. De kosten voor te lang studerende studenten
                     moeten worden opgevangen door instellingen en studenten zelf. Daarmee legt de regering de verantwoordelijkheid op de juiste
                     plek. De leden van deze fractie zijn daarom blij dat het voorstel gewijzigd is ten aanzien van de korting op het instellingsdeel
                     uit de macrobekostiging. Die wijziging sluit aan bij het signaal dat de overheid niet langer betaalt voor langstudeerders
                     en voorkomt een dubbele prikkel, aangezien in de verdeling van het macrobudget tussen de instellingen, de langstudeerders
                     al niet meer meetellen.
                  </text:p>
      <text:p text:style-name="alineagroep.end">De leden van deze fractie onderschrijven dat de grotere instroom in de afgelopen decennia een positieve ontwikkeling is, maar
                     constateren tegelijkertijd dat deze ontwikkeling wel met hoge kosten gepaard gaat. Om de toegankelijkheid van het hoger onderwijs
                     voor iedereen te waarborgen en de studiefinanciering in de bachelorfase te behouden, mag de overheid in de ogen van deze leden
                     een grotere eigen bijdrage van langstudeerders vragen. De leden vragen wel hoe het totaal aan maatregelen, zoals het sociaal
                     leenstelsel in de masterfase, deze langstudeerdersregeling, de studiefinanciering en de 30+ maatregel in het mbo, zich tot
                     elkaar verhouden. Deze leden vernemen hierover graag de visie van de regering.
                  </text:p>
      <text:p text:style-name="alineagroep">De leden van de PvdA-fractie hebben reeds eerder uiteengezet dat zij liever zagen dat de regering het wetsvoorstel niet aan
                     de Kamer zou zenden en haar voornemen tot verhoging van de collegegelden zou omzetten in andere maatregelen die geen afbreuk
                     kunnen doen aan de kwaliteit en toegankelijkheid van het hoger onderwijs. Het stelt de leden dan ook in ernstige mate teleur
                     dat de regering niet wenst te luisteren naar breed in de Kamer levende geluiden van kritiek. Evenzo wordt niet geluisterd
                     bedenkingen en protesten die breed vanuit de samenleving geuit zijn door studenten, hoger onderwijsinstellingen en professoren.
                     De leden vragen de regering dan ook waarom zij meent dat het op basis van een financieel ingegeven maatregel verstandig kan
                     zijn om dergelijke breed levende kritiek te negeren.
                  </text:p>
      <text:p text:style-name="alineagroep">De leden willen een uiteenzetting van de regering over alternatieven die zijn bekeken om de door de regering gestelde financiële
                     taakstelling te behalen. Daarnaast willen de leden weten waarom met betrekking tot de doelstelling rond verbetering van studierendement
                     niet sterker wordt ingezet op verbeterde begeleiding, voorlichting, etc., zoals ook de Raad van State al aangaf in haar advies
                     bij het wetsvoorstel. De leden van deze fractie stellen dat het beter en zorgvuldiger zou zijn wanneer verbeteringen in de
                     kwaliteit en het rendement in het hoger onderwijs op inhoudelijke gronden, vanuit de adviezen van de commissie-Veerman, benaderd
                     worden dan vanuit financiële overwegingen waar nu de nadruk op ligt.
                  </text:p>
      <text:p text:style-name="alineagroep.end">Zij willen graag van de regering weten waarom zij een dergelijke ingrijpende maatregel niet breder wil bekijken in het licht
                     van de strategische agenda die zij voor de zomer aan de Kamer wil zenden. Hoe denkt zij later andere maatregelen en ambities
                     op zorgvuldige wijze te kunnen verweven met de mogelijke effecten van deze maatregel voor zowel studenten als onderwijsinstellingen,
                     zo vragen deze leden.
                  </text:p>
      <text:p text:style-name="alineagroep">De leden van de CDA-fractie zijn van mening dat de goede toegankelijkheid van ons hoger onderwijsstelsel een groot goed is.
                     Dit is de basis die de overheid verzorgt. Daarnaast moet de lat omhoog bij zowel het studierendement als de kwaliteit. De
                     leden van deze fractie vinden het dan ook niet meer dan redelijk dat studenten die zonder goede reden langer over hun studie
                     doen, zelf moeten bijdragen in de kosten van deze vertraging. Uit de memorie van toelichting blijkt dat studenten in het studiejaar
                     2007/2008 gemiddeld vier maanden langer over hun studie deden dan in 1995. Dit geeft wel aan, zijn deze leden van mening,
                     dat nieuwere, ingrijpendere maatregelen (zoals de langstudeerdersmaatregel) nodig zijn om het studierendement te kunnen verhogen.
                  </text:p>
      <text:p text:style-name="alineagroep.end">Het verhoogde wettelijke collegegeld van € 3 000 dat de zogenaamde langstudeerders moeten betalen, benadert meer de daadwerkelijke
                     kosten per student. De leden van deze fractie zijn van mening dat deze student niet op kosten van de samenleving goedkoop
                     verder hoeft te kunnen studeren. Bovendien, zo zijn deze leden van mening, betekent het langstuderen niet meer en niet minder
                     dan dat studenten langer over hun studie doen dan de studielast van de opleiding vereist. De langstudeerdersmaatregel wordt
                     pas opgelegd aan de studenten als zij langer over hun studie doen dan de studielast vereist, met een uitloop van maximaal
                     één jaar in de bachelorfase en één jaar in masterfase.
                  </text:p>
      <text:p text:style-name="alineagroep">De leden van de SP-fractie vragen wat het doel is van deze wet. Zijn dat bezuinigingen? Zij willen weten of de regering werkelijk
                     meent dat hiermee de onderwijskwaliteit wordt verhoogd. Dit is ook voor de Raad van State onduidelijk. Op wat voor manier
                     kan een studieboete de onderwijskwaliteit verhogen, zo vragen zij. Ligt een verhoging van de onderwijskwaliteit niet veel
                     meer voor de hand wanneer wordt gekeken naar de aanbevelingen van de commissie-Veerman? Waarom wacht de regering niet met
                     dit soort voorstellen totdat de kamer over «Veerman» heeft gedebatteerd? Wat is de reactie van de regering op de aanbeveling
                     van de Raad van State waarin wordt gesteld dat onderwijskwaliteit beter verhoogd kan worden door intensiever onderwijs, zo
                     informeren zij.
                  </text:p>
      <text:p text:style-name="alineagroep.end">In juni komt eindevaluatie van de onderwijsinspectie over meerjarenafspraken tussen het ministerie en de instellingen. Is
                     het niet verstandiger te wachten op deze eindevaluatie, zodat er een breder beeld ontstaat wat in de toekomst het beleid is
                     rondom collegegeld? In juni komt ook de Strategische Agenda. Hierin staan ondermeer uitwerkingen met betrekking tot onderwijsintensiteit en de beoogde inzet van de investeringen in het hoger onderwijs. Waarom is hierop niet gewacht
                     met het indienen van deze wet? Het is zo noch voor regering, noch voor de Kamer mogelijk om alles in samenhang te bezien,
                     aldus deze leden.
                  </text:p>
      <text:p text:style-name="alineagroep">De leden van de GroenLinks-fractie lezen in de memorie van toelichting dat de maatregel niet los kan worden gezien van de
                     opgave van dit kabinet om de overheidsfinanciën weer op te orde te brengen. Daarnaast wil het kabinet het studierendement
                     verbeteren. De Raad van State merkt op dat de doelstelling van het wetsvoorstel onduidelijk is. Deze leden zijn het daarmee
                     eens, want de twee doelstellingen lijken tegenstrijdig. Als het studierendement verbetert, dan wordt er toch automatisch niet
                     voldaan aan de financiële taakstelling?
                  </text:p>
      <text:p text:style-name="alineagroep.end">Is het niet zo dat de belangrijkste doelstelling van dit wetsvoorstel is om te bezuinigen, zo vragen deze leden. Dit wetsvoorstel
                     zal op geen enkele wijze de kwaliteit van het hoger onderwijs doen verbeteren, zo stellen zij. Sterker nog, het wetsvoorstel
                     zet de kwaliteit onder druk. De leden van deze fractie willen graag een reactie op deze stelling. Waarop baseert de regering
                     de aanname dat de langstudeerdersmaatregel leidt tot het verbeteren van het studiesucces? Ziet de regering studiesucces enkel
                     en alleen als het op tijd je studie afmaken? Is de regering niet bang dat de langstudeerdersmaatregel juist de «zesjescultuur»
                     bevordert, zo vragen deze leden.
                  </text:p>
      <text:p text:style-name="alineagroep">De leden van de D66-fractie stellen vast dat met het omzetten van het boetedeel voor universiteiten in een generieke bezuiniging
                     van € 190 mln., de regering in feite toegeeft dat het om een bezuinigingsdoelstelling gaat. Ook de opbrengst van de boetes
                     voor studenten ligt vast: ongeacht het aantal langstudeerders zullen de studenten samen € 180 mln. voor de schatkist moeten
                     opleveren. De leden van deze fractie concluderen daarom dat de wetswijziging slechts is ingegeven door een bezuinigingsdoelstelling
                     en niets te maken heeft met kwaliteit, effectiviteit en efficiëntie van uitgaven aan het hoger onderwijs. De regering schuift zorgvuldigheid en rechtszekerheid voor studenten aan de
                     kant. Aangezien de regering voor zowel studenten als hogescholen en universiteiten geen verbeteringen in het vooruitzicht
                     stelt, zijn deze leden van mening dat dit wetsvoorstel de kwaliteit van het hoger onderwijs in Nederland niet ten goede komt.
                  </text:p>
      <text:p text:style-name="alineagroep">De leden van deze fractie vragen tevens waarom de regering niet tegemoet komt aan het advies van de Raad van State om de voorgenomen
                     bezuinigingen op het hoger onderwijs in samenhang te bezien met de reactie op de aanbevelingen de commissie-Veerman?
                  </text:p>
      <text:p text:style-name="alineagroep.end">Deze leden wijzen erop dat in het rapport van de commissie-Veerman aanbevelingen staan over selectie aan de poort. Middels
                     de motie Van der Ham/Dijkgraaf<text:note text:id="ID-101302-d28e539" text:note-class="footnote"><text:note-citation text:label="3">3</text:note-citation><text:note-body><text:p> Kamerstuk 31 288, nr. 115.
                  
               </text:p></text:note-body></text:note> heeft de Kamer voorgesteld het bindend studieadvies uit te breiden. Deze maatregelen bieden instellingen de mogelijkheid
                     het studierendement te verhogen. Als het wetsvoorstel is gericht op het verbeteren van het studierendement, zoals de regering
                     stelt, waarom betrekt de regering deze voorstellen dan niet in haar voorstel? Welke middelen biedt de regering hogescholen
                     en universiteiten om het studierendement te verhogen?
                  </text:p>
      <text:p text:style-name="alineagroep">De leden van de fractie van de ChristenUnie verzoeken de regering toe te lichten op welke wijze de voorgestelde langstudeerdersmaatregel
                     past binnen het advies van de commissie-Veerman voor een toekomstbestendig hogeronderwijsstelsel. Deze leden verzoeken de
                     regering uiteen te zetten op welke wijze deze maatregel bijdraagt aan de doelstellingen uit het regeerakkoord, te weten een
                     kwaliteitsimpuls voor het hoger onderwijs, aan het bevorderen van excellentie en aan de ambitie om tot de top 5 van kenniseconomieën te behoren.
                  </text:p>
      <text:p text:style-name="alineagroep">De maatregel «langstudeerders» heeft een tweeledig doel: allereerst het behalen van de financiële taakstelling die het kabinet
                     zich gesteld heeft, ten tweede het verhogen van het studierendement. Studenten en instellingen hebben hierbij een gedeelde
                     verantwoordelijkheid, zo stelt de memorie van toelichting. De leden van deze fractie verzoeken de regering toe te lichten
                     op basis waarvan zij de mening is toegedaan dat de instellingen geen of onvoldoende invulling hebben gegeven aan deze verantwoordelijkheid,
                     als gevolg waarvan extra maatregelen gerechtvaardigd zijn. Deze leden verzoeken de regering daarbij in ieder geval in te gaan
                     op de vraag welke instrumenten de instellingen hebben om maatregelen te nemen tegen langstudeerders. Voorts verzoeken deze
                     leden daarbij in te gaan op de conclusie van de Inspectie van het Onderwijs in het rapport Werken aan een beter rendement<text:note text:id="ID-101302-d28e558" text:note-class="footnote"><text:note-citation text:label="4">4</text:note-citation><text:note-body><text:p> Kamerstuk 31 288, nr. 60.
                  
               </text:p></text:note-body></text:note>, dat er bij de instellingen een sterk gevoel van urgentie bestaat om de problemen in het hoger onderwijs op het gebied van
                     uitval en achterblijvend rendement aan te pakken en op het feit dat in 2008 meerjarenafspraken zijn gemaakt met de VSNU en
                     de HBO-raad, waarin expliciet aandacht was voor de verbetering van het studierendement, maar waarvan de effecten pas in juni
                     2011 bekend worden.
                  </text:p>
      <text:p text:style-name="alineagroep">De leden van deze fractie missen in de memorie van toelichting een goed onderbouwde probleemanalyse. Deze leden verzoeken
                     de regering dan ook nader toe te lichten welke oorzaken ten grondslag liggen aan het gestelde lage studierendement. Voorts
                     verzoeken zij de regering nader toe te lichten welke beleidsalternatieven zijn overwogen om het studierendement te verhogen en de oorzaken van het gestelde lage studierendement weg te nemen.
                  </text:p>
      <text:p text:style-name="alineagroep">De regering stelt dat de kosten van langstuderen te hoog zijn in verhouding tot het totale budget dat beschikbaar is voor
                     het hoger onderwijs. De leden van de fractie van de ChristenUnie verzoeken de regering aan te geven, waaruit de precieze kosten
                     voor een langstudeerder bestaan en hoe het totaal van deze kosten zich exact verhoudt tot het totale beschikbare budget. Deze
                     leden verzoeken daarbij ook in te gaan op het feit dat instellingen geen inschrijvingsbekosting ontvangen voor langstudeerders,
                     alsmede op het feit dat de studiefinanciering een prestatiebeurs betreft voor de nominale duur van de opleiding.
                  </text:p>
      <text:p text:style-name="alineagroep">De studierendementen in het hoger onderwijs in Nederland zijn laag te noemen, zo stelt de memorie van toelichting. Daarbij
                     worden cijfers van het cohort 2001 genoemd. De leden van de fractie van de ChristenUnie verzoeken de regering nader toe te
                     lichten of er over de afgelopen decennia een stijgende of een dalende trend is vast te stellen met betrekking tot de gemiddelde
                     tijdspanne waarbinnen een student het doctoraal/master diploma heeft gehaald.
                  </text:p>
      <text:p text:style-name="alineagroep.end">De regering stelt dat bij de Strategische Agenda Hoger Onderwijs en Onderzoek een integraal pakket aan maatregelen gericht
                     op verbetering van kwaliteit en studierendement nader zal worden uitgewerkt. De leden van deze fractie verzoeken de regering
                     toe te lichten, waarom hierop vooruitlopend voor een zo vergaande maatregel wordt gekozen als de langstudeerdersmaatregel.
                     Voorts verzoeken deze leden de regering toe te lichten hoe de voorgestelde maatregel zich verhoudt tot recente maatregelen,
                     zoals de zogeheten harde knip tussen de bachelor en de master en de maatregelen met betrekking tot het collegegeld voor een
                     tweede studie.
                  </text:p>
      <text:p text:style-name="alineagroep">De leden van de SGP-fractie vragen of de regering recentere cijfers over het studierendement kan bieden dan de genoemde cijfers
                     uit 2001. Zij veronderstellen dat de maatregelen die sinds die tijd genomen zijn om het studierendement te verbeteren inmiddels
                     tot positieve effecten hebben geleid. Ook vragen deze leden met betrekking tot cijfers over studierendement naar een vergelijking met andere Europese landen.
                  </text:p>
      <text:p text:style-name="alineagroep.end">De leden van deze fractie verzoeken tevens om een toelichting op het begrip «wenselijkheid» als het gaat om een langere studieduur.
                     De leden vragen waar de regering de legitimatie voor een verhoging van collegegeld voor langstudeerders vindt, wanneer de overheid voor deze studenten geen bekostiging meer verschaft en de betaling van
                     collegegeld slechts een aangelegenheid is tussen student en instelling.
                  </text:p>
      <text:h text:outline-level="3" text:style-name="divisiekop2">3. Financiële consequenties en berekeningsgrondslag
               </text:h>
      <text:p text:style-name="alineagroep">De leden van de PvdA-fractie zijn bezorgd over de wijze waarop de regering op dit moment, en met dit wetsvoorstel in het bijzonder,
                     omgaat met de positie van het hoger onderwijs. De regering onttrekt namelijk € 370 mln. aan het onderwijs via een generieke
                     korting op de onderwijsinstellingen. Dit staat haaks op de opmerking die in het nader rapport – n.a.v. het advies van de Raad
                     van State – staat weergegeven over de uitgangspunten van de regering bij dit wetsvoorstel. De regering stelt immers bij 1.a.
                     van het nader rapport dat maatregelen in het belang van het hoger onderwijs zelf dienen te zijn. De leden trekken in sterke
                     mate in twijfel of deze maatregel en de specifieke onttrekking van € 370 mln. het belang van het hoger onderwijs dienen, aangezien
                     deze middelen niet terugvloeien naar het hoger onderwijs in deze kabinetsperiode. Bovendien is dat volgens de leden nog maar
                     de vraag voor na deze kabinetsperiode, aangezien de leden opmerkingen vanuit de regering daartoe op dit moment nog te mager
                     onderbouwd achten.
                  </text:p>
      <text:p text:style-name="alineagroep">Het zware financiële motief achter deze wettelijke maatregel draagt ertoe bij dat de leden van deze fractie sterk twijfelen
                     of twee van de drie uitgangspunten van de regering überhaupt wel reëel en gehaald zijn. De leden willen toch een nadere toelichting
                     van de regering hoe zij hier zelf tegenaan kijkt. Waarop baseert zij bijvoorbeeld haar eigen aanname dat deze uitgangspunten
                     voldoende geborgd zijn binnen dit wetsvoorstel en de financiële maatregelen die ermee gepaard gaan?
                  </text:p>
      <text:p text:style-name="alineagroep">Kan de regering voorts aangeven waarop het bedrag van € 3 000 gebaseerd is? Welk gedragseffect mag verwacht worden bij andere
                     bedragen of is het bedrag van € 3 000 slechts gekozen om de financiële bezuinigingstaakstelling op te vangen, zo willen deze
                     leden weten.
                  </text:p>
      <text:p text:style-name="alineagroep.end">Hoe kijkt de regering aan tegen de stelling dat een student na zijn nominale studiejaar en het aflopen van recht op studiefinanciering
                     nauwelijks nog druk legt op de middelen die vanuit bekostiging aan een instelling toebehoren? Welke kosten kunnen er toegerekend
                     worden op het langer doorstuderen van studenten na beëindiging van de bekostiging van een student en het aflopen van studiefinanciering,
                     zo vragen zij.
                  </text:p>
      <text:p text:style-name="alineagroep">De leden van de CDA-fractie merken op dat de regering in de memorie van toelichting op de noodzaak wijst om de overheidsfinanciën
                     weer op orde te brengen. Dit kabinet wil echter ook de kwaliteit en het rendement van het hoger onderwijs verbeteren. Kan
                     de regering nader onderbouwen op welke wijze de opbrengsten uit deze wijzigingen weer ingezet worden voor de noodzakelijke
                     verbeteringen in het (hoger) onderwijs?
                  </text:p>
      <text:p text:style-name="alineagroep">Net als de regering verwachten de leden van deze fractie dat studenten met de wijziging van deze wet een bewustere studiekeuze
                     zullen maken en hun eigen studievoortgang beter zullen bewaken. De leden betwijfelen echter sterk of deze maatregel alleen
                     voldoende is. Kan de regering daarom uiteenzetten op welke manier studenten aanvullend op deze maatregel  concreter ondersteund
                     en gemotiveerd kunnen worden bij het maken van bewustere studiekeuzes en minder vertraging? Meestal is er nu maar één instroommoment
                     bij de instellingen. Is de regering het met deze leden eens dat instellingen meer instroommomenten per jaar zouden moeten
                     aanbieden? Kan de regering tevens aangeven welke gedragseffecten met het voorliggende voorstel verwacht worden en waarop deze
                     verwachting gebaseerd is, zo vragen deze leden.
                  </text:p>
      <text:p text:style-name="alineagroep">Zoals gezegd hechten de leden van deze fractie aan een gedeelde verantwoordelijkheid van student en instelling voor het verhogen
                     van het studierendement. Zij vragen dan ook een toelichting van de regering op de verantwoordelijkheid die de instellingen
                     moeten nemen voor het aanbieden van voldoende contacturen. In vergelijking met andere landen scoort Nederland laag in het
                     aantal contacturen. Hiermee wordt de overgang van het meer schoolse systeem in het vooronderwijs naar de betrekkelijk extensieve
                     onderwijsmethode groot. Met de Raad van State zijn deze leden van mening dat het aantal contacturen idealiter omhoog zou moeten,
                     net als de intensiteit van het onderwijs. Zij willen gaarne een toelichting hierop.
                  </text:p>
      <text:p text:style-name="alineagroep">Ook zien de leden van deze fractie nog gaarne een nadere toelichting van de regering op de redenering om een generieke korting
                     bij de instellingen door te voeren. In het eerste voorstel was er nog een relatie tussen het aantal langstudeerders dat een
                     instelling had en nu niet meer. Kan de regering aangeven wat de gevolgen voor de instellingen zullen zijn? Nu er bij de instellingen
                     geen relatie meer is tussen de maatregel en het aantal langstudeerders dat een instelling heeft, wat is dan volgens de regering
                     de verantwoordelijkheid die instellingen hebben om langstuderen te voorkomen? Haalt de generieke korting niet een prikkel
                     voor de instellingen weg om langstuderen te voorkomen? Deelt de regering de mening dat er nu ook geen prikkel meer is voor
                     instellingen om organisatorische zaken die niet goed lopen voortvarend aan te pakken en studievertraging te voorkomen?
                  </text:p>
      <text:p text:style-name="alineagroep">In de memorie van toelichting geeft de regering aan dat het uitloopjaar voor zowel de bachelor- als de masterfase overeenkomt
                     met de visie van de regering dat beide fases gezien moeten worden als een afgeronde opleiding die op zichzelf staat. In de
                     praktijk is het echter in de huidige situatie nog niet opportuun om met alleen een afgeronde bacheloropleiding de arbeidsmarkt
                     op te gaan. Om een goede kans te maken moet tevens de master worden afgerond. De leden van de CDA-fractie zijn benieuwd of
                     de regering dit onderschrijft en voornemens is maatregelen te nemen om ervoor te zorgen dat het wel mogelijk is met alleen
                     een bachelor de arbeidsmarkt te betreden en eventueel later te kiezen voor een master. Zij zijn tevens benieuwd naar de samenhang
                     hiervan met de voorgenomen invoering van het sociaal leenstelsel in de masterfase en verzoeken om een toelichting.
                  </text:p>
      <text:p text:style-name="alineagroep.end">Volgens de regering liggen de kosten van langstuderen te hoog in verhouding tot het totale budget dat beschikbaar is voor
                     het hoger onderwijs, zo lezen de leden van deze fractie in de memorie van toelichting. Kan de regering nader onderbouwen om
                     welke kosten het hier gaat? Kan de regering aangeven hoeveel een langstudeerder kost, zo vragen zij.
                  </text:p>
      <text:p text:style-name="alineagroep">De leden van de SP-fractie vragen hoe Nederland in de top 5 van kennislanden gaat komen als de regering € 370 mln. bezuinigt
                     op het hoger onderwijs. Hoe hoog zijn de onderwijsuitgaven van de landen in de top 5 van kennislanden? Welk percentage van
                     het Bruto Binnenlands Product (BBP) gaat in deze landen naar onderwijs? Hoe hoog is dit percentage in Nederland? Hoe moeten
                     instellingen de komende jaren invullen als zij pas vanaf 2015 extra middelen krijgen? Hoe voorkomt de regering dat zij in
                     de tussenliggende tijd personeel ontslaan? Hoe hoog is het eigen vermogen van de instellingen? Hoe reëel is het om te verwachten dat instellingen de gaten dichten met eigen vermogen? Deze leden vragen tevens wat de feitelijke kosten zijn van een langstudeerder.
                     Deelt de regering de mening van de VSNU dat instellingen worden gekort op studenten waar ze al geen inschrijvingsbekostiging
                     voor ontvangen? Erkent de regering dat het daarmee een dubbele bezuiniging wordt?
                  </text:p>
      <text:p text:style-name="alineagroep">De leden van deze fractie vragen ook hoeveel studenten er komend collegejaar een langstudeerder zijn of worden. Hoeveel studenten
                     zullen stoppen met hun studie? Hoeveel studenten zullen uitwijken naar andere opleidingen?
                  </text:p>
      <text:p text:style-name="alineagroep">Het aantal inschrijvingsjaren is bepalend voor het moment dat de collegegeldverhoging ingaat. Wanneer een student begint met
                     een tweejarige master en in het tweede jaar van die master met een driejarige master begint, welke studieduur wordt dan gehanteerd
                     om te bepalen of het om een langstudeerder gaat, zo informeren zij.
                  </text:p>
      <text:p text:style-name="alineagroep">De leden van de SP-fractie vragen of de regering van mening is dat de universitaire bachelor een eindopleiding is. Wat is
                     het arbeidsperspectief voor een universitaire bachelor? Hoe lang duurt het voordat een universitaire bachelor een baan heeft
                     gevonden op zijn eigen niveau, zo vragen zij. Bij andere landen die deelnemen aan het Bolognaproces wordt de bacheloropleiding
                     gezien als volledige opleiding. Hoe lang duurt de bacheloropleiding in deze landen gemiddeld? Wat zijn andere verschillen
                     met het buitenland, zo willen zij weten.
                  </text:p>
      <text:p text:style-name="alineagroep">Tevens vragen zij hoeveel studenten zullen uitvallen omdat zij geen extra leningen willen aangaan. Hoeveel studenten zullen
                     op een lager niveau onderwijs gaan volgen, uit angst voor studievertraging en de bijbehorende kosten? In hoeverre is de leenangst
                     bij allochtonen groter dan bij autochtonen? Heeft de regering hier onderzoek naar gedaan en wat gaat zij doen om deze risico’s
                     te bestrijden, zo willen zij weten.
                  </text:p>
      <text:p text:style-name="alineagroep.end">Het gedragseffect van langstudeerders zal in vier jaar oplopen tot 25%, aldus de memorie van toelichting. Waarop is dit percentage
                     gebaseerd? Wat zijn de tussenstappen? Waarom blijft dit ook na vier jaar 25%? Wat gebeurt er met de bekostiging van instellingen
                     wanneer dit effect groter of kleiner blijkt te zijn, zo vragen de leden van deze fractie.
                  </text:p>
      <text:p text:style-name="alineagroep">De leden van de fractie van GroenLinks hebben grote vragen bij de houdbaarheid van het wetsvoorstel. De maatregel moet al
                     vóór het studiejaar 2011–2012 in werking treden. Daarmee wordt ook de huidige studentenpopulatie overvallen door de maatregel.
                     De leden van deze fractie willen weten waaruit het gedragseffect bestaat waarmee de regering in 2012 € 180 mln. verwacht te
                     bezuinigen. Zijn dat studenten die sneller gaan afstuderen en daardoor minder kosten? Op basis van welke aantallen en welke
                     kosten heeft de regering die berekening gemaakt?
                  </text:p>
      <text:p text:style-name="alineagroep">In het verlengde hiervan vragen deze leden hoeveel een student die onder de noemer langstudeerder valt, het ministerie eigenlijk
                     kost. Ook willen zij weten welke bekostiging universiteiten en hogescholen gemiddeld krijgen voor deze studenten.
                  </text:p>
      <text:p text:style-name="alineagroep">Daarnaast willen zij helderheid over het totaalbedrag dat er wordt bezuinigd en wordt geïnvesteerd. Het klopt toch, zo vragen
                     deze leden, dat in de jaren 2012 tot en met 2015 € 370 mln. wordt bezuinigd, en dat structureel nog altijd € 370 mln. wordt
                     bezuinigd?
                  </text:p>
      <text:p text:style-name="alineagroep">Voorts stellen zij dat de heer De Wijkerslooth, oud directeur-generaal van het ministerie en nu bestuursvoorzitter van de
                     Radboud Universiteit, erop heeft gewezen dat de regering al eerder iets dergelijks heeft geprobeerd en dat de Hoge Raad toen
                     heeft gesteld dat dat in strijd is met het rechtszekerheidbeginsel. De regering heeft laten weten zich geen zorgen te maken.
                     Waarom niet, zo willen de leden van deze fractie weten.
                  </text:p>
      <text:p text:style-name="alineagroep.end">De leden informeren tevens waarom is gekozen voor de termijn van één uitloopjaar voor alle bachelor- en masteropleidingen.
                     Zij vragen of dit recht doet aan het verschil in zwaarte van de opleidingen. Tot slot vragen deze leden of de huidige studenten
                     die een inschrijvingsduur hebben langer dan twee jaar dan de nominale studieduur, maar die nog niet met hun masterfase begonnen
                     zijn, onder de regeling zullen komen te vallen.
                  </text:p>
      <text:p text:style-name="alineagroep">De leden van de D66-fractie constateren dat de regering toegeeft dat het deel van de bezuiniging dat aan de instellingen voor
                     hoger onderwijs wordt opgelegd, niet is gerelateerd aan het verhogen van het studierendement. In plaats van via een boete per student die de toegestane studietijd overschrijdt, legt de regering nu een generieke
                     boete op. Hoe wil de regering de generieke bezuiniging van € 190 mln. verdelen over de instellingen voor hoger onderwijs?
                     Welke criteria gebruikt de regering om deze bezuiniging om te slaan per universiteit of hogeschool? Heeft de regering laten
                     onderzoeken welke gevolgen de bezuiniging op de hogescholen en universiteiten heeft op het studierendement van studenten, zo informeren deze leden. Op welke wijze draagt deze
                     bezuiniging bij aan de verhoging van de onderwijskwaliteit? Op welke wijze draagt deze bezuiniging op het hoger onderwijs
                     bij aan het bereiken van de top 5 van kenniseconomieën, zo willen zij weten.
                  </text:p>
      <text:p text:style-name="alineagroep">De leden van deze fractie lezen dat volgens de regering een groot deel van de bezuinigingen weer in het hoger onderwijs wordt
                     geïnvesteerd. Hoe garandeert de regering dat dit geld daadwerkelijk ten goede komt aan het hoger onderwijs? Hoeveel van de
                     bezuinigde middelen investeert de regering weer in het hoger onderwijs?
                  </text:p>
      <text:p text:style-name="alineagroep">Tevens vragen deze leden wat de doelstelling is van de boete voor studenten die hun nominale studieduur overschrijden. Als
                     deze doelstelling is ervoor te zorgen dat minder studenten hun nominale studieduur overschrijden, welke alternatieven zijn dan overwogen?
                     Hoeveel minder langstudeerders wil de regering aan het einde van deze regeerperiode bereiken? Welke wetenschappelijke onderzoeken
                     tonen aan dat het opleggen van een boete een effectief instrument is voor het realiseren van deze afname? Op welke onderzoeken
                     heeft de regering de hoogte van de boete gebaseerd? Hoe weet de regering dat het voorgestelde instrument van de boete voor
                     langstudeerders effectief zal zijn in het terugdringen van het aantal langstudeerders? Als de doelstelling is ervoor te zorgen
                     het begrotingstekort te verkleinen, welke alternatieve bezuinigingen zijn dan overwogen? Waarom vindt de regering het rechtvaardig
                     dat deze bezuiniging wordt gezocht bij studenten? Kan de regering aangeven hoeveel de kosten per student de afgelopen jaren
                     zijn gestegen en hoe de ontwikkeling van de uitgaven aan onderwijs zich verhouden tot de uitgaven aan de andere onderdelen
                     van de Rijksbegroting?
                  </text:p>
      <text:p text:style-name="alineagroep">Deze leden vragen of kan worden uiteengezet op welke wijze studenten die hun nominale studietijd overschrijden beslag leggen
                     op de publieke middelen. Zij verzoeken in een tabel aan te geven op hoeveel publieke middelen een student die zijn nominale
                     studieduur overschrijdt beslag legt en waar deze publieke middelen vandaan komen.
                  </text:p>
      <text:p text:style-name="alineagroep">De leden van deze fractie vragen tevens hoe de regering de beoogde bezuinigingen via de boete voor studenten die meer dan
                     twee jaar langer over een totale wetenschappelijke opleiding doen gaat realiseren. Kan de regering uiteenzetten hoe deze bezuiniging
                     zal worden gerealiseerd als het aantal langstudeerders achterblijft bij de raming van de regering? Komt er in dat geval een
                     extra bezuiniging voor de instellingen? Kortom, functioneren de bezuinigingen op instellingen en studenten als communicerende
                     vaten? Betekent het achterblijven van de langstudeerders een autonome tegenvaller voor het ministerie van Onderwijs, Cultuur
                     en Wetenschap die generiek opgelost gaat worden of moet zo’n tegenvaller binnen de begroting van dit ministerie worden opgelost?
                  </text:p>
      <text:p text:style-name="alineagroep">Deze leden vragen of de regering heeft gekeken naar alternatieven, zoals een andere opbouw van de boete, waarbij voor langere
                     overschrijding een hogere boete wordt opgelegd en voor kortere overschrijding een lagere. Kan de regering verschillende scenario’s
                     met de bijbehorende kosten hiervoor inzichtelijk maken?
                  </text:p>
      <text:p text:style-name="alineagroep.end">De leden van deze fractie vragen of het verhoogde collegegeld in dit voorstel alleen wordt gevorderd over de daadwerkelijk
                     extra gestudeerde tijd. Dat wil zeggen, mocht iemand een blok/kwartaal langer studeren, bedraagt het te betalen collegegeld
                     dan slechts een kwart van het verhoogde collegegeld, zo vragen zij.
                  </text:p>
      <text:p text:style-name="alineagroep">De leden van de fractie van de ChristenUnie constateren dat de inwerkingtreding van de maatregel voorzien is in het studiejaar
                     2011–2012. Dit betekent dat studenten die in dat studiejaar langstudeerder zijn of worden, een verhoogd wettelijk collegegeld
                     moeten betalen. De snelle invoering van de maatregel is noodzakelijk om de beoogde taakstelling vanaf 2012 te kunnen realiseren
                     en daarbij ook de in het regeerakkoord genoemde investeringen in het onderwijs te kunnen doen, zo stelt de memorie van toelichting.
                     De leden van deze fractie verzoeken de regering nader toe te lichten op welke wijze de snelle invoering bijdraagt aan het
                     verhogen van het studierendement. Voorts vragen deze leden de regering de stelling nader toe te lichten dat de snelle invoering
                     nodig is voor de in het regeerakkoord genoemde investeringen. Klopt het dat er in 2012 € 370 mln. bezuinigd wordt door deze
                     maatregel en dat er daarvan in 2012 slechts € 50 mln. gegarandeerd terugvloeit in het hoger onderwijs, zo vragen deze leden.
                     Kan de regering garanderen dat de middelen die zijn gereserveerd op de aanvullende post van financiën voor het ramingrisico
                     en de kwaliteitsimpuls, ook worden uitgekeerd in 2012 en volgende jaren, zo vragen deze leden.
                  </text:p>
      <text:p text:style-name="alineagroep">De leden van deze fractie verzoeken de regering de stelling dat geen enkele student als gevolg van dit wetsvoorstel met zijn
                     opleiding hoeft te stoppen nader toe te lichten. Kan de regering uiteenzetten wat de uitkomsten zijn van het onderzoek naar
                     het verwachte gedragseffect van de langstudeerdersmaatregel? Waarop baseert zij deze stelling, zo vragen deze leden.
                  </text:p>
      <text:p text:style-name="alineagroep">De regering verwijst in reactie op opmerkingen van de Raad van State over het verwachte rendement van de maatregel naar een
                     studie van het Centraal Planbureau uit 2004<text:note text:id="ID-101302-d28e708" text:note-class="footnote"><text:note-citation text:label="5">5</text:note-citation><text:note-body><text:p> Private bijdragen voor hoger onderwijs; profiteren van het profijtbeginsel. CBP document, nr. 61, 2004.</text:p></text:note-body></text:note>. Uit dit onderzoek blijkt dat, nadat de studiefinanciering met een jaar werd ingekort en gelimiteerd tot de nominale studieduur,
                     2,2% van de studenten heeft gekozen voor het hoger beroepsonderwijs in plaats van de universiteit, de kans op uitval na vijf
                     maanden verminderde met 2%-punt en studenten aan de universiteit 5 procent meer vakken behaalden. De leden van deze fractie
                     verzoeken de regering nader toe te lichten welke rekensom of redenering ten grondslag ligt aan uitkomst dat een gedragseffect
                     van 25 procent te verwachten valt van de langstudeerdersmaatregel. Deze leden verzoeken de regering daarbij in te gaan op
                     het feit dat het verbeterde studierendement in het aangehaalde onderzoek enkel zag op studenten aan de universiteit en dat
                     uit het onderzoek tevens bleek dat studenten meer tijd aan bijbaantjes zijn gaan besteden en minder tijd aan hun studie.
                  </text:p>
      <text:p text:style-name="alineagroep.end">De regering stelt in reactie op het advies van de Raad van State dat de Harmonisatiewet veel ingrijpender was dan het voorstel
                     van de langstudeerdersmaatregel. De leden van deze fractie verzoeken de regering uiteen te zetten wat de gedragseffecten zijn
                     geweest van de eerdere maatregelen die gericht waren op het verbeteren van het studierendement, zoals de Wet tweefasenstructuur wetenschappelijk onderwijs, de Harmonisatiewet, de invoering van prestatiebeurs, de
                     invoering van het (bindend) studieadvies, de bachelor-masterstructuur en de diverse verhogingen van het collegegeld.
                  </text:p>
      <text:p text:style-name="algemeen">De leden van de SGP-fractie vragen de regering waarom zij veronderstelt dat de langstudeerdersregeling een gedragseffect zal
                  bewerken, wanneer dit zal zijn en waarom zij de regeling niet slechts toepast op de studenten die hun gedrag nog kunnen veranderen.
               </text:p>
      <text:h text:outline-level="3" text:style-name="divisiekop2">4. Toegankelijkheid
               </text:h>
      <text:p text:style-name="alineagroep">Naast de wijze waarop een generieke korting bij de onderwijsinstellingen wordt neergelegd, ligt er een grote zorg van de leden
                     van de PvdA-fractie bij de effecten van deze wetgeving voor studenten. De leden nemen met het voorliggende wetsvoorstel een
                     ernstige beperking van de toegankelijkheid van het hoger onderwijs waar. Studenten zullen strategisch keuzegedrag gaan vertonen
                     gezien de financiële risico’s die bepaalde studies en onvoorziene situaties met zich mee kunnen brengen. Bovendien zullen veel studenten met de nodige vertraging zich gaandeweg een studie genoodzaakt zien om hun studie te beëindigen
                     vanwege de hoge boete die hen wordt opgelegd via het collegegeld. De leden vragen de regering om meer informatie te verschaffen
                     over effecten die kunnen optreden door deze maatregel.
                  </text:p>
      <text:p text:style-name="alineagroep.end">De leden zijn van mening dat de regering te eenvoudige aannames doet rond gedragseffecten en verbeterde studierendement en
                     dat zij daarbij geen oog heeft voor de toegankelijkheid van het onderwijs. Zoals de regering zelf al stelt is het voorstel
                     niet «evidence based» wat betreft effecten. De leden gaan ervan uit dat er hierbij slechts gedoeld wordt op beschikbaar Nederlands
                     onderzoek.
                  </text:p>
      <text:p text:style-name="algemeen">In dit verband hechten zij aan internationale gegevens voor zover die beschikbaar zijn of in kaart kunnen worden gebracht.
                  De leden vragen de regering dan ook om inzichtelijk te maken hoe het op dit gebied internationaal is geregeld en om een weergave van data en onderzoeken over de relatie tussen collegegeldverhogingen, gedragseffecten
                  en gevolgen voor de toegankelijkheid voor uiteenlopende inkomensgroepen? Welke internationale voorbeelden zijn daarnaast in
                  brede zin voorhanden voor het stimuleren of beïnvloeden van studenten met te weinig studievoortgang, zo vragen deze leden.
               </text:p>
      <text:h text:outline-level="3" text:style-name="divisiekop2">5. Overgangsregeling/rechtszekerheidsbeginsel
               </text:h>
      <text:p text:style-name="algemeen">De uitwerking van het begrip langstudeerder en de bijbehorende termijnen in de memorie van toelichting vormen voor de leden
                  van de VVD-fractie aanleiding om nog enkele vragen te stellen. De Raad van State heeft kritiek op de juridische houdbaarheid
                  van de snelle invoering van deze regeling. De leden van deze fractie vragen de regering om nogmaals de verhouding van dit
                  wetsvoorstel tot het Harmonisatiewet-arrest toe te lichten en daarbij de begrippen rechtsongelijkheid en rechtszekerheid nogmaals
                  te betrekken.
               </text:p>
      <text:p text:style-name="alineagroep">De leden van de PvdA-fractie constateren dat de regering voornemens is om de nieuwe wettelijke maatregel in te laten gaan
                     voor het studiejaar 2011–2012 en dat de financiële middelen reeds ingeboekt zijn in de begroting voor 2012. De leden zijn
                     van mening dat er, naast de inhoudelijke bezwaren tegen de opzet van deze regeling, sprake is van een onredelijke situatie
                     voor studenten die reeds met hun studie zijn aangevangen en bijvoorbeeld al tegen vertraging zijn aangelopen. Zij hebben zich
                     niet op deze maatregel en de forse financiële consequenties kunnen voorbereiden. De leden willen weten hoe de regering tegen
                     deze onredelijkheid aankijkt. Zij willen van de regering weten welke alternatieven er bekeken zijn om wel tot cohortsgewijze
                     invoering te kunnen overgaan, met inachtneming van de door de regering gehanteerde uitgangspunten.
                  </text:p>
      <text:p text:style-name="alineagroep">De leden van deze fractie hebben ook ernstige twijfels over de juridische houdbaarheid van het voorliggend wetsvoorstel. Zij
                     delen de mening van onder andere de Raad van State dat in het licht van het rechtszekerheidsbeginsel voor studenten die op
                     1 september 2011 reeds studievertraging hebben opgelopen, geen hoger collegegeld moet gaan dienen, omdat die studenten geen
                     mogelijkheid hebben om zich nog aan dat hogere collegegeld te onttrekken. Tot spijt van de leden heeft de regering evenwel
                     geen overgangsrecht in het wetsvoorstel opgenomen.
                  </text:p>
      <text:p text:style-name="alineagroep">De regering heeft wel aangegeven de opmerkingen van de Raad van State met betrekking tot de afweging tussen het rechtszekerheidsbeginsel
                     en het rechtsgelijkheidsbeginsel te delen. Toch wenst zij om financiële redenen geen gehoor te geven aan de oproep van de
                     Raad van State. De leden achten die behalve onwenselijk, ook juridisch onhoudbaar. Immers, algemene beginselen van behoorlijk
                     bestuur kunnen weliswaar vanwege andere overwegingen opzij worden gezet, maar naar de mening van de leden van de PvdA-fractie
                     niet vanwege een financiële taakstelling, waarvan bovendien de effectiviteit hoogst twijfelachtig is. Kan de regering andere
                     concrete voorbeelden geven, waarin door middel van wetgeving algemene beginselen van behoorlijk bestuur opzij zijn gezet ter
                     wille van financiële overwegingen? Kan de regering dan ook voorbeelden geven van  relevante jurisprudentie waarin de afweging
                     tussen een algemeen beginsel van behoorlijk bestuur enerzijds en financiële overwegingen anderzijds aan de orde was? De aan
                     het woord zijnde leden vrezen dat indien financiële overwegingen boven de algemene beginselen van behoorlijk bestuur komen
                     te staan, daarmee de bijl aan de wortel van ons rechtsbestel wordt gelegd? Deelt de regering die mening? Zo ja, waarom voorziet
                     het wetsvoorstel dan niet in zelfs maar enige vorm van overgangsrecht of cohortsgewijze invoering? Zo nee, waarom niet. Kan de regering hier uitgebreid op ingaan, zo verzoeken deze
                     leden.
                  </text:p>
      <text:p text:style-name="alineagroep">De leden blijven van mening dat het rechtszekerheidsbeginsel van studenten door de huidige invoeringstermijn en het gebrek
                     aan cohortsgewijze invoering aangetast wordt. Zij missen een solide onderbouwing van het argument van de regering dat het
                     Harmonisatiewet-arrest niet van toepassing zou zijn op huidig wetsvoorstel omdat de wet waar het arrest op terugsloeg «veel
                     ingrijpender» was dan het voorliggende wetsvoorstel.
                  </text:p>
      <text:p text:style-name="alineagroep">Met name de aanname dat met de substantiële collegegeldverhoging geen wettelijke beperking van de mogelijkheid tot studie
                     met zich meebrengt komt de leden van de PvdA-fractie als vergezocht over. Naar de mening van deze leden is er weliswaar in
                     wettelijke zin geen sprake van een beperking van die mogelijkheid, maar zullen studenten de facto wel beperkt worden. Naar
                     hun mening is hier evenzeer sprake van schending van het rechtszekerheidsprincipe. Zij verzoeken de regering hierop in te
                     gaan. Bovendien, zo menen deze leden, is er ook sprake van aantasting van het rechtsgelijkheidsbeginsel nu het wetsvoorstel
                     voor de groep studenten die aan het begin van hun studie staan, wel tijdig de mogelijkheid biedt om aan een hoger collegegeld
                     te ontkomen, maar voor de groep studenten die ver in hun studie is gevorderd niet. Die laatste groep wordt zonder daar nog
                     iets aan te kunnen doen tot hogere kosten gedwongen. Zij verzoeken de regering ook hierop in te gaan. Daar komt bij, zelfs
                     al zou de aard van het wetsvoorstel minder verstrekkend zijn dan de Harmonisatiewet en ook de gevolgen voor studenten minder
                     verstrekkend, dan nog is er sprake van een schending van een gerechtvaardigde verwachting, namelijk de verwachting dat een student
                     die vergevorderd is in zijn studie, die zonder zware financiële gevolgen moet kunnen afmaken, zo stellen deze leden.
                  </text:p>
      <text:p text:style-name="alineagroep">Overigens wordt behalve door de Raad van State, ook door andere eminente juristen de juridische houdbaarheid van het voorliggend
                     wetsvoorstel in ernstige twijfel getrokken. De leden wijzen in dit verband op de mening van professor Voermans<text:note text:id="ID-101302-d28e782" text:note-class="footnote"><text:note-citation text:label="*">*</text:note-citation><text:note-body><text:p> Zie www.publiekrechtenpolititiek.nl</text:p></text:note-body></text:note>. Het komt deze leden voor dat daar er tenminste grote twijfel bestaat over dit aspect van het voorliggend wetsvoorstel en
                     voorkomen moet worden dat een onvoldragen wetsvoorstel tijdens de parlementaire behandeling dan wel eventueel later voor de rechter gaat sneuvelen, het zeer wenselijk is als
                     de regering het aspect van het rechtszekerheidsbeginsel dan wel het rechtsgelijkheidsbeginsel en vertrouwensbeginsel voorlegt
                     ter advisering en toetsing aan de landsadvocaat. Deelt de regering deze mening? Zo nee, waarom niet?  Wat heeft de regering
                     te vrezen bij een advies of toets door de landsadvocaat?
                  </text:p>
      <text:p text:style-name="alineagroep">Daarnaast vragen de leden in welke mate vergelijkbaar met de Nederlandse beginselen van behoorlijk bestuur dergelijke beginselen
                     ook in andere lidstaten van de Europese Unie worden gehanteerd. Met name zijn de leden van deze fractie geïnteresseerd in
                     de wijze waarop een rechtszekerheidsbeginsel in andere lidstaten geldt en wordt gehanteerd.
                  </text:p>
      <text:p text:style-name="alineagroep.end">Hoe ziet de regering de verhouding tussen het voorliggend wetsvoorstel en de discussie rondom de rechtszekerheid en het gebrek
                     aan overgangsrecht enerzijds en het rechtszekerheidsprincipe zoals dat in het EVRM<text:note text:id="ID-101302-d28e802" text:note-class="footnote"><text:note-citation text:label="*">*</text:note-citation><text:note-body><text:p> Europees Verdrag van de Rechten van de Mens.</text:p></text:note-body></text:note> of andere verdragen is verankerd anderzijds? Daarnaast verzoeken deze leden om een overzicht van relevante jurisprudentie
                     over de wijze waarop het Europees Hof voor de Rechten van de Mens het begrip rechtszekerheid hanteert. Kan op grond van Nederlandse beginselen van behoorlijk bestuur een zaak aan een Europese rechter worden voorgelegd?
                     Zo ja, welke beginselen, zo vragen zij.
                  </text:p>
      <text:p text:style-name="algemeen">De leden van de CDA-fractie refereren aan een aantal kritische opmerkingen van de Raad van State over het wetsvoorstel, onder
                  andere over de effectiviteit van de doelstelling, het nieuwe bekostigingsmodel, de commissie-Veerman en het ontbreken van
                  overgangsrecht. De leden van deze fractie zien graag nog een nadere toelichting van de regering op deze verschillende punten
                  van kritiek. Met name over de keuze voor het niet opnemen van een overgangsregeling zien de leden van de fractie graag een
                  nadere toelichting tegemoet. Kan de regering nader motiveren waarom zij van mening is dat het Harmonisatiewet-arrest een basis
                  biedt om de wet zonder overgangsrecht in te voeren?
               </text:p>
      <text:p text:style-name="algemeen">De leden van de SP-fractie vinden het getuigen van onbehoorlijk bestuur om de verhoging van het collegegeld voor langstudeerders
                  al in het komend collegejaar in te voeren. Daarmee worden ook de huidige studenten met deze maatregel geconfronteerd. Hoe
                  hebben zij zich hierop kunnen voorbereiden? Deelt de regering de visie dat voor deze groep studenten de spelregels tijdens
                  het spel worden veranderd? Wordt hiermee het rechtszekerheidsbeginsel geschonden? Waarom heeft de regering geen overgangsregeling
                  gemaakt, zoals ook de Raad van State adviseert, zo vragen zij.
               </text:p>
      <text:p text:style-name="algemeen">De leden van de D66-fractie hebben opgemerkt dat er veel vragen zijn gerezen over de juridische houdbaarheid van de voorgestelde
                  maatregel voor de studenten die reeds studeren. De regering veegt het Harmonisatiewet-arrest eenvoudig van tafel door gebruik te maken van een argument dat door de Raad van State al van die tafel is
                  geveegd. Kan de regering aangeven waarom het aannemelijk is dat dit arrest niet een voorbode is van de juridische afweging
                  die ook over de voorliggende wetswijziging zal worden gemaakt? In de Harmonisatiewet is een overgangsrecht opgenomen. Waarom bevat het voorliggende wetsvoorstel geen overgangsrecht, zo willen zij weten.
               </text:p>
      <text:p text:style-name="algemeen">In reactie op opmerkingen op de Raad van State over de rechtszekerheid en rechtsgelijkheid stelt de regering dat de maatregel
                  onmiddellijk wordt ingevoerd, maar niet onverwacht aangezien de maatregel reeds in september 2010 is aangekondigd. De leden
                  van de ChristenUnie-fractie willen weten of de regering daarmee bedoelt te zeggen dat studenten die op 1 september 2011 langstudeerder
                  zullen zijn, hun gedrag hadden kunnen aanpassen, omdat de maatregel voorzienbaar was. Vindt de regering het getuigen van behoorlijk
                  bestuur om studenten die per 1 september 2011 langstudeerder zijn te confronteren met een collegegeld dat jaarlijks € 3 000
                  hoger ligt dan zij eerder hadden mogen verwachten, zonder dat ze door aanpassen van hun gedrag deze verhoging kunnen ontlopen,
                  zo vragen deze leden. Heeft de regering over de juridische houdbaarheid van de voorgestelde maatregel advies gevraagd aan
                  de landsadvocaat, zo informeren zij. Zo ja, is de regering bereid dit advies openbaar te maken, zo vragen deze leden.
               </text:p>
      <text:p text:style-name="alineagroep">De leden van de SGP-fractie hebben begrepen dat de regering de rechtszekerheid voor studenten zwaar heeft meegewogen bij het wetsvoorstel, terwijl op dit punt uiteindelijk geen praktische tegemoetkomingen
                     voor studenten zijn opgenomen. Deze leden vragen hoe, gelet op de feiten, van een zware afweging gesproken kan worden. Zij
                     vragen in dit licht waarom niet in ieder geval voor de studenten die direct met de nieuwe regeling geconfronteerd worden een
                     uitzondering wordt gemaakt.
                  </text:p>
      <text:p text:style-name="alineagroep">De leden van deze fractie vragen bovendien waarom de regering in dit geval niet voor een overgangsregeling heeft gekozen,
                     terwijl dat bij veel andere voorzieningen en tegemoetkomingen in het onderwijs van lichtere aard wel gebruikelijk is. Wat
                     voor het mindere geldt, zou toch ook voor het meerdere moeten gelden, zo vragen deze leden.
                  </text:p>
      <text:p text:style-name="alineagroep.end">Zij vragen hoe de regering zich heeft vergewist van de kans dat de voorgestelde regeling voor de rechter stand zal houden. Welke adviezen van experts heeft zij ingewonnen, zo vragen deze leden.</text:p>
      <text:h text:outline-level="3" text:style-name="divisiekop2">6. Uitzonderingscategorieën
               </text:h>
      <text:p text:style-name="alineagroep">De leden van de VVD-fractie zijn tevreden met de wijziging van het wetsvoorstel naar aanleiding van overleg met betrokkenen,
                     dat zowel voor de bachelor- als voor de masteropleiding een jaar uitloop mogelijk wordt. Hiermee wordt tegemoet gekomen aan
                     de eerder door deze leden geuite zorgen over de gevolgen van deze regeling voor studenten met een zware studielast, zoals
                     studenten in bètastudies. Hierdoor wordt ook voorkomen dat studenten ontmoedigd raken om aan een masteropleiding te beginnen
                     als ze in de bachelorfase lichte vertraging hebben opgelopen. Tegelijkertijd is er op deze wijze ruimte voor persoonlijke
                     ontwikkeling en bestuursactiviteiten. De leden hechten groot belang aan het investeren van studenten in hun eigen toekomst,
                     maar vinden de twee jaar uitloop die deze regeling biedt daarvoor voldoende. Daarnaast zijn zij voorstander van het mogelijk
                     maken van collegegeldvrij besturen. Op basis van art. 7.51 WHW<text:note text:id="ID-101302-d28e859" text:note-class="footnote"><text:note-citation text:label="8">8</text:note-citation><text:note-body><text:p> Wet op het hoger onderwijs en wetenschappelijk onderzoek.</text:p></text:note-body></text:note> kunnen studenten een beroep doen op het Profileringsfonds van de universiteit, dat verder door een eigen instellingsregeling
                     tot stand komt. Zowel in de wettelijke regeling, als in de regeling Profileringsfonds van bijvoorbeeld de universiteit Eindhoven,
                     moet de student ingeschreven staan bij een instelling. De leden hebben een voorstel ontvangen van de Landelijke Kamer van
                     Verenigingen (LKvV) en Interstedelijk Studenten Overleg (ISO) getiteld «Collegegeldvrij Besturen 2.0», waarin wordt voorgesteld
                     dat studenten zich kunnen uitschrijven van hun studie bij het vervullen van een fulltime bestuursfunctie, en toch gebruik
                     kunnen maken van het Profileringsfonds en bijvoorbeeld de mogelijkheden voor een lening bij de Dienst Uitvoering Onderwijs
                     (DUO). De leden van de VVD-fractie vinden dit een interessant voorstel, ook omdat de opstellers aangeven dat dit voorstel
                     voor de rijksoverheid budgetneutraal kan worden uitgevoerd. Kan de regering aangeven wat zij van deze oplossing vindt en of
                     het voorstel inderdaad budget neutraal kan worden uitgevoerd? Is zij bereid in beeld te brengen welke aanpassingen in de WHW
                     nodig zijn om dit voorstel mogelijk te maken, zo vragen deze leden.
                  </text:p>
      <text:p text:style-name="alineagroep">In de toelichting vermeldt de regering dat zolang inschrijvingen bij de Open Universiteit (OU) geregistreerd worden in BRON-HO
                     (beoogde opvolger van CRIHO)<text:note text:id="ID-101302-d28e872" text:note-class="footnote"><text:note-citation text:label="9">9</text:note-citation><text:note-body><text:p> BRON-HO: Basisregistratie Onderwijsnummer-hoger onderwijs. CRIHO: Centraal register inschrijving hoger onderwijs.</text:p></text:note-body></text:note>, de maatregel van de langstudeerders niet wordt doorvertaald naar studenten van deze instelling. De leden zien dit graag
                     toegelicht. Op welke termijn is dit geregeld, zodat er geen onderscheid wordt gemaakt tussen de overige instellingen en de
                     OU? Hoe wordt voorkomen dat de OU een vluchtroute wordt voor langstudeerders, zo vragen deze leden.
                  </text:p>
      <text:p text:style-name="alineagroep.end">Het uitgangspunt blijft dat studenten zich inschrijven voor een volledig studiejaar. Toch komt het voor dat studenten halverwege
                     het jaar hun opleiding afronden. Het betaalde collegegeld kan dan worden teruggevraagd. Als dit plaatsvindt in een collegejaar
                     waarvoor het verhoogd tarief geldt, geldt het verhoogde tarief dan onverkort of wordt een soortgelijke regeling getroffen?
                     De leden van deze fractie denken hierbij met name aan studenten die in de eerste maanden alsnog afstuderen en recht hebben
                     op restitutie van collegegeld. De leden vragen zich af of deze restitutie ook geldt voor het verhoogde tarief.
                  </text:p>
      <text:p text:style-name="alineagroep">De leden van de PvdA-fractie wijzen de regering nogmaals op het belang van uitzonderingsposities voor groepen studenten in
                     bijzondere persoonlijke of studieomstandigheden, waarbij de huidige regeling te weinig marge biedt in geval van vertraging.
                     Dit hebben de leden reeds eerder aangekaart in schriftelijke vragen rondom studenten met vertraging door ernstige medische
                     redenen of relevante studietechnische redenen. Dit zou het geval kunnen zijn bij studenten die niet direct worden toegelaten
                     tot een studie en die tijdelijk een andere, aansluitende studie doen om daarna (veelal nà inloting) in te stromen in de studie
                     van keuze.
                  </text:p>
      <text:p text:style-name="alineagroep.end">Maar ook voor bètastudies geldt dat deze studenten vanuit de zwaarte van hun studie en de veelal optredende studievertraging
                     tegen financiële problemen zullen aanlopen door deze wetgeving. Dit baart de leden grote zorgen en de reactie van de regering
                     op eerder door de Kamer gevraagde uitzonderingsposities is daarin ronduit teleurstellend. Met de twee uitloopjaren voor de
                     bachelor en de master, acht de regering dat er voldoende studietijd is om een studie af te ronden. De leden willen van de
                     regering weten waarom zij niet wenst in te gaan op de door meerdere Kamerfracties geuite zorgen voor studenten in bijvoorbeeld
                     bètastudies. Kan de regering aangeven waarom het eerlijk is om deze veelal langere en zware studie op een lijn te plaatsen
                     met andere (soms lichtere) studies van kortere duur? Welke financiële of inhoudelijke bezwaren heeft de regering hiertegen?
                     Waarom wordt voor een student met bijzondere medische omstandigheden geen maatwerk geboden bij ernstige vertraging, maar slechts
                     een jaar extra studieduur bovenop de huidige marge die wordt geboden voor langstudeerders, zo vragen deze leden.
                  </text:p>
      <text:p text:style-name="alineagroep">In de memorie van toelichting lezen de leden van de CDA-fractie dat studenten met een beperking een extra jaar prestatiebeurs
                     kan worden verleend, waarmee zij nog een extra jaar hebben naast de twee uitloopjaren, waarvoor alleen het wettelijk collegegeld
                     is verschuldigd. De leden van deze fractie zijn benieuwd naar de criteria om hiervoor in aanmerking te komen. Om welke beperkingen
                     gaat het en door wie en op welke wijze wordt bepaald dat een student hiervoor in aanmerking komt? Deze leden vragen ook of
                     de instellingen beleid hebben ontwikkeld om bij de student met een beperking of chronische ziekte aan te geven of hun verwachting
                     van de studie en de studiedruk realistisch is.
                  </text:p>
      <text:p text:style-name="alineagroep">Verder geeft de regering in de memorie van toelichting aan dat wordt nagedacht over het breder invoeren van een bindend studieadvies.
                     Wordt bij een bindend studieadvies ook rekening gehouden met de beperkingen van een student? Is de regering bereid om te monitoren
                     wat de effecten van de langstudeerdersmaatregel zijn op deze groep studenten? De leden van deze fractie hechten aan brede
                     toegankelijkheid van het hoger onderwijs voor deze studenten en zien niet graag dat hun deelname aan het hoger onderwijs hierdoor
                     wordt gehinderd.
                  </text:p>
      <text:p text:style-name="alineagroep">Ook wordt het Profileringfonds van de instellingen zelf genoemd als mogelijkheid voor financiële ondersteuning. Heeft de regering
                     inzicht in hoe de instellingen met hun Profileringsfonds omgaan en of zij de aanspraak erop ook zullen openstellen voor langstudeerders,
                     zo vragen deze leden. Kan de regering nader ingaan op de ruimte die instellingen daarnaast nog hebben om studenten financieel
                     bij te staan? Kan de regering aangeven hoe het staat met de uitvoering van de motie Lucas/De Rouwe<text:note text:id="ID-101302-d28e906" text:note-class="footnote"><text:note-citation text:label="10">10</text:note-citation><text:note-body><text:p> Kamerstuk 32 500 VIII, nr. 61.
               </text:p></text:note-body></text:note> over scholarships door bedrijven, zo vragen deze leden. Is het mogelijk op deze wijze excellente studenten financieel te
                     ondersteunen?
                  </text:p>
      <text:p text:style-name="alineagroep">De leden van deze fractie zijn benieuwd naar de reactie van de regering op de bèta- en techniekopleidingen en de levensbeschouwelijke
                     universiteiten die stellen dat zij zwaarder getroffen worden dan andere opleidingen. Wat is de overweging van de regering
                     om alleen een uitzondering te maken bij deze maatregel voor studenten bij de zorg- en onderwijsopleidingen en niet bijvoorbeeld
                     ook voor andere studies, bijvoorbeeld technische studies?
                  </text:p>
      <text:p text:style-name="alineagroep">Tevens zijn deze leden benieuwd hoe naar de mening van de regering de langstudeerdersmaatregel uitpakt voor studenten die
                     bij een verplichte stage of co-schappen moeten wachten tot er een plek is en zo studietijd niet kunnen benutten. Kan de regering
                     tevens aangeven wat de gevolgen zijn voor studenten die zijn uitgeloot voor hun voorkeursstudie, daarna een aantal jaren een
                     andere studie hebben gevolgd en alsnog zijn ingeloot voor hun eerste voorkeursstudie? Hoe staat dit in verhouding met de numerus
                     fixus, waarvan de regering weliswaar zegt dat zij daar binnen vijf jaren vanaf wil. Studenten hebben gedurende deze periode
                     nog steeds te maken met de gevolgen van de numerus fixus. Hoe zit het verder met studenten van vóór de bachelor/masterstructuur?
                     Hoe wordt hun studietijd berekend en hoeveel jaren hebben zij nog voor ze het verhoogd wettelijk collegegeld moeten betalen? Kan de regering ook
                     ingaan op de situatie waarin een student vóór de bachelor/master een hbo-opleiding heeft afgerond en daarvoor drie jaar studiefinanciering
                     heeft ontvangen en een jaar niet, zo informeren deze leden.
                  </text:p>
      <text:p text:style-name="alineagroep">Ook vragen zij de regering uiteen te zetten wat de langstudeerdersmaatregel precies inhoudt voor studenten die een hbo-propedeuse
                     hebben afgerond en daarna een universitaire bachelor willen volgen. Klopt het dat zij maar drie jaar hebben voor het behalen
                     van hun universitaire bachelor en master en extra geen uitloopjaar hebben, omdat zij al een jaar hebben verbruikt om hun hbo-propedeuse
                     te halen?
                  </text:p>
      <text:p text:style-name="alineagroep">LKvV en ISO hebben in hun brieven gepleit voor de mogelijkheid om een jaar uitgeschreven te staan indien een student plaatsneemt
                     in een medezeggenschapsraad of studie- en studentenverenigingen met een fulltime tijdslast. De reden hiervoor is dat indien
                     je bijvoorbeeld al een uitloopjaar in je bachelor hebt gehad, je huiverig bent om tijdens je master bestuurlijke taken op
                     je te nemen die veel tijd vergen, waardoor je een jaar niet kunt studeren. De leden van de CDA-fractie zien graag een reactie
                     van de regering op dit zogenaamde voorstel «boetevrij studeren». In hoeverre is dit mogelijk en/of wenselijk? In samenhang
                     met het voorgaande punt zijn deze leden benieuwd of er mogelijkheden zijn tot tussentijds uitschrijven of overschrijven? Wie
                     betaalt de kosten en hoe zit het met de bureaucratie?
                  </text:p>
      <text:p text:style-name="alineagroep">De leden van deze fractie zien graag een nadere toelichting van de regering op de gevolgen voor deeltijd- of duale studenten.
                     In de memorie van toelichting wordt weliswaar uiteengezet dat de gemiddelde studieduur voor voltijd- en deeltijdstudenten niet veel verschilt en dat deeltijdstudenten niet altijd een stage hoeven te lopen.
                     Kan de regering echter meer in detail ingaan op de gevolgen voor deze groepen studenten. Stel nu dat een deeltijdstudent wel
                     een stage moet lopen, is het dan wel mogelijk om op tijd af te studeren?
                  </text:p>
      <text:p text:style-name="alineagroep.end">Verder vragen deze leden hoe moet worden omgegaan met de zogenaamde sleepvakken. De student is bijvoorbeeld bijna klaar, maar
                     moet nog één vak doen. Kan de regering aangeven wat zij vindt van het onderliggende wetsvoorstel in relatie tot de voorgestelde
                     «harde knip», waarbij je alleen als je je bachelor volledig hebt afgerond, door kunt gaan naar de master? Meestal worden deze
                     studenten dan ook nog geconfronteerd met verdere vertraging door het beperkte aantal instroommomenten, zo merken deze leden op.
                  </text:p>
      <text:p text:style-name="alineagroep">De leden van de SP-fractie vragen of de regering bereid is om de studenten die reeds studievertraging hebben opgelopen, te
                     ontzien? Heeft de regering overwogen om de maatregel voor zittende studenten een jaar later in te voeren, zodat ook zij een
                     uitloopjaar krijgen? Hoe moeten studenten die nu al langer dan drie jaar langer over hun studie hebben gedaan, het hoge collegegeld
                     gaan betalen? Zij hebben geen recht meer op studiefinanciering en dus geen recht op collegegeldkrediet. Moeten zij dan maar
                     lenen bij een particuliere instantie, waar lenen veel duurder is? Talloze studenten worden onrechtvaardig behandeld, omdat
                     zij fors moeten betalen zonder dat deze kosten vooraf bekend waren. Hoe gaat de regering het vertrouwen van de student terugwinnen,
                     zo vragen zij.
                  </text:p>
      <text:p text:style-name="alineagroep">Indien een student een extra jaar prestatiebeurs is verleend vanwege een functiebeperking, kan hij deze inzetten in de bachelor-
                     of de masterfase. Waarom geldt deze extra tijd niet voor beide fasen van de studie? Waarom kan niet een deel van het extra
                     jaar in de bachelorfase worden ingezet en een ander deel in de masterfase? Kan bijvoorbeeld twee keer een half jaar worden
                     opgenomen? Er zijn immers ziektes en beperkingen die in beide fasen van de studie van invloed zijn, zo merken zij op.
                  </text:p>
      <text:p text:style-name="alineagroep">Hoe lang doet een deeltijdstudent gemiddeld over zijn studie? Hoeveel studiepunten worden naar verwachting van de opleiding
                     per jaar gehaald door een deeltijdstudent? Waarom geldt de uitlooptijd van één jaar bovenop de nominale studieduur, voordat
                     het hogere collegegeld betaald moet worden, ook voor deeltijdstudenten? Doen zij gemiddeld niet langer over hun studie? Als
                     deeltijdstudenten even hard zouden kunnen vorderen als voltijdstudenten, waarom zouden universiteiten dan deeltijdstudies aanbieden? Mensen kiezen voor een deeltijdstudie
                     vanwege verplichtingen die hen beletten een voltijdstudie te volgen. Worden deeltijdstudenten niet onterecht getroffen door
                     dit wetsvoorstel, zo vragen de leden van deze fractie.
                  </text:p>
      <text:p text:style-name="alineagroep">Deelt de regering de mening dat het goed is voor de ontwikkeling van een student wanneer deze naast het reguliere curriculum
                     extra vakken volgt, bestuurswerk of vrijwilligerswerk doet, een stage in het buitenland volgt of een eigen bedrijf opzet?
                     Deelt de regering de mening dat het een verarming is van de vorming van studenten wanneer zij deze verbreding en verdieping
                     moeten laten schieten? Hoe wil de regering voorkomen dat studenten deze keuze straks niet meer maken uit angst voor studievertraging?
                     Is het voor studenten die een jaar hebben verloren vanwege een verkeerde studiekeuze überhaupt nog mogelijk om zich te ontwikkelen
                     naast hun studie? Deelt de regering de vrees dat deze studenten ervoor zullen kiezen om naast het curriculum geen extra vakken
                     meer te volgen, geen bestuurswerk of vrijwilligerswerk te doen, geen stage in het buitenland te volgen en geen eigen bedrijf
                     op te zetten, omdat zij studievertraging willen voorkomen? Hoe voorkomt de regering een exodus van studenten naar het buitenland,
                     omdat studeren daar nog wel betaalbaar is?
                  </text:p>
      <text:p text:style-name="alineagroep.end">Wat doet de regering voor bètastudenten die vaak extra jaren nodig hebben om hun studie af te ronden? Hoe voorkomt de regering
                     dat minder studenten een bètastudie zullen kiezen, zo willen deze leden weten.
                  </text:p>
      <text:p text:style-name="alineagroep">De leden van de D66-fractie vragen in het bijzonder hoe deze maatregel uitwerkt op deeltijdopleidingen. Krijgen studenten
                     die in deeltijd studeren een boete bij overschrijding bij de toegestane studieduur die rekening houdt met het andere studieritme
                     van deeltijdopleidingen?
                  </text:p>
      <text:p text:style-name="alineagroep">Eenzelfde vraag stellen deze leden voor studies waarbij de nominale studieduur langer is dan drie jaar voor een bachelor en
                     een jaar voor een master? Krijgen studenten aan technische en geneeskundige studies naar rato van de duur van hun studie een
                     langere uitlooptermijn?
                  </text:p>
      <text:p text:style-name="alineagroep">De leden van deze fractie vrezen dat steeds minder studenten kiezen voor een bestuursfunctie of actieve deelname aan de medezeggenschap.
                     Hoewel een deel van die bestuursfuncties prima kan samengaan met een voltijdse studie, zijn er ook functies die de volle aandacht
                     van de student vragen. Deze studenten blijven ingeschreven als student om een beurs te kunnen ontvangen. Het betekent echter
                     wel dat zij eerder tegen een boete als langstudeerder zullen aanlopen. Hogescholen en universiteiten kunnen deze bestuurders
                     compenseren uit het profileringsfonds, maar de kans dat met de aangekondigde bezuinigingen voldoende geld in dit fonds beschikbaar
                     is, neemt af. Is de regering bereid een voorstel voor collegegeldvrij besturen voor een deel van de studentbestuurders aan
                     het wetsvoorstel toe te voegen?
                  </text:p>
      <text:p text:style-name="alineagroep">Deze leden maken zich grote zorgen over de gevolgen van onderhavig wetsvoorstel voor gehandicapten en chronisch zieken. Hoe
                     wil de regering voorkomen dat door deze wet zij worden getroffen indien een vertraging een gevolg is door hun handicap of
                     ziekte?
                  </text:p>
      <text:p text:style-name="alineagroep">Zij vragen ook aandacht voor dyslectische studenten. Hoe wil de regering omgaan met vertragingen die hiermee samenhangen?</text:p>
      <text:p text:style-name="alineagroep">De leden van D66-fractie vragen tevens wat de gevolgen van de wet zijn voor studenten die in het kader van hun studie meedoen
                     aan een project als de World Solar Challenge van de TU-Delft. Hoe wordt omgegaan met een student die studievertraging oploopt
                     door het meedoen aan een dergelijk project?
                  </text:p>
      <text:p text:style-name="alineagroep">De leden van de D66-fractie maken zich ook zorgen over het feit dat de onderhavige wet een negatief effect heeft op de hoeveelheid
                     studenten die vanuit hun studie, of tijdens hun studie, nieuwe bedrijfjes opzetten. Zij zullen het risico op studievertraging
                     minder willen nemen. Deelt de regering de mening dat het wenselijk is dat er meer studenten een bedrijf opzetten en dat onderhavige
                     wet niet mag leiden tot een afremming daarvan?
                  </text:p>
      <text:p text:style-name="alineagroep">De leden van deze fractie vragen of met dit voorstel studenten in het hbo die beginnen aan een opleiding op het gebied van
                     onderwijs of gezondheidszorg, deze opleiding staken om wat anders te gaan studeren, en later terugkeren, niet meer voor het
                     (lage) wettelijke collegegeld mogen studeren. Volgens deze leden was dat wel mogelijk geweest als zij nooit waren begonnen
                     aan een opleiding in onderwijs of gezondheidszorg.
                  </text:p>
      <text:p text:style-name="alineagroep">De leden van deze fractie hechten veel belang aan een Leven Lang Leren. Een bijzondere groep daarbinnen vormen alleenstaande
                     moeders, die een studie volgen om hun kansen op de arbeidsmarkt te vergroten. Gezien de moeilijke positie van studerende moeders,
                     ook financieel, zal de invoering van dit wetsvoorstel tot gevolg hebben dat veel studerende moeders uiteindelijk zonder diploma
                     moeten afhaken. Kan de regering uiteenzetten welke mogelijkheden zij heeft overwogen om voor deze groep een uitzondering te
                     creëren?
                  </text:p>
      <text:p text:style-name="alineagroep.end">De leden constateren dat sommige universiteiten regelingen hebben, waarbij bijvoorbeeld excellente sporters of studenten die
                     een bestuursfunctie uitoefenen een financiële compensatie krijgen voor de opgelopen studievertraging. Het komt de leden van
                     deze fractie als onwenselijk over dat een universiteit studenten uit de onderwijsmiddelen stimuleert, terwijl de overheid
                     deze studenten vervolgens een boete oplegt. Wat vindt de regering van zo’n situatie en wil het nadenken over een uitzondering
                     voor studenten die uit het profileringsfonds middelen ontvangen, zo vragen deze leden.
                  </text:p>
      <text:p text:style-name="alineagroep">Langstuderen in de zin van dit wetsvoorstel betekent: langer gebruik maken van het hoger onderwijs dat door de gezamenlijke
                     bekostigde instellingen wordt verzorgd, dan de studielast van de opleiding waarvoor de student zich inschrijft, vermeerderd
                     met een uitloopjaar, rechtvaardigt, zo stelt de memorie van toelichting. De leden van de fractie van de ChristenUnie verzoeken
                     de regering nader toe te lichten hoe deze definitie zich verhoudt tot studenten die een studie volgen met een zwaardere moeilijkheidsgraad,
                     zoals een bètaopleiding, of die ervoor hebben gekozen om tegelijkertijd meerdere studies te doen.
                  </text:p>
      <text:p text:style-name="alineagroep.end">Een bijzondere regeling wordt getroffen voor een student die in overeenstemming met artikel 5.6, tiende lid, van de Wet Studiefinanciering
                     2000 een extra jaar prestatiebeurs is verleend vanwege een functiebeperking, zo stelt de memorie van toelichting. De leden
                     van deze fractie verzoeken de regering nader toe te lichten waarom niet is gekozen om aan te sluiten bij artikel 7.51 van
                     de Wet op het hoger onderwijs en wetenschappelijk onderzoek, waarin vanwege de in lid 2 van het genoemde artikel gedefinieerde
                     bijzondere omstandigheden een regeling in het leven is geroepen. Vindt de regering het billijk dat in het geval studievertraging
                     het gevolg is van (chronische) ziekte, van zwangerschap en bevalling, van bijzondere familieomstandigheden of van de wijze
                     waarop de instelling de opleiding feitelijk verzorgt, de student geconfronteerd wordt met een extra collegegeld van € 3 000,
                     zo vragen deze leden.
                  </text:p>
      <text:p text:style-name="alineagroep">De leden van de SGP-fractie vragen hoe in het wetsvoorstel rekening wordt gehouden met deeltijdstudenten. Zij veronderstellen
                     dat wanneer voltijd- en deeltijdstudenten kennelijk gelijk kunnen worden behandeld het begrip deeltijdstudent zinledig is
                     geworden.
                  </text:p>
      <text:p text:style-name="alineagroep.end">De leden van deze fractie vragen hoe een premaster in het licht van het wetsvoorstel beoordeeld moet worden. Deze leden vragen
                     of de premaster buiten beschouwing wordt gelaten als het gaat om het bepalen van de duur van de master voor de hoogte van
                     het collegegeld.
                  </text:p>
      <text:h text:outline-level="3" text:style-name="divisiekop2">7. Uitvoering en overige zaken
               </text:h>
      <text:p text:style-name="alineagroep">In de ogen van de leden van de VVD-fractie zijn er vier randvoorwaarden om tot een succesvolle uitvoering van de langstudeerregegeling
                     te komen. Dat is ten eerste het voorsorteren van instellingen op de Veerman-agenda, ten tweede de studeerbaarheid vergroten,
                     ten derde het invoeren van de «harde knip» en ten slotte de feitelijke uitvoering van het bindend studie advies (BSA). De
                     mogelijkheid om je te kunnen uitschrijven en toch gebruik te kunnen maken van het Porfileringsfonds, zien de leden als een
                     vorm van flankerend beleid.
                  </text:p>
      <text:p text:style-name="alineagroep">De leden van deze fractie zien graag dat de regering in overleg treedt met de instellingen of zij hun (aangepaste) beleid
                     op basis van de korting op het macrobudget wel voorsorterend op de Veerman-agenda kunnen invoeren, bijvoorbeeld richting de
                     heldere keuzes voor een instellingsprofiel en de aan te bieden opleidingen.
                  </text:p>
      <text:p text:style-name="alineagroep">Zij vinden het tevens van groot belang dat een student wel kan afstuderen binnen de nominale studieduur. Problemen rondom
                     de studeerbaarheid van opleidingen zijn grofweg in een tweetal oorzaken te splitsen: (1) de studie is werkelijk te zwaar voor
                     de periode die ervoor staat of (2) de organisatie van de opleiding werkt de student tegen. Deze leden zouden graag zien dat
                     de regering er bij de instellingen op aandringt met medezeggenschapsraden en studenten in overleg te gaan om de studeerbaarheid van opleidingen te vergroten.
                  </text:p>
      <text:p text:style-name="alineagroep.end">Door de bachelorfase af te ronden voordat aan de masterfase wordt begonnen, wordt de masterfase ook echt een tweede studie,
                     met een daarbij behorende nieuwe keuzeronde voor de student. De langstudeerdersregeling vereist dan ook een «harde knip».
                     De «harde knip» moet bijdragen aan versnelde en verbeterde studieresultaten. De «harde knip» is één van de aanbevelingen van
                     de commissie-Veerman. Kan de regering uiteenzetten in hoeverre er al sprake is van een «harde knip» tussen bachelor- en masterfase
                     in de praktijk? De leden van deze fractie willen de regering ook vragen om in te gaan op de opmerking van de Raad van State
                     dat er instellingen zijn die het bindend studie advies (BSA) niet op orde hebben.
                  </text:p>
      <text:p text:style-name="alineagroep">De leden van de SP-fractie merken op dat in de memorie van toelichting wordt gesproken over tijdige en volledige informatieverstrekking.
                     Is tijdige informatieverstrekking wel mogelijk, aangezien veel studenten wat betreft de studieplanning geen rekening meer
                     kunnen houden met de aangekondigde collegegeldverhoging? Zij willen weten hoe de informatieverstrekking er precies gaat uitzien en of deze al is begonnen. Hoe kunnen studenten die nu al één jaar of meer vertraging hebben
                     hun studieplanning hierop aanpassen, zo vragen zij.
                  </text:p>
      <text:p text:style-name="alineagroep">De leden constateren dat DUO in haar reactie op het wetsvoorstel heeft gemeld dat de maatregel in haar huidige vorm uitvoerbaar
                     is. Zij vragen hoeveel externen zullen hierbij betrokken zijn en wat hiervoor de extra kosten zijn.
                  </text:p>
      <text:p text:style-name="alineagroep.end">Ook merken zij op dat de VSNU, HBO-Raad, ISO en LSvB hebben afgeraden dit wetsvoorstel in te dienen in zijn huidige vorm.
                     De leden van de SP-fractie willen graag per organisatie weten wat de bezwaren zijn en wat de reactie van het ministerie is.
                  </text:p>
      <text:p text:style-name="alineagroep">De leden van de GroenLinks-fractie vinden het onverantwoord dat studenten die door de regeling langstudeerders worden, slechts
                     aanspraak kunnen maken op een even hoog collegegeldkrediet. Deze leden vragen of de regering rekening heeft gehouden met de
                     verhoogde financiële druk die dit legt op studenten en tevens of er rekening mee is gehouden dat veel studenten deze druk
                     zullen moeten opvangen door meer te gaan werken, waardoor de studieduur zelfs langer zou kunnen worden als gevolg van deze
                     wet.
                  </text:p>
      <text:p text:style-name="alineagroep.end">Mede in het kader van de snelle inwerkingtreding van de maatregel die de regering voorziet, vragen deze leden wat de regering
                     bedoelt met het verzorgen van een tijdige voorlichting. Wanneer zou deze voorlichting plaatsvinden en wat houdt de voorlichting
                     in, willen deze leden weten.
                  </text:p>
      <text:h text:outline-level="2" text:style-name="divisiekop1">II ARTIKELSGEWIJS
               </text:h>
      <text:p text:style-name="tussenkop"><text:span text:style-name="tussenkop_vet">Artikel I, onderdeel C, art. 7.45a lid 7</text:span></text:p>
      <text:p text:style-name="algemeen">De leden van de VVD-fractie ontvangen signalen dat bij verschillende opleidingen de bachelor-masterstructuur pas laat in werking
                  is getreden. Bijvoorbeeld bij de studie geneeskunde aan de Universiteit van Amsterdam zou dit pas in september 2009 zijn geschied.
                  De leden vragen hoe de regering omgaat met «c+1» voor studenten die nog in «oude stijl» (doctoraalstudenten) studeren.
               </text:p>
      <text:p text:style-name="tussenkop"><text:span text:style-name="tussenkop_vet">Artikel I, onderdeel C, art. 7.45b lid 5</text:span></text:p>
      <text:p text:style-name="algemeen">De uitzondering ingevolge art. 5.6 lid 10 van de Wet Studiefinanciering 2000 voor studenten die een extra jaar prestatiebeurs
                  krijgen wegens een functiebeperking, leidt tot een mogelijk extra jaar bekostigd onderwijs tegen het wettelijke tarief in
                  de nu voorliggende regeling. De leden van de VVD-fractie vragen hoe studenten met een functiebeperking die verder geen gebruik
                  maken van de studiefinanciering een beroep kunnen doen op het extra jaar ten behoeve van die functiebeperking. Kan de regering
                  daar een toelichting op geven?  Is het bijvoorbeeld mogelijk dat dit rechtstreeks op dezelfde criteria (om recht te hebben
                  op studiefinanciering) gebaseerd wordt, in plaats van via het gebruikmaken van het recht op studiefinanciering, zo vragen
                  deze leden.
               </text:p>
      <text:p text:style-name="tussenkop"><text:span text:style-name="tussenkop_vet">Artikel I, onderdeel C, artikel 7.45b lid 4 t/m 6</text:span></text:p>
      <text:p text:style-name="algemeen">Studenten die een tweede studie volgen in de gezondheidszorg of het onderwijs, zijn na het behalen van een eerdere graad uitsluitend
                  wettelijk collegegeld verschuldigd. Ook voor studenten met een fysieke beperking geldt een aparte bepaling. De leden van de
                  VVD-fractie vragen aandacht voor excellente studenten die twee studies tegelijkertijd volgen. Zij zijn voorstander van excellentie
                  en willen deze studenten niet onevenredig hard treffen. Door het voorstel van het vorige kabinet om nog maar één bachelor
                  en één master te bekostigen, hebben veel studenten die twee studies wilden doen, ervoor gekozen de eerste studie niet helemaal
                  af te ronden, voordat aan de tweede studie werd begonnen. Op die manier omzeilden zij het hogere instellingscollegegeld. Graag
                  krijgen de leden van deze fractie inzicht in deze specifieke groep: om hoeveel studenten gaat het, welke consequenties heeft
                  het wetsvoorstel voor hen en welke mogelijkheden ziet de regering om excellente studenten niet onevenredig hard te treffen
                  met deze regeling.
               </text:p>
      <text:p text:style-name="algemeen">Naar aanleiding van de bepaling dat studenten die een aan een bachelor- of mastergraad gelijkwaardig afsluitend examen hebben
                  behaald geen recht meer hebben op wettelijk collegegeld, vragen de leden van de CDA-fractie of hiermee een tweede studie wordt
                  bedoeld? Vloeit hieruit voort dat zij het instellingscollegegeld moeten betalen of moeten zij het verhoogde wettelijke collegegeld
                  betalen, zo infomeren zij. De leden van deze fractie vragen zich in dit kader ook af hoe het zit met studenten die een verplichte
                  vervolgstudie moeten volgen, bijvoorbeeld een kaakchirurg die zowel geneeskunde als tandheelkunde moet studeren. Zij willen
                  gaarne een toelichting hierop.
               </text:p>
      <text:p text:style-name="tussenkop"><text:span text:style-name="tussenkop_vet">Artikel I, onderdeel H, artikel 18.78</text:span></text:p>
      <text:p text:style-name="algemeen">De leden van de VVD-fractie vragen hoe de regering omgaat met deeltijdstudenten. Voor deeltijdstudenten geldt een gedeeltelijk
                  wettelijk collegegeld. Toch wordt wat betreft studieduur geen rekening gehouden met deeltijdstudenten. Terecht stelt de regering
                  dat de «deeltijdroute» geen alternatieve route moet worden voor langstudeerders. Voor de leden van deze fractie is het wel
                  van belang dat mensen die al werken en die een eigen afweging maken om in deeltijd zichzelf te ontwikkelen om een betere positie
                  op de arbeidsmarkt te veroveren, daar zelf in investeren, niet onevenredig benadeeld worden. Zoals een student het formuleerde:
                  «Als deeltijdstudenten even hard zouden kunnen vorderen als voltijdstudenten, waarom zouden universiteiten dan deeltijdstudies
                  aanbieden?» Kan de regering uiteenzetten hoe de langstudeerdersregeling uitwerkt voor met name universitaire deeltijdstudenten,
                  die wel substantieel langer over hun studie doen dan de nominale studieduur voor voltijdstudenten?
               </text:p>
      <text:p text:style-name="tussenkop"><text:span text:style-name="tussenkop_vet">Artikel VI, onderdeel A, artikel 6.13</text:span></text:p>
      <text:p text:style-name="algemeen">In de toelichting lezen de leden van CDA-fractie dat er nog steeds studenten kunnen zijn die geen studiefinanciering meer
                  ontvangen, maar nog wel een OV-kaart. De leden van deze fractie waren in de veronderstelling dat het niet meer mogelijk is
                  om een OV-kaart te hebben als het recht op studiefinanciering is komen te vervallen. Zij verzoeken om een toelichting.
               </text:p>
      <text:p text:style-name="tussenkop"><text:span text:style-name="tussenkop_vet">Artikel VIII</text:span></text:p>
      <text:p text:style-name="algemeen">In de memorie van toelichting staat: «er zijn maatregelen getroffen voor bepaalde situaties van overmacht (onder meer functiebeperkingen).»
                  Welke situaties van overmacht acht de regering nog meer voorstelbaar, willen de leden van de GroenLinks-fractie weten. Zij
                  vragen of de regering bereid is daarbij ook expliciet rekening te houden met studievertraging als gevolg van een zwangerschap
                  en bevalling.
               </text:p>
      <text:p text:style-name="ondertekening">Voorzitter van de commissie,</text:p>
      <text:p text:style-name="ondertekening.end">Van Bochove </text:p>
      <text:p text:style-name="ondertekening">Griffier van de commissie,</text:p>
      <text:p text:style-name="ondertekening.end">De Kl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618, Nr. 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