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8</text:p>
          </table:table-cell>
          <table:table-cell office:value-type="string" table:number-columns-spanned="2" table:style-name="parlementair.kopcel3">
            <text:p text:style-name="headtable.dossiertitel"> Wijziging van de Wet op het hoger onderwijs en wetenschappelijk onderzoek en enige andere wetten in verband met de invoering
            van een verhoogd collegegeld voor langstudeerders (Wet verhoging collegegeld langstudeerders)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GEWIJZIGD AMENDEMENT VAN HET LID VAN DER HAM TER VERVANGING VAN DAT GEDRUKT ONDER NR. 11
            </text:p>
            <text:p text:style-name="headtable.datum">Ontvangen 21 april 2011
               
            </text:p>
          </table:table-cell>
          <table:covered-table-cell/>
        </table:table-row>
      </table:table>
      <text:p text:style-name="amendement">De ondergetekende stelt het volgende amendement voor:</text:p>
      <text:p text:style-name="lid"><text:span text:style-name="lidnr">I<text:tab/></text:span></text:p>
      <text:p text:style-name="wat">Aan artikel I, onderdeel H, wordt na artikel 18.79. een artikel toegevoegd, luidende:</text:p>
      <text:section text:name="artikel.d17339e119" text:style-name="wijziging.block">
        <text:h text:outline-level="2" text:style-name="artikel_kop">Artikel 18.80. Uitzondering verhoogd wettelijk collegegeld 01-09-2011 tot 01-09-2015
                        </text:h>
        <text:list text:style-name="list-style-1">
          <text:list-item text:start-value="1">
            <text:p text:style-name="list.start"> In het studiejaar 2011–2012 wordt artikel 7.45b buiten toepassing gelaten.
                              </text:p>
          </text:list-item>
          <text:list-item text:start-value="2">
            <text:p text:style-name="list.cont"> In het studiejaar 2012–2013 wordt artikel 7.45b, eerste lid, onderdeel a, onderdeel b, onder 1° tot en met 3°, onderdeel c,
                                 tweede lid en zevende lid, buiten toepassing gelaten.
                              </text:p>
          </text:list-item>
          <text:list-item text:start-value="3">
            <text:p text:style-name="list.cont"> In het studiejaar 2013–2014 wordt artikel 7.45b, eerste lid, onderdeel a, onderdeel b, onder 1° en 2°, onderdeel c, en zevende lid,
                                 buiten toepassing gelaten.
                              </text:p>
          </text:list-item>
          <text:list-item text:start-value="4">
            <text:p text:style-name="list.end"> In het studiejaar 2014–2015 wordt artikel 7.45b, eerste lid, onderdeel a, onder 1°, onderdeel b, onder 1°, onderdeel c, en
                                 zevende lid, buiten toepassing gelaten.
                              </text:p>
          </text:list-item>
        </text:list>
      </text:section>
      <text:p text:style-name="lid"><text:span text:style-name="lidnr">II<text:tab/></text:span></text:p>
      <text:p text:style-name="wat">In artikel II, onderdeel B, wordt «tot artikel 18.79» vervangen door: tot artikel 18.80.</text:p>
      <text:p text:style-name="lid"><text:span text:style-name="lidnr">III<text:tab/></text:span></text:p>
      <text:p text:style-name="wat">In artikel III, onderdeel B, wordt, «en wordt artikel 18.79 vernummerd tot artikel 18.80» vervangen door: , wordt artikel 18.79
                     vernummerd tot artikel 18.80, en wordt artikel 18.80 vernummerd tot artikel 18.81.
                  </text:p>
      <text:h text:outline-level="2" text:style-name="divisiekop1">Toelichting
               </text:h>
      <text:p text:style-name="alineagroep">Met dit amendement beoogt de indiener een overgangsrecht te creëren voor studenten die al met hun opleiding bezig zijn. Deze
                     studenten moeten ervan uit kunnen gaan dat zij mogen afstuderen onder de voorwaarden waarmee zij aan hun studie zijn begonnen.
                     Dit amendement regelt dat studenten die niet meer onder een boete uit kunnen komen worden ontzien.
                  </text:p>
      <text:p text:style-name="alineagroep.end">Dit amendement is een vervanging van het amendement dat gedrukt is onder nummer 11. Aanpassing van het amendement met nummer 11
                     was noodzakelijk door de nota van wijziging. Bij deze aanpassing is het amendement wetstechnisch sterk vereenvoudigd; het
                     regelt hetzelfde.
                  </text:p>
      <text:p text:style-name="ondertekening.end">Van der Ha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18,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