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8</text:p>
          </table:table-cell>
          <table:table-cell office:value-type="string" table:number-columns-spanned="2" table:style-name="parlementair.kopcel3">
            <text:p text:style-name="headtable.dossiertitel"> Wijziging van de Wet op het hoger onderwijs en wetenschappelijk onderzoek en enige andere wetten in verband met de invoering
            van een verhoogd collegegeld voor langstudeerders (Wet verhoging collegegeld langstudeerder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</text:p>
          </table:table-cell>
          <table:table-cell office:value-type="string" table:number-columns-spanned="2" table:style-name="parlementair.kopcel_last">
            <text:p text:style-name="headtable.stuktitel"> MOTIE VAN DE LEDEN JADNANANSING EN JASPER VAN DIJK 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meent dat de langstudeerdersboete bij zal gaan dragen aan verbetering van het studierendement
                  van studenten;
               </text:p>
      <text:p text:style-name="algemeen">overwegende, dat de Raad van State evenals andere juridische bronnen kritisch zijn op deze aanname;</text:p>
      <text:p text:style-name="algemeen">van mening, dat de regering tot op heden deze aanname rond rendement nauwelijks heeft onderbouwd met onafhankelijke onderzoeksgegevens;</text:p>
      <text:p text:style-name="algemeen">verzoekt de regering de aanname rond verbetering van studierendement door invoering van de langstudeerderboete via onderzoek
                  aan te tonen,
               </text:p>
      <text:p text:style-name="algemeen">en gaat over tot de orde van de dag.</text:p>
      <text:p text:style-name="alineagroep">Jadnanansing</text:p>
      <text:p text:style-name="alineagroep.end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8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