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18
               </text:p>
          </table:table-cell>
          <table:table-cell office:value-type="string" table:number-columns-spanned="2" table:style-name="parlementair.kopcel3">
            <text:p text:style-name="headtable.dossiertitel"> Wijziging van de Wet op het hoger onderwijs en wetenschappelijk onderzoek en enige andere wetten in verband met de invoering
            van een verhoogd collegegeld voor langstudeerders (Wet verhoging collegegeld langstudeerder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7
                  </text:p>
          </table:table-cell>
          <table:table-cell office:value-type="string" table:number-columns-spanned="2" table:style-name="parlementair.kopcel_last">
            <text:p text:style-name="headtable.stuktitel"> MOTIE VAN HET LID VAN DER HAM 
            </text:p>
            <text:p text:style-name="headtable.datum">Voorgesteld 21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regering voornemens is, de opbrengst van de langstudeerregeling ten goede te laten komen aan het verbeteren
                  van het hoger onderwijs;
               </text:p>
      <text:p text:style-name="algemeen">overwegende, dat hierin geen zekerheid bestaat, daar dit niet afdwingbaar is vastgelegd;</text:p>
      <text:p text:style-name="algemeen">spreekt als haar mening uit dat de opbrengsten van de langstudeerregeling in zijn geheel aan het hoger onderwijs ten goede
                  komt,
               </text:p>
      <text:p text:style-name="algemeen">en gaat over tot de orde van de dag.</text:p>
      <text:p text:style-name="algemeen">Van der Ham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18, Nr. 3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