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GEWIJZIGD AMENDEMENT VAN HET LID ROUVOET TER VERVANGING VAN DAT GEDRUKT ONDER NR. 18
            </text:p>
            <text:p text:style-name="headtable.datum">Ontvangen 21 april 2011
               
            </text:p>
          </table:table-cell>
          <table:covered-table-cell/>
        </table:table-row>
      </table:table>
      <text:p text:style-name="amendement">De ondergetekende stelt het volgende amendement voor:</text:p>
      <text:p text:style-name="wat">Artikel I, onderdeel F, komt als volgt te luiden:</text:p>
      <text:p text:style-name="lid"><text:span text:style-name="lidnr">F<text:tab/></text:span></text:p>
      <text:p text:style-name="wat">Artikel 7.51 wordt als volgt gewijzigd:</text:p>
      <text:p text:style-name="wat-labeled">1. In het derde lid, onderdeel b, wordt «artikel 7.45, eerste lid» vervangen door: artikel 7.45a, eerste lid.
                        </text:p>
      <text:p text:style-name="wat-labeled">2. In het vierde lid wordt na de eerste volzin ingevoegd: Deze regels hebben in ieder geval betrekking op de financiële ondersteuning
                           van een student, als bedoeld in het eerste lid, die als gevolg van de omstandigheden bedoeld in het tweede lid, onderdelen
                           c, d en e, het verhoogde collegegeld is verschuldigd.
                        </text:p>
      <text:h text:outline-level="2" text:style-name="divisiekop1">Toelichting
               </text:h>
      <text:p text:style-name="amendement">Dit amendement verplicht instellingen regels te stellen over de financiële ondersteuning van studenten die het verhoogde wettelijke
                  collegegeld verschuldigd zijn als gevolg van ziekte, zwangerschap, bevalling, een lichamelijke, zintuiglijke of andere functiestoornis
                  of bijzondere familieomstandigheden. De indiener beoogt met deze verplichting de rechtszekerheid en de rechtsgelijkheid voor
                  studenten te bevorderen. De rechtsgelijkheid is voorts geborgd doordat een student die het niet eens is met de beslissing
                  van de instelling, na de bezwaarfase, altijd beroep kan aantekenen bij het onafhankelijke college van beroep voor het hoger
                  onderwijs.
               </text:p>
      <text:p text:style-name="ondertekening.end">Rouvo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