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ROUVOET
            </text:p>
            <text:p text:style-name="headtable.datum">Ontvangen 15 april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B een onderdeel ingevoegd, luidende:</text:p>
      <text:p text:style-name="lid"><text:span text:style-name="lidnr">BA<text:tab/></text:span></text:p>
      <text:p text:style-name="wat">Artikel 7.45 wordt als volgt gewijzigd:</text:p>
      <text:p text:style-name="wat-labeled">1. In het eerste lid, onder a, wordt na «bedoeld in artikel 7.52,» ingevoegd: sedert 1 september 1991.
                           </text:p>
      <text:p text:style-name="wat-labeled">2. Het achtste lid wordt vervangen door:
                           </text:p>
      <text:section text:name="artikeltekst.d2603e143" text:style-name="wijziging.block">
        <text:list text:style-name="list-style-1">
          <text:list-item text:start-value="8">
            <text:p text:style-name="list.start"> Voor de voorwaarde, bedoeld in het eerste lid, onderdeel a, wordt met een student die een bachelorgraad heeft behaald gelijkgesteld:
                                    </text:p>
            <text:list>
              <text:list-item text:start-value="1">
                <text:p text:style-name="list.start">een student die met goed gevolg het afsluitend examen heeft afgelegd van een hogere beroepsopleiding met een studielast van
                                             168 studiepunten, volgens de wet zoals die luidde op 31 augustus 2002, en
                                          </text:p>
              </text:list-item>
              <text:list-item text:start-value="2">
                <text:p text:style-name="list.cont">een student die met goed gevolg het kandidaatsexamen heeft afgelegd van een opleiding in het wetenschappelijk onderwijs als
                                             bedoeld in artikel 7.8, zoals dat artikel luidde op 31 augustus 2002.
                                          </text:p>
              </text:list-item>
            </text:list>
          </text:list-item>
          <text:list-item text:start-value="9">
            <text:p text:style-name="list.cont"> Voor de voorwaarde, bedoeld in het eerste lid, onderdeel a, wordt met een student die een mastergraad heeft behaald, gelijkgesteld:
                                    </text:p>
            <text:list>
              <text:list-item text:start-value="1">
                <text:p text:style-name="list.cont">een student die met goed gevolg het afsluitend examen heeft afgelegd van een opleiding in het wetenschappelijk onderwijs als
                                             bedoeld in artikel 7.3, zoals dat artikel luidde op 31 augustus 2002;
                                          </text:p>
              </text:list-item>
              <text:list-item text:start-value="2">
                <text:p text:style-name="list.cont">een student die op grond van artikel 18.14 met goed gevolg het afsluitend examen heeft afgelegd van een opleiding in het wetenschappelijk
                                             onderwijs; en
                                          </text:p>
              </text:list-item>
              <text:list-item text:start-value="3">
                <text:p text:style-name="list.end">een student die op grond van artikel 18.15 met goed gevolg het afsluitend examen heeft afgelegd van een opleiding in het wetenschappelijk
                                             onderwijs.
                                          </text:p>
              </text:list-item>
            </text:list>
          </text:list-item>
        </text:list>
      </text:section>
      <text:p text:style-name="lid"><text:span text:style-name="lidnr">II<text:tab/></text:span></text:p>
      <text:p text:style-name="wat">In artikel VIII wordt «2011» vervangen door: 2012, met uitzondering van artikel I, onderdeel BA en artikel V die in werking
                     treden met ingang van 1 september 2011.
                  </text:p>
      <text:h text:outline-level="2" text:style-name="divisiekop1">Toelichting
               </text:h>
      <text:p text:style-name="amendement">Met dit amendement wordt de inwerkingtreding van het verhoogd wettelijk collegegeld een jaar uitgesteld. Hiervan wordt uitgezonderd
                  de technische aanpassing van de Experimentenwet vooropleidingseisen, selectie en collegegeldheffing, nu deze niet ziet op
                  het verhoogd wettelijk collegegeld en een aanpassing van artikel 7.45 WHW.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