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AMENDEMENT VAN DE LEDEN JASPER VAN DIJK EN JADNANANSING TER VERVANGING VAN DAT GEDRUKT ONDER NR. 19<text:note text:id="ID-108843-d29e199" text:note-class="footnote"><text:note-citation text:label="1">1</text:note-citation><text:note-body><text:p> Vervangen in verband met wijziging van de ondertekening.</text:p></text:note-body></text:note>
               
            </text:p>
            <text:p text:style-name="headtable.datum">Ontvangen 14 april 2011
               
            </text:p>
          </table:table-cell>
          <table:covered-table-cell/>
        </table:table-row>
      </table:table>
      <text:p text:style-name="amendement">De ondergetekenden stellen het volgende amendement voor:</text:p>
      <text:p text:style-name="lid"><text:span text:style-name="lidnr">I<text:tab/></text:span></text:p>
      <text:p text:style-name="wat">In artikel I wordt na onderdeel A een onderdeel ingevoegd, luidende:</text:p>
      <text:p text:style-name="lid"><text:span text:style-name="lidnr">Aa<text:tab/></text:span></text:p>
      <text:p text:style-name="wat">Aan artikel 6.13, vierde lid, wordt, onder vervanging van de punt aan het einde van onderdeel r door een komma een onderdeel
                           toegevoegd, luidende:
                        </text:p>
      <text:section text:name="artikeltekst.d270e135" text:style-name="wijziging.block">
        <text:list text:style-name="list-style-1">
          <text:list-item text:start-value="19">
            <text:p text:style-name="list.single">of de opleiding een bèta opleiding is als bedoeld in artikel 7.45b, achtste lid.
                                    </text:p>
          </text:list-item>
        </text:list>
      </text:section>
      <text:p text:style-name="lid"><text:span text:style-name="lidnr">II<text:tab/></text:span></text:p>
      <text:p text:style-name="wat">In artikel I, onderdeel C, wordt in artikel 7.45b, eerste lid, onder a, na «langer voor een opleiding» ingevoegd: , niet zijnde
                     een bèta opleiding,.
                  </text:p>
      <text:p text:style-name="lid"><text:span text:style-name="lidnr">III<text:tab/></text:span></text:p>
      <text:p text:style-name="wat">In artikel I, onderdeel C, wordt in artikel 7.45b, eerste lid, onder b, na «langer voor een masteropleiding» ingevoegd: ,
                     niet zijnde een bèta opleiding,.
                  </text:p>
      <text:p text:style-name="lid"><text:span text:style-name="lidnr">IV<text:tab/></text:span></text:p>
      <text:p text:style-name="wat">In artikel I, onderdeel C, wordt in artikel 7.45b, eerste lid, onder c, na «langer ingeschreven is geweest voor een opleiding»
                     ingevoegd: , niet zijnde een bèta opleiding,.
                  </text:p>
      <text:p text:style-name="lid"><text:span text:style-name="lidnr">V<text:tab/></text:span></text:p>
      <text:p text:style-name="wat">In artikel I, onderdeel C, wordt aan artikel 7.45b, een lid toegevoegd, luidende:</text:p>
      <text:section text:name="artikeltekst.d270e196" text:style-name="wijziging.block">
        <text:list text:style-name="list-style-2">
          <text:list-item text:start-value="8">
            <text:p text:style-name="list.single"> Bij algemene maatregel van bestuur wordt vastgesteld welke opleidingen, als bedoeld in artikel 7.3a, bèta opleidingen zijn.
                                 De voordracht voor een krachtens de vorige volzin vast te stellen algemene maatregel van bestuur wordt niet eerder gedaan
                                 dan vier weken nadat het ontwerp aan beide kamers der Staten-Generaal is overlegd.
                              </text:p>
          </text:list-item>
        </text:list>
      </text:section>
      <text:p text:style-name="lid"><text:span text:style-name="lidnr">VI<text:tab/></text:span></text:p>
      <text:p text:style-name="wat">Aan artikel II wordt na onderdeel A een onderdeel ingevoegd, luidende:</text:p>
      <text:p text:style-name="lid"><text:span text:style-name="lidnr">Aa<text:tab/></text:span></text:p>
      <text:p text:style-name="wat">In artikel I, onderdeel B, worden onderdelen r. en s. verletterd tot t. en u.</text:p>
      <text:p text:style-name="lid"><text:span text:style-name="lidnr">VII<text:tab/></text:span></text:p>
      <text:p text:style-name="wat">Artikel III wordt als volgt gewijzigd:</text:p>
      <text:p text:style-name="wat-labeled">1. In onderdeel A wordt «na onderdeel A» vervangen door «voor onderdeel Aa» en wordt «Aa» telkens vervangen door: A0a.
                     </text:p>
      <text:p text:style-name="wat-labeled">2. Na onderdeel A een onderdeel ingevoegd, luidende:
                     </text:p>
      <text:p text:style-name="lid"><text:span text:style-name="lidnr">Aa<text:tab/></text:span></text:p>
      <text:p text:style-name="wat">In artikel I, onderdeel Aa, wordt «onderdeel r» vervangen door «onderdeel s» en wordt de aanduiding «s» voor het nieuw in
                           te voegen onderdeel vervangen door de aanduiding «t».
                        </text:p>
      <text:h text:outline-level="2" text:style-name="divisiekop1">Toelichting
               </text:h>
      <text:p text:style-name="amendement">Dit amendement regelt dat voor bèta-opleidingen (zoals de technische opleidingen) geen collegegeld volgens het verhoogde tarief
                  kan worden gerekend.
               </text:p>
      <text:p text:style-name="ondertekening">Jasper van Dijk </text:p>
      <text:p text:style-name="ondertekening.end">Jadnanans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