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AMENDEMENT VAN DE LEDEN JASPER VAN DIJK EN JADNANANSING TER VERVANGING VAN DAT GEDRUKT ONDER NR. 14<text:note text:id="ID-108841-d29e199" text:note-class="footnote"><text:note-citation text:label="1">1</text:note-citation><text:note-body><text:p>  Vervangen in verband met wijziging van de ondertekening.</text:p></text:note-body></text:note>
               
            </text:p>
            <text:p text:style-name="headtable.datum">Ontvangen 14 april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C, komt artikel 7.45, eerste lid, als volgt te luiden:</text:p>
      <text:section text:name="artikeltekst.d639e124" text:style-name="wijziging.block">
        <text:list text:style-name="list-style-1">
          <text:list-item text:start-value="1">
            <text:p text:style-name="list.single"> Het bedrag van het volledige wettelijke collegegeld wordt vastgesteld volgens een basistarief  en een verhoogd tarief. Het
                                 verhoogde tarief bestaat uit het basistarief vermeerderd met een opslag. Het bedrag van het gedeeltelijke wettelijke collegegeld
                                 wordt uitsluitend vastgesteld volgens het basistarief.
                              </text:p>
          </text:list-item>
        </text:list>
      </text:section>
      <text:p text:style-name="lid"><text:span text:style-name="lidnr">II<text:tab/></text:span></text:p>
      <text:p text:style-name="wat">In artikel I, onderdeel C, vervalt het vijfde lid van artikel 7.45.</text:p>
      <text:h text:outline-level="2" text:style-name="divisiekop1">Toelichting
               </text:h>
      <text:p text:style-name="amendement">Dit amendement regelt dat voor deeltijdopleidingen geen collegegeld volgens het verhoogde tarief wordt gerekend.</text:p>
      <text:p text:style-name="ondertekening">Jasper van Dijk </text:p>
      <text:p text:style-name="ondertekening.end">Jadnanans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