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AMENDEMENT VAN HET LID JASPER VAN DIJK
            </text:p>
            <text:p text:style-name="headtable.datum">Ontvangen 14 april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onderdeel C, wordt na het eerste lid van artikel 7.45b een lid ingevoegd, luidende:</text:p>
      <text:section text:name="artikeltekst.d402e113" text:style-name="wijziging.block">
        <text:list text:style-name="list-style-1">
          <text:list-item text:start-value="1">
            <text:p text:style-name="list.single"> Het verhoogde tarief, bedoeld in het eerste lid, is niet verschuldigd door een student die voor een deeltijdse opleiding
                              staat ingeschreven, mits deze student vanaf 1 februari 2011 voor een deeltijdse opleiding staat ingeschreven.
                           </text:p>
          </text:list-item>
        </text:list>
      </text:section>
      <text:h text:outline-level="2" text:style-name="divisiekop1">Toelichting
               </text:h>
      <text:p text:style-name="amendement">Met dit amendement regelt de indiener dat studenten die gedurende dit collegejaar als deeltijd student stonden ingeschreven
                  niet vallen onder de langstudeerdersregeling.
               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