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AMENDEMENT VAN DE LEDEN JADNANANSING EN JASPER VAN DIJK 
            </text:p>
            <text:p text:style-name="headtable.datum">Ontvangen 14 april 2011
               
            </text:p>
          </table:table-cell>
          <table:covered-table-cell/>
        </table:table-row>
      </table:table>
      <text:p text:style-name="amendement">De ondergetekenden stellen het volgende amendement voor:</text:p>
      <text:p text:style-name="wat">In artikel I, onderdeel C, artikel 7.45b wordt na het vijfde lid een lid ingevoegd, luidende:</text:p>
      <text:section text:name="artikeltekst.d10708e115" text:style-name="wijziging.block">
        <text:list text:style-name="list-style-1">
          <text:list-item text:start-value="1">
            <text:p text:style-name="list.single"> Het aantal studiejaren, bedoeld in het eerste lid, onderdelen a, b, of c, wordt vermeerderd met een jaar, indien een student
                              blijkens een gedagtekende verklaring van het bestuur van de instelling waar deze student is ingeschreven gelijktijdig met
                              het volgen van een bachelor- of een masteropleiding behoort tot een studentenorkest en de student dientengevolge niet in staat
                              is het afsluitend examen met goed gevolg af te ronden binnen het aantal studiejaren bedoeld in het eerste lid, onderdelen
                              a, b, of c. Bij ministeriële regeling wordt vastgesteld wat wordt begrepen onder het behoren tot een studentenorkest.
                           </text:p>
          </text:list-item>
        </text:list>
      </text:section>
      <text:h text:outline-level="2" text:style-name="divisiekop1">Toelichting
               </text:h>
      <text:p text:style-name="amendement">Met dit amendement wordt er een uitzonderingspositie gemaakt voor studenten die behoren tot een studentenorkest. Deze studenten
                  excelleren naast hun studie ook via hun muzikale activiteiten en moeten derhalve, evenals andere groepen met speciale omstandigheden,
                  niet getroffen worden door de langstudeerdersboete.
               </text:p>
      <text:p text:style-name="ondertekening">Jadnanansing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