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18
               </text:p>
          </table:table-cell>
          <table:table-cell office:value-type="string" table:number-columns-spanned="2" table:style-name="parlementair.kopcel3">
            <text:p text:style-name="headtable.dossiertitel"> Wijziging van de Wet op het hoger onderwijs en wetenschappelijk onderzoek en enige andere wetten in verband met de invoering
            van een verhoogd collegegeld voor langstudeerders (Wet verhoging collegegeld langstudeerders)
         </text:p>
          </table:table-cell>
          <table:covered-table-cell/>
        </table:table-row>
        <table:table-row>
          <table:table-cell office:value-type="string" table:number-columns-spanned="1" table:style-name="parlementair.kopcel_last">
            <text:p text:style-name="headtable.stuktitel">Nr. 25
                  </text:p>
          </table:table-cell>
          <table:table-cell office:value-type="string" table:number-columns-spanned="2" table:style-name="parlementair.kopcel_last">
            <text:p text:style-name="headtable.stuktitel"> AMENDEMENT VAN HET LID VAN DER HAM
            </text:p>
            <text:p text:style-name="headtable.datum">Ontvangen 13 april 2011
               
            </text:p>
          </table:table-cell>
          <table:covered-table-cell/>
        </table:table-row>
      </table:table>
      <text:p text:style-name="amendement">De ondergetekende stelt het volgende amendement voor:</text:p>
      <text:p text:style-name="lid"><text:span text:style-name="lidnr">I<text:tab/></text:span></text:p>
      <text:p text:style-name="wat">In artikel I, onderdeel C, wordt in de laatste volzin van artikel 7.45b, derde lid, na «bedoeld in de eerste volzin, vastgesteld»
                     ingevoegd: wordt een regeling getroffen voor de berekening en de verlenging, gerekend in maanden, van het aantal studiejaren
                     dat de bijzondere omstandigheid, bedoeld in lid 5a, in beslag neemt,.
                  </text:p>
      <text:p text:style-name="lid"><text:span text:style-name="lidnr">II<text:tab/></text:span></text:p>
      <text:p text:style-name="wat">In artikel I, onderdeel C, wordt aan artikel 7.45b na het vijfde lid een lid  toegevoegd, luidende:</text:p>
      <text:section text:name="artikeltekst.d3510e129" text:style-name="wijziging.block">
        <text:list text:style-name="list-style-1">
          <text:list-item text:start-value="1">
            <text:p text:style-name="list.single">Indien op een student bijzondere omstandigheden als bedoeld in artikel 7.51, tweede lid, onder a of b, van toepassing zijn,
                                 wordt het aantal studiejaren, bedoeld in het eerste lid voor een opleiding als bedoeld in de onderdelen a, b, of c van dat
                                 lid vermeerderd met het aantal maanden dat de bijzondere omstandigheid volgens artikel 7.51, lid 2a, in beslag neemt.
                              </text:p>
          </text:list-item>
        </text:list>
      </text:section>
      <text:p text:style-name="lid"><text:span text:style-name="lidnr">III<text:tab/></text:span></text:p>
      <text:p text:style-name="wat">Aan artikel I wordt na onderdeel E een onderdeel ingevoegd, luidende:</text:p>
      <text:p text:style-name="lid"><text:span text:style-name="lidnr">Ea<text:tab/></text:span></text:p>
      <text:p text:style-name="wat">In artikel 7.51 wordt na het tweede lid een lid ingevoegd, luidende:</text:p>
      <text:section text:name="artikeltekst.d3510e167" text:style-name="wijziging.block">
        <text:list text:style-name="list-style-2">
          <text:list-item text:start-value="1">
            <text:p text:style-name="list.single"> Het instellingsbestuur stelt de duur, gerekend in maanden, vast van de in het tweede lid onder a en b bedoelde bijzondere
                                       omstandigheden.
                                    </text:p>
          </text:list-item>
        </text:list>
      </text:section>
      <text:h text:outline-level="2" text:style-name="divisiekop1">Toelichting
               </text:h>
      <text:p text:style-name="amendement">Met dit amendement maakt de indiener het mogelijk voor studenten die bestuursactiviteiten ontplooien om extra maanden studievertraging
                  op te lopen alvorens zij te maken krijgen met de langstudeerdersboete. Het amendement koppelt de extra toegestane studievertraging
                  aan het aantal maanden beurs dat de student ontvangt van de instelling. Op deze manier wordt de betrokkenheid van studenten
                  bij studentenorganisaties en universitair bestuur verhoogd, zonder dat zij hoeven vrezen voor een boete.
               </text:p>
      <text:p text:style-name="ondertekening.end">Van der Ham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18, Nr. 2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