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AMENDEMENT VAN HET LID JASPER VAN DIJK
            </text:p>
            <text:p text:style-name="headtable.datum">Ontvangen 12 april 2011
               
            </text:p>
          </table:table-cell>
          <table:covered-table-cell/>
        </table:table-row>
      </table:table>
      <text:p text:style-name="amendement">De ondergetekende stelt het volgende amendement voor:</text:p>
      <text:p text:style-name="wat">In artikel I, onderdeel C, wordt aan artikel 7.45b na het vijfde lid een lid ingevoegd, luidende:</text:p>
      <text:section text:name="artikeltekst.d6594e113" text:style-name="wijziging.block">
        <text:list text:style-name="list-style-1">
          <text:list-item text:start-value="1">
            <text:p text:style-name="list.single"> Het aantal studiejaren, bedoeld in het eerste lid, onderdelen a, b, of c, wordt vermeerderd met een jaar, indien een student
                              blijkens een gedagtekende verklaring van het bestuur van de instelling waar deze student is ingeschreven, gelijktijdig met
                              het volgen van een bachelor- of een masteropleiding topsport beoefent en de student dientengevolge niet in staat is het afsluitend
                              examen met goed gevolg af te ronden binnen het aantal studiejaren bedoeld in het eerste lid, onderdelen a, b, of c. Bij ministeriële
                              regeling wordt vastgesteld welke vormen van sportbeoefening onder het beoefenen van topsport worden begrepen.
                           </text:p>
          </text:list-item>
        </text:list>
      </text:section>
      <text:h text:outline-level="2" text:style-name="divisiekop1">Toelichting
               </text:h>
      <text:p text:style-name="amendement">Met dit amendement worden topsporters niet getroffen door de langstudeerdersboete. Gezien hun volle programma, dienen zij
                  buiten de studieboete gehouden te worden.
               </text:p>
      <text:p text:style-name="ondertekening.end">Jasper van D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8,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