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JASPER VAN DIJK
            </text:p>
            <text:p text:style-name="headtable.datum">Ontvangen 12 april 2011
               
            </text:p>
          </table:table-cell>
          <table:covered-table-cell/>
        </table:table-row>
      </table:table>
      <text:p text:style-name="amendement">De ondergetekende stelt het volgende amendement voor:</text:p>
      <text:p text:style-name="wat">In artikel I, onderdeel C, wordt in artikel 7.45b na het vijfde lid een lid ingevoegd, luidende:</text:p>
      <text:section text:name="artikeltekst.d8763e113" text:style-name="wijziging.block">
        <text:list text:style-name="list-style-1">
          <text:list-item text:start-value="1">
            <text:p text:style-name="list.single"> Onverminderd het vorige lid wordt het aantal studiejaren, bedoeld in het eerste lid, onderdelen a, b, of c, vermeerderd met
                              een jaar, indien op een student blijkens gedagtekende verklaringen van een arts en van het bestuur van de instelling waar
                              de student is ingeschreven, een bijzondere omstandigheid als bedoeld in artikel 7.51, tweede lid, onder c, van toepassing
                              is en de student dientengevolge niet in staat is het afsluitend examen met goed gevolg af te ronden binnen het aantal studiejaren
                              bedoeld in het eerste lid, onderdelen a, b, of c.
                           </text:p>
          </text:list-item>
        </text:list>
      </text:section>
      <text:h text:outline-level="2" text:style-name="divisiekop1">Toelichting
               </text:h>
      <text:p text:style-name="amendement">Met dit amendement bewerkstelligt de indiener dat studenten die ziek of zwanger zijn gedurende hun studie en dientengevolge
                  niet in staat zijn om tijdig af te studeren, niet worden getroffen door de langstudeerdersboete.
               </text:p>
      <text:p text:style-name="ondertekening.end">Jasper van D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