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18
               </text:p>
          </table:table-cell>
          <table:table-cell office:value-type="string" table:number-columns-spanned="2" table:style-name="parlementair.kopcel3">
            <text:p text:style-name="headtable.dossiertitel"> Wijziging van de Wet op het hoger onderwijs en wetenschappelijk onderzoek en enige andere wetten in verband met de invoering
            van een verhoogd collegegeld voor langstudeerders (Wet verhoging collegegeld langstudeerders)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Vastgesteld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een grondslag te creëren voor de invoering van een gedifferentieerd
                     wettelijk collegegeld waarbij studenten die langer in het hoger onderwijs zijn ingeschreven dan wenselijk is, een hoger collegegeld
                     zijn verschuldigd, en in verband daarmee onder meer de Wet op het hoger onderwijs en wetenschappelijk onderzoek te wijzigen;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text:h>
      <text:p text:style-name="wat">De Wet op het hoger onderwijs en wetenschappelijk onderzoek wordt als volgt gewijzigd:</text:p>
      <text:p text:style-name="lid"><text:span text:style-name="lidnr">A<text:tab/></text:span></text:p>
      <text:p text:style-name="wat">In artikel 2.9, eerste lid, wordt «de bijdrage, bedoeld in artikel 7.46, tweede lid, anders dan op grond van artikel 7.46,
                        derde lid» vervangen door: het instellingscollegegeld, bedoeld in artikel 7.46, tweede lid, anders dan op grond van de tweede
                        volzin van dat lid.
                     </text:p>
      <text:p text:style-name="lid"><text:span text:style-name="lidnr">B<text:tab/></text:span></text:p>
      <text:p text:style-name="wat">Artikel 7.43, eerste lid, komt te luiden:</text:p>
      <text:section text:name="artikeltekst.d23676e185" text:style-name="wijziging.block">
        <text:list text:style-name="list-style-1">
          <text:list-item text:start-value="1">
            <text:p text:style-name="list.single"> Een student is voor elk studiejaar dat hij door het instellingsbestuur voor een opleiding is ingeschreven, aan de desbetreffende
                                    instelling wettelijk collegegeld als bedoeld in de artikelen 7.45 tot en met 7.45b of instellingscollegegeld als bedoeld in
                                    artikel 7.46 verschuldigd. Een student die door het instellingsbestuur van de Open Universiteit voor een onderwijseenheid
                                    is ingeschreven, is het collegegeld OU, bedoeld in artikel 7.45c, verschuldigd.
                                 </text:p>
          </text:list-item>
        </text:list>
      </text:section>
      <text:p text:style-name="lid"><text:span text:style-name="lidnr">C<text:tab/></text:span></text:p>
      <text:p text:style-name="wat">De artikelen 7.45 en 7.46 worden vervangen door vijf nieuwe artikelen, luidende:</text:p>
      <text:section text:name="artikel.d23676e212" text:style-name="wijziging.block">
        <text:h text:outline-level="3" text:style-name="artikel_kop">Artikel 7.45. Hoogte wettelijk collegegeld
                           </text:h>
        <text:list text:style-name="list-style-2">
          <text:list-item text:start-value="1">
            <text:p text:style-name="list.start"> De bedragen van het volledige en van het gedeeltelijke wettelijke collegegeld worden vastgesteld volgens een basistarief
                                    en een verhoogd tarief. Het verhoogde tarief bestaat uit het basistarief vermeerderd met een opslag.
                                 </text:p>
          </text:list-item>
          <text:list-item text:start-value="2">
            <text:p text:style-name="list.cont"> Het basistarief en het verhoogde tarief van het volledige wettelijke collegegeld worden bij algemene maatregel van bestuur
                                    vastgesteld.
                                 </text:p>
          </text:list-item>
          <text:list-item text:start-value="3">
            <text:p text:style-name="list.cont"> De hoogte van het gedeeltelijke wettelijke collegegeld wordt door het instellingsbestuur vastgesteld en is gelegen tussen
                                    een minimum- en een maximumbedrag. Deze bedragen worden bij of krachtens algemene maatregel van bestuur vastgesteld.
                                 </text:p>
          </text:list-item>
          <text:list-item text:start-value="4">
            <text:p text:style-name="list.cont"> Het gedeeltelijke wettelijke collegegeld volgens het basistarief bedraagt niet meer dan het volledige wettelijke collegegeld
                                    volgens het basistarief.
                                 </text:p>
          </text:list-item>
          <text:list-item text:start-value="5">
            <text:p text:style-name="list.cont"> Het gedeeltelijke wettelijke collegegeld volgens het verhoogde tarief bedraagt niet meer dan het volledige wettelijke collegegeld
                                    volgens het verhoogde tarief.
                                 </text:p>
          </text:list-item>
          <text:list-item text:start-value="6">
            <text:p text:style-name="list.cont"> Het instellingsbestuur informeert Onze minister over de hoogte van de bedragen die het instellingsbestuur op grond van het
                                    derde lid heeft vastgesteld.
                                 </text:p>
          </text:list-item>
          <text:list-item text:start-value="7">
            <text:p text:style-name="list.end"> De bij of krachtens algemene maatregel van bestuur vastgestelde bedragen, bedoeld in het tweede en het derde lid, worden
                                    jaarlijks volgens de consumentenprijsindex geïndexeerd, op de wijze bij of krachtens algemene maatregel van bestuur bepaald.
                                 </text:p>
          </text:list-item>
        </text:list>
      </text:section>
      <text:section text:name="artikel.d23676e279" text:style-name="wijziging.block">
        <text:h text:outline-level="3" text:style-name="artikel_kop">Artikel 7.45a. Aanspraak op wettelijk collegegeld
                           </text:h>
        <text:list text:style-name="list-style-3">
          <text:list-item text:start-value="1">
            <text:p text:style-name="list.start"> Het wettelijke collegegeld is verschuldigd door een student die:
                                 </text:p>
            <text:list>
              <text:list-item text:start-value="1">
                <text:p text:style-name="list.start">blijkens het Centraal register inschrijving hoger onderwijs, bedoeld in artikel 7.52, sedert 1991 voor een inschrijving aan
                                          een bacheloropleiding niet eerder een bachelor- of een mastergraad heeft behaald of voor een inschrijving aan een masteropleiding
                                          niet eerder een mastergraad heeft behaald,
                                       </text:p>
              </text:list-item>
              <text:list-item text:start-value="2">
                <text:p text:style-name="list.cont">woonachtig is in Nederland, België, Luxemburg of een van de deelstaten Noord-Rijnland-Westfalen, Nedersaksen en Bremen van
                                          de Bondsrepubliek Duitsland, en
                                       </text:p>
              </text:list-item>
              <text:list-item text:start-value="3">
                <text:p text:style-name="list.cont">tot één van de groepen van personen, bedoeld in artikel 2.2 van de Wet studiefinanciering 2000, behoort of de Surinaamse nationaliteit
                                          bezit.
                                       </text:p>
              </text:list-item>
            </text:list>
          </text:list-item>
          <text:list-item text:start-value="2">
            <text:p text:style-name="list.cont"> De voorwaarde, bedoeld in het eerste lid, onderdeel a, geldt niet voor een student die voor de eerste maal een opleiding
                                    op het gebied van onderwijs of gezondheidszorg volgt.
                                 </text:p>
          </text:list-item>
          <text:list-item text:start-value="3">
            <text:p text:style-name="list.cont"> Bij algemene maatregel van bestuur kan de categorie studenten, bedoeld in het eerste lid, worden uitgebreid.
                                 </text:p>
          </text:list-item>
          <text:list-item text:start-value="4">
            <text:p text:style-name="list.cont"> Een student als bedoeld in het eerste, tweede of derde lid, die is ingeschreven voor een voltijdse opleiding is het volledige
                                    wettelijke collegegeld, bedoeld in artikel 7.45, eerste lid, verschuldigd.
                                 </text:p>
          </text:list-item>
          <text:list-item text:start-value="5">
            <text:p text:style-name="list.cont"> Een student als bedoeld in het eerste, tweede of derde lid, die is ingeschreven voor een deeltijdse of duale opleiding, is
                                    het gedeeltelijke wettelijke collegegeld, bedoeld in artikel 7.45, derde lid, verschuldigd.
                                 </text:p>
          </text:list-item>
          <text:list-item text:start-value="6">
            <text:p text:style-name="list.cont"> Indien een student als bedoeld in het eerste, tweede of derde lid meer dan één opleiding volgt en de opleiding waarvoor hij
                                    het eerst is ingeschreven met goed gevolg afrondt, is deze student het wettelijke collegegeld verschuldigd voor het resterende
                                    deel van het studiejaar. Het verschuldigde bedrag wordt in dat geval berekend naar rato van het aantal resterende maanden
                                    van het desbetreffende studiejaar.
                                 </text:p>
          </text:list-item>
          <text:list-item text:start-value="7">
            <text:p text:style-name="list.cont"> Voor de voorwaarde, bedoeld in het eerste lid, onderdeel a, wordt met een student die een bachelorgraad heeft behaald gelijkgesteld:
                                 </text:p>
            <text:list>
              <text:list-item text:start-value="1">
                <text:p text:style-name="list.cont">een student die met goed gevolg het afsluitend examen heeft afgelegd van een hogere beroepsopleiding met een studielast van
                                          168 studiepunten, volgens de wet zoals die luidde op 31 augustus 2002, en
                                       </text:p>
              </text:list-item>
              <text:list-item text:start-value="2">
                <text:p text:style-name="list.cont">een student die met goed gevolg het kandidaatsexamen heeft afgelegd van een opleiding in het wetenschappelijk onderwijs als
                                          bedoeld in artikel 7.8, zoals dat artikel luidde op 31 augustus 2002.
                                       </text:p>
              </text:list-item>
            </text:list>
          </text:list-item>
          <text:list-item text:start-value="8">
            <text:p text:style-name="list.end"> Voor de voorwaarde, bedoeld in het eerste lid, onderdeel a, wordt met een student die een mastergraad heeft behaald, gelijkgesteld
                                    een student die met goed gevolg het afsluitend examen heeft afgelegd van een ongedeelde opleiding als bedoeld in artikel 18.15.
                                 </text:p>
          </text:list-item>
        </text:list>
      </text:section>
      <text:section text:name="artikel.d23676e400" text:style-name="wijziging.block">
        <text:h text:outline-level="3" text:style-name="artikel_kop">Artikel 7.45b. Verhoogd wettelijk collegegeld
                           </text:h>
        <text:list text:style-name="list-style-4">
          <text:list-item text:start-value="1">
            <text:p text:style-name="list.start"> Het wettelijke collegegeld volgens het verhoogde tarief, bedoeld in artikel 7.45, eerste lid, is verschuldigd door een student
                                    die voldoet aan de voorwaarden die in artikel 7.45a worden gesteld om in aanmerking te komen voor het wettelijke collegegeld
                                    en die blijkens het Centraal register inschrijving hoger onderwijs, bedoeld in artikel 7.52, sedert 1991
                                 </text:p>
            <text:list>
              <text:list-item text:start-value="1">
                <text:p text:style-name="list.start">langer voor een opleiding ingeschreven is geweest dan:
                                       </text:p>
                <text:list>
                  <text:list-item text:start-value="1">
                    <text:p text:style-name="list.start">vijf studiejaren, indien de inschrijving een bacheloropleiding met een studielast van 240 studiepunten betreft, of
                                             </text:p>
                  </text:list-item>
                  <text:list-item text:start-value="2">
                    <text:p text:style-name="list.cont">vier studiejaren, indien de inschrijving een bacheloropleiding met een studielast van 180 studiepunten betreft, dan wel
                                             </text:p>
                  </text:list-item>
                </text:list>
              </text:list-item>
              <text:list-item text:start-value="2">
                <text:p text:style-name="list.cont">langer voor een masteropleiding ingeschreven is geweest dan:
                                       </text:p>
                <text:list>
                  <text:list-item text:start-value="1">
                    <text:p text:style-name="list.cont">vijf studiejaren, indien de inschrijving een masteropleiding met een studielast van 240 studiepunten betreft,
                                             </text:p>
                  </text:list-item>
                  <text:list-item text:start-value="2">
                    <text:p text:style-name="list.cont">vier studiejaren, indien de inschrijving een masteropleiding met een studielast van 180 studiepunten betreft,
                                             </text:p>
                  </text:list-item>
                  <text:list-item text:start-value="3">
                    <text:p text:style-name="list.cont">drie studiejaren, indien de inschrijving een masteropleiding met een studielast van 120 studiepunten betreft,
                                             </text:p>
                  </text:list-item>
                  <text:list-item text:start-value="4">
                    <text:p text:style-name="list.cont">twee studiejaren, indien de inschrijving een masteropleiding met een studielast van 60 studiepunten betreft, of
                                             </text:p>
                  </text:list-item>
                </text:list>
              </text:list-item>
              <text:list-item text:start-value="3">
                <text:p text:style-name="list.cont">langer ingeschreven is geweest voor een opleiding als bedoeld in artikel 18.15 dan het aantal jaren dat de som is van het
                                          aantal studiepunten van de opleiding, bedoeld in artikel 7.4, zoals dat luidde op 31 augustus 2002, gedeeld door 42 en vermeerderd
                                          met een jaar.
                                       </text:p>
              </text:list-item>
            </text:list>
          </text:list-item>
          <text:list-item text:start-value="2">
            <text:p text:style-name="list.cont"> Voor de berekening van de studielast wordt het aantal studiepunten van de opleiding, bedoeld in in het eerste lid, onderdelen
                                    a en b, naar boven afgerond tot 240, 180 of 120 studiepunten.
                                 </text:p>
          </text:list-item>
          <text:list-item text:start-value="3">
            <text:p text:style-name="list.cont"> Bij of krachtens algemene maatregel van bestuur wordt de peildatum voor de berekeningswijze van het aantal studiejaren dat
                                    een student is ingeschreven, vastgesteld en kunnen overige aspecten van die berekening worden geregeld.
                                 </text:p>
          </text:list-item>
          <text:list-item text:start-value="4">
            <text:p text:style-name="list.cont"> Een student die, nadat hij een bachelorgraad of een mastergraad heeft behaald, voor de eerste maal een opleiding op het gebied
                                    van onderwijs of gezondheidszorg volgt en op grond van artikel 7.45a in aanmerking komt voor het wettelijke collegegeld, is
                                    voor die opleiding gedurende het aantal studiejaren, bedoeld in het eerste lid, onderdelen a en b, uitsluitend het wettelijke
                                    collegegeld volgens het basistarief, bedoeld in artikel 7.45, eerste lid, verschuldigd.
                                 </text:p>
          </text:list-item>
          <text:list-item text:start-value="5">
            <text:p text:style-name="list.cont"> Indien een student op grond van artikel 5.6, tiende lid, van de Wet studiefinanciering 2000 een jaar verlenging van de duur
                                    van de prestatiebeurs wordt verleend, wordt eenmalig het aantal studiejaren, bedoeld in het eerste lid, voor een opleiding
                                    als bedoeld in de onderdelen a, b, of c van dat lid vermeerderd met een jaar.
                                 </text:p>
          </text:list-item>
          <text:list-item text:start-value="6">
            <text:p text:style-name="list.cont"> Bij algemene maatregel van bestuur kunnen de categorieën studenten, bedoeld in het vierde en het vijfde lid, worden uitgebreid.
                                 </text:p>
          </text:list-item>
          <text:list-item text:start-value="7">
            <text:p text:style-name="list.end"> Indien een student een ongedeelde opleiding als bedoeld in artikel 18.15 vervolgt met een masteropleiding, telt het aantal
                                    studiejaren van die ongedeelde opleiding, verminderd met drie, mee bij de vaststelling van het aantal studiejaren, bedoeld
                                    in het eerste lid, onderdeel b.
                                 </text:p>
          </text:list-item>
        </text:list>
      </text:section>
      <text:section text:name="artikel.d23676e548" text:style-name="wijziging.block">
        <text:h text:outline-level="3" text:style-name="artikel_kop">Artikel 7.45c. Collegegeld OU
                           </text:h>
        <text:list text:style-name="list-style-5">
          <text:list-item text:start-value="1">
            <text:p text:style-name="list.start"> Een student als bedoeld in artikel 7.45a, eerste, tweede of derde lid, die is ingeschreven voor een onderwijseenheid bij
                                    de Open Universiteit, is collegegeld OU verschuldigd ter hoogte van ten minste één zestigste deel en ten hoogste één dertigste
                                    deel van het volledige wettelijke collegegeld volgens het basistarief, bedoeld in artikel 7.45, eerste lid, vermenigvuldigd
                                    met het aantal studiepunten dat een onderwijseenheid groot is.
                                 </text:p>
          </text:list-item>
          <text:list-item text:start-value="2">
            <text:p text:style-name="list.cont"> Een student die is ingeschreven voor een onderwijseenheid bij de Open Universiteit en die niet voldoet aan de voorwaarden,
                                    bedoeld in artikel 7.45a, eerste, tweede, of derde lid, is collegegeld OU verschuldigd ter hoogte van ten minste één dertigste
                                    deel van het volledige wettelijke collegegeld volgens het basistarief, bedoeld in artikel 7.45, eerste lid, vermenigvuldigd
                                    met het aantal studiepunten dat een onderwijseenheid groot is.
                                 </text:p>
          </text:list-item>
          <text:list-item text:start-value="3">
            <text:p text:style-name="list.cont"> De hoogte van het collegegeld OU wordt door het instellingsbestuur van de Open Universiteit vastgesteld. Voor de categorie
                                    studenten, bedoeld in het tweede lid, kan het instellingsbestuur van de Open Universiteit per onderwijseenheid of groep van
                                    onderwijseenheden of per groep of groepen studenten een verschillend collegegeld OU vaststellen.
                                 </text:p>
          </text:list-item>
          <text:list-item text:start-value="4">
            <text:p text:style-name="list.cont"> Indien een student als bedoeld in het tweede lid gedurende een studiejaar alsnog voldoet aan de voorwaarden, bedoeld in artikel
                                    7.45a, eerste, tweede of derde lid, is hij voor het resterende deel van het studiejaar op zijn verzoek het collegegeld OU,
                                    bedoeld in het eerste lid, verschuldigd, en betaalt het instellingsbestuur OU hem het hogere collegegeld OU, dat de student
                                    voor het restant van het studiejaar heeft betaald, terug.
                                 </text:p>
          </text:list-item>
          <text:list-item text:start-value="5">
            <text:p text:style-name="list.end"> Het instellingsbestuur van de Open Universiteit stelt regels vast met betrekking tot de toepassing van dit artikel.
                                 </text:p>
          </text:list-item>
        </text:list>
      </text:section>
      <text:section text:name="artikel.d23676e599" text:style-name="wijziging.block">
        <text:h text:outline-level="3" text:style-name="artikel_kop">Artikel 7.46. Instellingscollegegeld
                           </text:h>
        <text:list text:style-name="list-style-6">
          <text:list-item text:start-value="1">
            <text:p text:style-name="list.start"> Een student die niet voldoet aan de voorwaarden, bedoeld in artikel 7.45a, eerste, tweede, derde of zesde lid, en niet is
                                    ingeschreven voor een onderwijseenheid bij de Open Universiteit, is het instellingscollegegeld verschuldigd.
                                 </text:p>
          </text:list-item>
          <text:list-item text:start-value="2">
            <text:p text:style-name="list.cont"> De hoogte van het instellingscollegegeld wordt door het instellingsbestuur vastgesteld. Het instellingsbestuur kan per opleiding
                                    of groep van opleidingen of per groep of groepen studenten een verschillend instellingscollegegeld vaststellen.
                                 </text:p>
          </text:list-item>
          <text:list-item text:start-value="3">
            <text:p text:style-name="list.cont"> Onverminderd artikel 7.3c, vierde lid, bedraagt het instellingscollegegeld ten minste het volledige wettelijke collegegeld
                                    volgens het basistarief, bedoeld in artikel 7.45, eerste lid.
                                 </text:p>
          </text:list-item>
          <text:list-item text:start-value="4">
            <text:p text:style-name="list.cont"> Indien de student, bedoeld in het eerste lid, gedurende een studiejaar alsnog voldoet aan de voorwaarden, bedoeld in artikel
                                    7.45a, eerste, tweede, derde of zesde lid, is hij voor het resterende deel van het studiejaar op zijn verzoek het wettelijke
                                    collegegeld verschuldigd en betaalt het instellingsbestuur hem het hogere instellingscollegegeld, dat de student voor het
                                    restant van het studiejaar heeft betaald, terug.
                                 </text:p>
          </text:list-item>
          <text:list-item text:start-value="5">
            <text:p text:style-name="list.end"> Het instellingsbestuur stelt regels vast met betrekking tot de toepassing van dit artikel.
                                 </text:p>
          </text:list-item>
        </text:list>
      </text:section>
      <text:p text:style-name="lid"><text:span text:style-name="lidnr">D<text:tab/></text:span></text:p>
      <text:p text:style-name="wat">Artikel 7.48 wordt als volgt gewijzigd:</text:p>
      <text:p text:style-name="wat-labeled">1. In het eerste lid wordt «een student als bedoeld in artikel 7.45»  vervangen door «een student als bedoeld in artikel 7.45a»
                           en wordt «het wettelijk collegegeld, bedoeld in artikel 7.45, derde lid» vervangen door: het volledige wettelijke collegegeld,
                           bedoeld in artikel 7.45, eerste lid.
                        </text:p>
      <text:p text:style-name="wat-labeled">2. In het tweede lid, wordt «artikel 7.45, derde lid» vervangen door «artikel 7.45, eerste lid» en wordt  «het bedoelde, hogere
                           collegegeld» vervangen door: het bedoelde wettelijke collegegeld.
                        </text:p>
      <text:p text:style-name="wat-labeled">3. In het zesde lid wordt «artikel 7.45, vijfde lid» vervangen door: artikel 7.45c, eerste lid.
                        </text:p>
      <text:p text:style-name="wat-labeled">4. Na het zesde lid wordt een lid toegevoegd, luidende:
                        </text:p>
      <text:section text:name="artikeltekst.d23676e693" text:style-name="wijziging.block">
        <text:list text:style-name="list-style-7">
          <text:list-item text:start-value="7">
            <text:p text:style-name="list.single"> Een student die aanspraak maakt op wettelijk collegegeld op grond van artikel 7.45a, tweede lid, wordt voor een andere inschrijving
                                    niet vrijgesteld van het betalen van collegegeld als bedoeld in de artikelen 7.45, 7.45a, 7.45b en 7.46,
                                 </text:p>
          </text:list-item>
        </text:list>
      </text:section>
      <text:p text:style-name="lid"><text:span text:style-name="lidnr">E<text:tab/></text:span></text:p>
      <text:p text:style-name="wat">Artikel 7.49 wordt als volgt gewijzigd:</text:p>
      <text:p text:style-name="wat-labeled">1. In het eerste lid wordt «artikel 7.45» vervangen door «artikel 7.45, eerste lid,»  en wordt «het collegegeld, bedoeld in
                           artikel 7.45, derde lid» vervangen door: het volledige wettelijke collegegeld volgens het basistarief, bedoeld in artikel
                           7.45, eerste lid.
                        </text:p>
      <text:p text:style-name="wat-labeled">2. In het derde lid wordt «artikel 7.45, derde lid» vervangen door: artikel 7.45, eerste lid.
                        </text:p>
      <text:p text:style-name="lid"><text:span text:style-name="lidnr">F<text:tab/></text:span></text:p>
      <text:p text:style-name="wat">In artikel 7.51, derde lid, onderdeel b, wordt «artikel 7.45, eerste lid» vervangen door: artikel 7.45a, eerste lid.</text:p>
      <text:p text:style-name="lid"><text:span text:style-name="lidnr">G<text:tab/></text:span></text:p>
      <text:p text:style-name="wat">In artikel 15.2, onderdeel b, wordt «artikel 7.45, vierde lid» vervangen door: artikel 7.45, derde lid.</text:p>
      <text:p text:style-name="lid"><text:span text:style-name="lidnr">H<text:tab/></text:span></text:p>
      <text:p text:style-name="wat">Na artikel 18.76 wordt een nieuwe titel ingevoegd, luidende:</text:p>
      <text:section text:name="wijzig-divisie.d23676e766" text:style-name="wijzig-divisie">
        <text:h text:outline-level="3" text:style-name="wijzig-divisie_kop">TITEL 12. WET VAN ..... 2011 (STB. ...)
                           </text:h>
        <text:h text:outline-level="4" text:style-name="artikel_kop">Artikel 18.77. Vaststelling bedragen volledig wettelijk collegegeld 2011–2012
                              </text:h>
        <text:list text:style-name="list-style-8">
          <text:list-item text:start-value="1">
            <text:p text:style-name="list.start"> In afwijking van artikel 7.45, tweede lid, wordt voor het studiejaar 2011–2012 het bedrag van het volledige wettelijke collegegeld
                                       bij wet vastgesteld.
                                    </text:p>
          </text:list-item>
          <text:list-item text:start-value="2">
            <text:p text:style-name="list.cont"> Het bedrag, bedoeld in het eerste lid, bedraagt volgens het basistarief 1 713 euro.
                                    </text:p>
          </text:list-item>
          <text:list-item text:start-value="3">
            <text:p text:style-name="list.end"> Het bedrag, bedoeld in het eerste lid, bedraagt volgens het verhoogde tarief 4 713 euro.
                                    </text:p>
          </text:list-item>
        </text:list>
        <text:h text:outline-level="4" text:style-name="artikel_kop">Artikel 18.78. Vaststelling bedragen gedeeltelijk wettelijk collegegeld 2011–2012
                              </text:h>
        <text:list text:style-name="list-style-9">
          <text:list-item text:start-value="1">
            <text:p text:style-name="list.start"> In afwijking van artikel 7.45, derde lid, wordt voor het studiejaar 2011–2012 het minimum- en maximumbedrag van het gedeeltelijke
                                       wettelijke collegegeld bij wet vastgesteld.
                                    </text:p>
          </text:list-item>
          <text:list-item text:start-value="2">
            <text:p text:style-name="list.cont"> Het minimumbedrag, bedoeld in het eerste lid, bedraagt volgens het basistarief 961 euro.
                                    </text:p>
          </text:list-item>
          <text:list-item text:start-value="3">
            <text:p text:style-name="list.cont"> Het maximumbedrag, bedoeld in het eerste lid, bedraagt volgens het basistarief 1 713 euro.
                                    </text:p>
          </text:list-item>
          <text:list-item text:start-value="4">
            <text:p text:style-name="list.cont"> Het minimumbedrag, bedoeld in het eerste lid, bedraagt volgens het verhoogde tarief 3 961 euro.
                                    </text:p>
          </text:list-item>
          <text:list-item text:start-value="5">
            <text:p text:style-name="list.end"> Het maximumbedrag, bedoeld in het eerste lid, bedraagt volgens het verhoogde tarief 4 713 euro.
                                    </text:p>
          </text:list-item>
        </text:list>
        <text:h text:outline-level="4" text:style-name="artikel_kop">Artikel 18.79. Vaststelling peildatum 2011–2012
                              </text:h>
        <text:list text:style-name="list-style-10">
          <text:list-item text:start-value="1">
            <text:p text:style-name="list.start"> In afwijking van artikel 7.45b, derde lid, wordt de peildatum voor het studiejaar 2011–2012 bij wet vastgesteld.
                                    </text:p>
          </text:list-item>
          <text:list-item text:start-value="2">
            <text:p text:style-name="list.end"> De peildatum, bedoeld in het eerste lid, wordt vastgesteld op 30 september 2011.
                                    </text:p>
          </text:list-item>
        </text:list>
      </text:section>
      <text:h text:outline-level="2" text:style-name="wijzig-artikel_kop">ARTIKEL II
                  </text:h>
      <text:p text:style-name="wat">Indien het bij koninklijke boodschap van 7 december 2009 ingediende voorstel van wet tot wijziging van de Wet op het hoger
                     onderwijs en wetenschappelijk onderzoek in verband met het uitbreiden van de mogelijkheden van selectie van studenten en van
                     verhoging van het collegegeld alsmede in verband met het aanscherpen van de toelatingsvereisten voor aansluitende masteropleidingen
                     in het wetenschappelijk onderwijs (ruim baan voor talent) (32 253), tot wet is of wordt verheven, en later in werking treedt dan, onderscheidenlijk op dezelfde datum in werking treedt als
                     deze wet, wordt die wet als volgt gewijzigd:
                  </text:p>
      <text:p text:style-name="lid"><text:span text:style-name="lidnr">A<text:tab/></text:span></text:p>
      <text:p text:style-name="wat">In artikel I, onderdeel A, komt artikel 6.7 te luiden:</text:p>
      <text:section text:name="artikel.d23676e907" text:style-name="wijziging.block">
        <text:h text:outline-level="3" text:style-name="artikel_kop">Artikel 6.7 Toestemming voor specifieke selectiecriteria en hoger collegegeld
                           </text:h>
        <text:list text:style-name="list-style-11">
          <text:list-item text:start-value="1">
            <text:p text:style-name="list.start"> Onze minister kan op aanvraag van het instellingsbestuur toestemming verlenen gegadigden bij de inschrijving voor een opleiding
                                    te selecteren volgens door het instellingsbestuur vast te stellen criteria en in samenhang daarmee, in afwijking van artikel
                                    7.43, voor de geselecteerde studenten een collegegeld vast te stellen dat hoger is dan het volledige wettelijke collegegeld
                                    volgens het basistarief, bedoeld in dat artikel.
                                 </text:p>
          </text:list-item>
          <text:list-item text:start-value="2">
            <text:p text:style-name="list.cont"> De toestemming van Onze minister heeft betrekking op een bepaalde opleiding of op een bepaald programma binnen een opleiding
                                    waarvan de studielast en eindtermen gelijk zijn aan die van de opleiding.
                                 </text:p>
          </text:list-item>
          <text:list-item text:start-value="3">
            <text:p text:style-name="list.cont"> Onze minister verleent uitsluitend zijn toestemming indien:
                                 </text:p>
            <text:list>
              <text:list-item text:start-value="1">
                <text:p text:style-name="list.cont">de aanvraag kleinschalig en intensief onderwijs betreft, dat is gericht op een bovengemiddeld onderwijsrendement en waarbij
                                          activiteiten binnen en buiten het curriculum met elkaar zijn verbonden; en
                                       </text:p>
              </text:list-item>
              <text:list-item text:start-value="2">
                <text:p text:style-name="list.cont">de toestemming geen afbreuk doet aan de kwaliteit of de toegankelijkheid van het hoger onderwijs.
                                       </text:p>
              </text:list-item>
            </text:list>
          </text:list-item>
          <text:list-item text:start-value="4">
            <text:p text:style-name="list.end"> Het hogere collegegeld, bedoeld in het eerste lid, bedraagt ten hoogste vijf maal het volledige wettelijke collegegeld volgens
                                    het basistarief.
                                 </text:p>
          </text:list-item>
        </text:list>
      </text:section>
      <text:p text:style-name="lid"><text:span text:style-name="lidnr">B<text:tab/></text:span></text:p>
      <text:p text:style-name="wat">In artikel I, onderdeel J, wordt artikel 18.66 vernummerd tot artikel 18.79, wordt «Titel 11» vervangen door: Titel 13 en
                        wordt artikel 18.67 vernummerd tot artikel 18.81.
                     </text:p>
      <text:h text:outline-level="2" text:style-name="wijzig-artikel_kop">ARTIKEL III
                  </text:h>
      <text:p text:style-name="wat">Indien het bij koninklijke boodschap van 7 december 2009 ingediende voorstel van wet tot wijziging van de Wet op het hoger
                     onderwijs en wetenschappelijk onderzoek in verband met het uitbreiden van de mogelijkheden van selectie van studenten en van
                     verhoging van het collegegeld alsmede in verband met het aanscherpen van de toelatingsvereisten voor aansluitende masteropleidingen
                     in het wetenschappelijk onderwijs (ruim baan voor talent) (32 253), tot wet is of wordt verheven, en eerder in werking is getreden of treedt dan, onderscheidenlijk op dezelfde datum in werking
                     treedt als deze wet, wordt deze wet als volgt gewijzigd:
                  </text:p>
      <text:p text:style-name="lid"><text:span text:style-name="lidnr">A<text:tab/></text:span></text:p>
      <text:p text:style-name="wat">In artikel I, wordt na onderdeel A een nieuw onderdeel Aa ingevoegd, luidende:</text:p>
      <text:p text:style-name="lid"><text:span text:style-name="lidnr">Aa<text:tab/></text:span></text:p>
      <text:p text:style-name="wat">Artikel 6.7 wordt als volgt gewijzigd:</text:p>
      <text:p text:style-name="wat-labeled">1. In het eerste lid wordt «dat hoger is dan het wettelijk collegegeld» vervangen door: dat hoger is dan het volledige wettelijke
                           collegegeld volgens het basistarief.
                        </text:p>
      <text:p text:style-name="wat-labeled">2. In het vierde lid wordt «bedraagt ten hoogste vijf maal het wettelijk collegegeld» vervangen door: bedraagt ten hoogste vijf
                           maal het volledige wettelijk collegegeld volgens het basistarief.
                        </text:p>
      <text:p text:style-name="lid"><text:span text:style-name="lidnr">B<text:tab/></text:span></text:p>
      <text:p text:style-name="wat">In artikel I, onderdeel H, wordt artikel 18.76 vernummerd tot artikel 18.77, wordt «Titel 12» vervangen door: Titel 13, wordt
                        artikel 18.77 vernummerd tot artikel 18.78, wordt artikel 18.78 vernummerd tot artikel 18.79 en wordt artikel 18.79 vernummerd
                        tot artikel 18.80.
                     </text:p>
      <text:h text:outline-level="2" text:style-name="wijzig-artikel_kop">ARTIKEL IV
                  </text:h>
      <text:p text:style-name="wat">De Wet studiefinanciering 2000 wordt als volgt gewijzigd:</text:p>
      <text:p text:style-name="wat">In artikel 3.16a, tweede en derde lid, wordt «het volledige wettelijke collegegeld» telkens vervangen door: het volledige
                        wettelijke collegegeld volgens het basistarief, bedoeld in artikel 7.45, eerste lid.
                     </text:p>
      <text:h text:outline-level="2" text:style-name="wijzig-artikel_kop">ARTIKEL V
                  </text:h>
      <text:p text:style-name="wat">De Experimentenwet vooropleidingseisen, selectie en collegegeldheffing wordt als volgt gewijzigd:</text:p>
      <text:p text:style-name="lid"><text:span text:style-name="lidnr">A<text:tab/></text:span></text:p>
      <text:p text:style-name="wat">Artikel 9, eerste lid, wordt als volgt gewijzigd:</text:p>
      <text:section text:name="artikeltekst.d23676e1069" text:style-name="wijziging.block">
        <text:list text:style-name="list-style-12">
          <text:list-item text:start-value="1">
            <text:p text:style-name="list.start"> De zinsnede «in afwijking van artikel 7.43, eerste lid,» wordt vervangen door: in afwijking van artikel 7.45, eerste lid.
                                 </text:p>
          </text:list-item>
          <text:list-item text:start-value="2">
            <text:p text:style-name="list.end"> De zinsnede «van ten hoogste vijf keer het collegegeld, bedoeld in artikel 7.43, eerste lid, van de wet» wordt vervangen
                                    door: van ten hoogste vijf keer het volledige wettelijke collegegeld volgens het basistarief, bedoeld in artikel 7.45, eerste
                                    lid, van de wet.
                                 </text:p>
          </text:list-item>
        </text:list>
      </text:section>
      <text:p text:style-name="lid"><text:span text:style-name="lidnr">B<text:tab/></text:span></text:p>
      <text:p text:style-name="wat">In artikel 10, eerste lid, wordt «bedoeld in artikel 7.43, eerste lid, van de wet» vervangen door: bedoeld in artikel 7.45,
                        eerste lid, van de wet.
                     </text:p>
      <text:p text:style-name="lid"><text:span text:style-name="lidnr">C<text:tab/></text:span></text:p>
      <text:p text:style-name="wat">In artikel 18, tweede lid, wordt «bedoeld in artikel 7.43 van de wet» vervangen door: bedoeld in artikel 7.45, eerste lid,
                        van de wet.
                     </text:p>
      <text:h text:outline-level="2" text:style-name="wijzig-artikel_kop">ARTIKEL VI
                  </text:h>
      <text:p text:style-name="wat">De Wet inkomstenbelasting 2001 wordt als volgt gewijzigd:</text:p>
      <text:p text:style-name="lid"><text:span text:style-name="lidnr">A<text:tab/></text:span></text:p>
      <text:p text:style-name="wat">Artikel 6.13, tweede lid, komt te luiden:</text:p>
      <text:section text:name="artikeltekst.d23676e1132" text:style-name="wijziging.block">
        <text:list text:style-name="list-style-13">
          <text:list-item text:start-value="2">
            <text:p text:style-name="list.start"> Als uitgaven als bedoeld in het eerste lid worden niet aangemerkt:
                                 </text:p>
            <text:list>
              <text:list-item text:start-value="1">
                <text:p text:style-name="list.start">uitgaven die op de voet van de afdelingen 6.5 en 6.6 in aanmerking worden genomen;
                                       </text:p>
              </text:list-item>
              <text:list-item text:start-value="2">
                <text:p text:style-name="list.end">het ingevolge de opslag, bedoeld in artikel 7.45, eerste lid, van de Wet op het hoger onderwijs en wetenschappelijk onderzoek,
                                          verschuldigde collegegeld.
                                       </text:p>
              </text:list-item>
            </text:list>
          </text:list-item>
        </text:list>
      </text:section>
      <text:p text:style-name="lid"><text:span text:style-name="lidnr">B<text:tab/></text:span></text:p>
      <text:p text:style-name="wat">In artikel 6.28, eerste lid, wordt, onder verlettering van onderdeel d tot onderdeel e, een onderdeel ingevoegd, luidende:</text:p>
      <text:list text:style-name="list-style-14">
        <text:list-item text:start-value="4">
          <text:p text:style-name="list.single">de opslag, bedoeld in artikel 7.45, eerste lid, van de Wet op het hoger onderwijs en wetenschappelijk onderzoek;.
                              </text:p>
        </text:list-item>
      </text:list>
      <text:p text:style-name="lid"><text:span text:style-name="lidnr">C<text:tab/></text:span></text:p>
      <text:p text:style-name="wat">Artikel 6.29 wordt als volgt gewijzigd:</text:p>
      <text:p text:style-name="wat-labeled">1. In het tweede lid wordt «het bedrag aan collegegeld, bedoeld in artikel 7.43 van de Wet op het hoger onderwijs en wetenschappelijk
                           onderzoek» vervangen door: het bedrag van het volledige wettelijke collegegeld volgens het basistarief, bedoeld in artikel
                           7.45, eerste lid, van de Wet op het hoger onderwijs en wetenschappelijk onderzoek.
                        </text:p>
      <text:p text:style-name="wat-labeled">2. Het vierde lid komt te luiden:
                        </text:p>
      <text:section text:name="artikeltekst.d23676e1217" text:style-name="wijziging.block">
        <text:list text:style-name="list-style-15">
          <text:list-item text:start-value="4">
            <text:p text:style-name="list.start"> Voor de vaststelling of er sprake is van uitgaven die meer bedragen dan het tweevoud van het standaardbedrag worden:
                                 </text:p>
            <text:list>
              <text:list-item text:start-value="1">
                <text:p text:style-name="list.start">uitgaven voor het wettelijke collegegeld in aanmerking genomen tot maximaal het bedrag van het wettelijke collegegeld volgens
                                          het basistarief, bedoeld in artikel 7.45, eerste lid, van de Wet op het hoger onderwijs en wetenschappelijk onderzoek, en
                                          naar rato van het aantal maanden in het kalenderjaar waarop deze betrekking hebben;
                                       </text:p>
              </text:list-item>
              <text:list-item text:start-value="2">
                <text:p text:style-name="list.end">uitgaven voor lesgeld als bedoeld in artikel 5, tweede lid, van de Les- en cursusgeldwet in aanmerking genomen naar rato van
                                          het aantal maanden in het kalenderjaar waarop deze betrekking hebben.
                                       </text:p>
              </text:list-item>
            </text:list>
          </text:list-item>
        </text:list>
      </text:section>
      <text:h text:outline-level="2" text:style-name="artikel_kop">ARTIKEL VII
                     </text:h>
      <text:p text:style-name="artikel">Deze wet wordt aangehaald als: Wet verhoging collegegeld langstudeerders.</text:p>
      <text:h text:outline-level="2" text:style-name="artikel_kop">ARTIKEL VIII
                     </text:h>
      <text:p text:style-name="artikel">Deze wet treedt in werking met ingang van 1 september 2011.</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Staatssecretaris van Onderwijs, Cultuur en Wetenschap,</text:p>
      <text:p text:style-name="ondertekening.end">De Minister van Economische Zaken, Landbouw en Innovatie,</text:p>
      <text:p text:style-name="ondertekening.end">De Staatssecretaris van Financië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618,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