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ROUVOET
            </text:p>
            <text:p text:style-name="headtable.datum">Ontvangen 11 april 2011
               
            </text:p>
          </table:table-cell>
          <table:covered-table-cell/>
        </table:table-row>
      </table:table>
      <text:p text:style-name="amendement">De ondergetekende stelt het volgende amendement voor:</text:p>
      <text:p text:style-name="wat">In artikel I, onderdeel C, wordt aan artikel 7.45b een lid toegevoegd, luidende:</text:p>
      <text:section text:name="artikeltekst.d3696e113" text:style-name="wijziging.block">
        <text:list text:style-name="list-style-1">
          <text:list-item text:start-value="8">
            <text:p text:style-name="list.single"> Onverminderd het bepaalde in het vierde en vijfde lid worden bij algemene maatregel van bestuur regels gesteld over de verlenging
                              van het aantal studiejaren, bedoeld in het eerste lid, voor de opleiding, als bedoeld in de onderdelen a, b, of c van dat
                              lid, voor de student op wie een bijzondere omstandigheid als bedoeld in artikel 7.51, tweede lid, onder a tot en met f van
                              toepassing is. Daarbij wordt tevens voorzien in de mogelijkheid voor Onze Minister om het eerste lid buiten toepassing te
                              laten of daarvan af te wijken voor zover toepassing ervan gelet op het belang van de student zal leiden tot een onbillijkheid
                              van overwegende aard.
                           </text:p>
          </text:list-item>
        </text:list>
      </text:section>
      <text:h text:outline-level="2" text:style-name="divisiekop1">Toelichting
               </text:h>
      <text:p text:style-name="alineagroep">Dit amendement voorziet in een regeling voor studenten op wie een bijzondere omstandigheid van toepassing is. Daarbij wordt
                     tevens voorzien in een hardheidsclausule.
                  </text:p>
      <text:p text:style-name="alineagroep">In het wetsvoorstel is geen hardheidsclausule opgenomen. Dit heeft tot gevolg dat de oplegging van het verhoogde wettelijke
                     collegegeld niet kan worden afgemeten tegen eventuele bijzondere omstandigheden van de individuele student. In het wetsvoorstel
                     wordt slechts een bijzondere regeling getroffen voor een student die in overeenstemming met artikel 5.6, tiende lid, van de
                     Wet Studiefinanciering 2000 een extra jaar prestatiebeurs is verleend vanwege een functiebeperking. Het amendement beoogt een regeling in het leven te roepen voor studenten die door bijzondere omstandigheden, anders dan een functiebeperking,
                     studievertraging oplopen, waardoor het verhoogd wettelijk collegegeld verschuldigd is. Voor de definitie van bijzondere omstandigheden
                     is aangesloten bij de reeds bestaande definities in artikel 7.51 van de Wet op het hoger onderwijs en wetenschappelijk onderzoek.
                     Daarnaast regelt dit amendement dat een hardheidsclausule in de wet wordt opgenomen.
                  </text:p>
      <text:p text:style-name="alineagroep.end">Het heeft de voorkeur om voor bijzondere omstandigheden en de hardheidsclausule één landelijke regeling in het leven te roepen,
                     om te voorkomen dat vergelijkbare gevallen door verschillende instellingen in het kader van het profileringfonds ongelijk
                     worden behandeld.
                  </text:p>
      <text:p text:style-name="ondertekening.end">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