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JASPER VAN DIJK
            </text:p>
            <text:p text:style-name="headtable.datum">Ontvangen 7 april 2011
               
            </text:p>
          </table:table-cell>
          <table:covered-table-cell/>
        </table:table-row>
      </table:table>
      <text:p text:style-name="amendement">De ondergetekende stelt het volgende amendement voor:</text:p>
      <text:p text:style-name="wat">Aan artikel I, onderdeel C, artikel 7.45b, wordt na het zesde lid een lid ingevoegd, luidende:</text:p>
      <text:section text:name="artikeltekst.d6606e113" text:style-name="wijziging.block">
        <text:list text:style-name="list-style-1">
          <text:list-item text:start-value="1">
            <text:p text:style-name="list.single"> Het eerste lid, onder a, is niet van toepassing op studenten op wie gedurende hun inschrijving voor de bacheloropleiding
                              bijzondere omstandigheden als bedoeld in artikel 7.51, tweede lid, onder a of b van toepassing zijn. Het eerste lid, onder
                              b, is niet van toepassing op studenten op wie gedurende hun inschrijving voor de masteropleiding bijzondere omstandigheden
                              als bedoeld in artikel 7.51, tweede lid, onder a of b van toepassing zijn.
                           </text:p>
          </text:list-item>
        </text:list>
      </text:section>
      <text:h text:outline-level="2" text:style-name="divisiekop1">Toelichting
               </text:h>
      <text:p text:style-name="amendement">Met dit amendement regelt de indiener dat studenten die bestuurstaken ontplooien niet het slachtoffer worden van de langstudeerdersboete.</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