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18
               </text:p>
          </table:table-cell>
          <table:table-cell office:value-type="string" table:number-columns-spanned="2" table:style-name="parlementair.kopcel3">
            <text:p text:style-name="headtable.dossiertitel"> Wijziging van de Wet op het hoger onderwijs en wetenschappelijk onderzoek en enige andere wetten in verband met de invoering
            van een verhoogd collegegeld voor langstudeerders (Wet verhoging collegegeld langstudeerders)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AMENDEMENT VAN HET LID JASPER VAN DIJK
            </text:p>
            <text:p text:style-name="headtable.datum">Ontvangen 7 april 2011
               
            </text:p>
          </table:table-cell>
          <table:covered-table-cell/>
        </table:table-row>
      </table:table>
      <text:p text:style-name="amendement">De ondergetekende stelt het volgende amendement voor:</text:p>
      <text:p text:style-name="wat">In artikel I, onderdeel C, wordt in artikel 7.45b, eerste lid, na «is verschuldigd door een student» ingevoegd: die in het
                     studiejaar 2011–2012, of een daaropvolgend studiejaar, voor het eerst stond ingeschreven aan een bacheloropleiding, en.
                  </text:p>
      <text:h text:outline-level="2" text:style-name="divisiekop1">Toelichting
               </text:h>
      <text:p text:style-name="amendement">Dit amendement regelt dat de langstudeerdersmaatregel alleen geldt voor aankomende studenten. Dat zijn studenten die zich
                  in het studiejaar 2011–2012, of later, voor het eerst inschrijven voor een bacheloropleiding in het hoger onderwijs.
               </text:p>
      <text:p text:style-name="ondertekening.end">Jasper van Dij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18,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