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HAM
            </text:p>
            <text:p text:style-name="headtable.datum">Ontvangen 5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C, komt artikel 7.45b als volgt te luiden:</text:p>
      <text:section text:name="artikel.d6864e119" text:style-name="wijziging.block">
        <text:h text:outline-level="2" text:style-name="artikel_kop">Artikel 7.45b. Verhoogd wettelijk collegegeld
                        </text:h>
        <text:p text:style-name="artikel">Het wettelijke collegegeld volgens het verhoogde tarief is verschuldigd als bepaald in paragraaf 2A van deze titel.</text:p>
      </text:section>
      <text:p text:style-name="lid"><text:span text:style-name="lidnr">II<text:tab/></text:span></text:p>
      <text:p text:style-name="wat">Na onderdeel F wordt een onderdeel ingevoegd, luidende:</text:p>
      <text:p text:style-name="lid"><text:span text:style-name="lidnr">Fa<text:tab/></text:span></text:p>
      <text:p text:style-name="wat">Na artikel 7.51 wordt een nieuwe paragraaf ingevoegd, luidende:</text:p>
      <text:section text:name="wijzig-divisie.d6864e153" text:style-name="wijzig-divisie">
        <text:h text:outline-level="2" text:style-name="wijzig-divisie_kop">§ 2A. Wettelijk collegegeld volgens het verhoogde tarief
                              </text:h>
        <text:h text:outline-level="3" text:style-name="artikel_kop">Artikel 7.51a Verhoogd wettelijk collegegeld 01-09-2012 tot 01-09-2013
                                 </text:h>
        <text:list text:style-name="list-style-1">
          <text:list-item text:start-value="1">
            <text:p text:style-name="list.start"> Het wettelijke collegegeld volgens het verhoogde tarief, bedoeld in artikel 7.45, eerste lid, is met ingang van 1 september
                                          2012 verschuldigd door een student die voldoet aan de voorwaarden die in artikel 7.45a worden gesteld om in aanmerking te
                                          komen voor het wettelijke collegegeld en die blijkens het Centraal register inschrijving hoger onderwijs, bedoeld in artikel
                                          7.52, sedert 1991 langer voor een masteropleiding ingeschreven is geweest dan twee studiejaren, indien de inschrijving een
                                          masteropleiding met een studielast van 60 studiepunten betreft.
                                       </text:p>
          </text:list-item>
          <text:list-item text:start-value="2">
            <text:p text:style-name="list.cont"> Bij of krachtens algemene maatregel van bestuur wordt de peildatum voor de berekeningswijze van het aantal studiejaren dat
                                          een student is ingeschreven, vastgesteld en kunnen overige aspecten van die berekening worden geregeld.
                                       </text:p>
          </text:list-item>
          <text:list-item text:start-value="3">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uitsluitend het wettelijke collegegeld volgens
                                          het basistarief, bedoeld in artikel 7.45, eerste lid, verschuldigd.
                                       </text:p>
          </text:list-item>
          <text:list-item text:start-value="4">
            <text:p text:style-name="list.cont"> Indien een student op grond van artikel 5.6, tiende lid, van de Wet studiefinanciering 2000 een jaar verlenging van de duur
                                          van de prestatiebeurs wordt verleend, wordt eenmalig het aantal studiejaren, bedoeld in het eerste lid, vermeerderd met een
                                          jaar.
                                       </text:p>
          </text:list-item>
          <text:list-item text:start-value="5">
            <text:p text:style-name="list.cont"> Bij algemene maatregel van bestuur kunnen de categorieën studenten, bedoeld in het derde en vierde lid, worden uitgebreid.
                                       </text:p>
          </text:list-item>
          <text:list-item text:start-value="6">
            <text:p text:style-name="list.end"> Dit artikel vervalt met ingang van 1 september 2013.
                                       </text:p>
          </text:list-item>
        </text:list>
        <text:h text:outline-level="3" text:style-name="artikel_kop">Artikel 7.51b Verhoogd wettelijk collegegeld 01-09-2013 tot 01-09-2014
                                 </text:h>
        <text:list text:style-name="list-style-2">
          <text:list-item text:start-value="1">
            <text:p text:style-name="list.start"> Het wettelijke collegegeld volgens het verhoogde tarief, bedoeld in artikel 7.45, eerste lid, is met ingang van 1 september
                                          2013 verschuldigd door een student die voldoet aan de voorwaarden die in artikel 7.45a worden gesteld om in aanmerking te
                                          komen voor het wettelijke collegegeld en die blijkens het Centraal register inschrijving hoger onderwijs, bedoeld in artikel
                                          7.52, sedert 1991 langer voor een masteropleiding ingeschreven is geweest dan:
                                          		
                                       </text:p>
            <text:list>
              <text:list-item text:start-value="1">
                <text:p text:style-name="list.start">drie studiejaren, indien de inschrijving een masteropleiding met een studielast van 120 studiepunten betreft,
                                                		
                                             </text:p>
              </text:list-item>
              <text:list-item text:start-value="2">
                <text:p text:style-name="list.cont">twee studiejaren, indien de inschrijving een masteropleiding met een studielast van 60 studiepunten betreft.
                                                
                                             </text:p>
              </text:list-item>
            </text:list>
          </text:list-item>
          <text:list-item text:start-value="2">
            <text:p text:style-name="list.cont"> Voor de berekening van de studielast wordt het aantal studiepunten van de opleiding, bedoeld in het eerste lid, onderdeel
                                          b naar boven afgerond tot 120 studiepunten.
                                       </text:p>
          </text:list-item>
          <text:list-item text:start-value="3">
            <text:p text:style-name="list.cont"> Bij of krachtens algemene maatregel van bestuur wordt de peildatum voor de berekeningswijze van het aantal studiejaren dat
                                          een student is ingeschreven, vastgesteld en kunnen overige aspecten van die berekening worden geregeld.
                                       </text:p>
          </text:list-item>
          <text:list-item text:start-value="4">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onderdelen a en b, uitsluitend het wettelijke
                                          collegegeld volgens het basistarief, bedoeld in artikel 7.45, eerste lid, verschuldigd.
                                       </text:p>
          </text:list-item>
          <text:list-item text:start-value="5">
            <text:p text:style-name="list.cont"> Indien een student op grond van artikel 5.6, tiende lid, van de Wet studiefinanciering 2000 een jaar verlenging van de duur
                                          van de prestatiebeurs wordt verleend, wordt eenmalig het aantal studiejaren, bedoeld in het eerste lid, voor een opleiding
                                          als bedoeld in de onderdelen a, b, of c van dat lid vermeerderd met een jaar.
                                       </text:p>
          </text:list-item>
          <text:list-item text:start-value="6">
            <text:p text:style-name="list.cont"> Bij algemene maatregel van bestuur kunnen de categorieën studenten, bedoeld in het vierde en het vijfde lid, worden uitgebreid.
                                       </text:p>
          </text:list-item>
          <text:list-item text:start-value="7">
            <text:p text:style-name="list.end"> Dit artikel vervalt met ingang van 1 september 2014.
                                       </text:p>
          </text:list-item>
        </text:list>
        <text:h text:outline-level="3" text:style-name="artikel_kop">Artikel 7.51c Verhoogd wettelijk collegegeld 01-09-2014 tot 01-09-2015
                                 </text:h>
        <text:list text:style-name="list-style-3">
          <text:list-item text:start-value="1">
            <text:p text:style-name="list.start"> Het wettelijke collegegeld volgens het verhoogde tarief, bedoeld in artikel 7.45, eerste lid, is met ingang van 1 september
                                          2014 verschuldigd door een student die voldoet aan de voorwaarden die in artikel 7.45a worden gesteld om in aanmerking te
                                          komen voor het wettelijke collegegeld en die blijkens het Centraal register inschrijving hoger onderwijs, bedoeld in artikel
                                          7.52, sedert 1991
                                       </text:p>
            <text:list>
              <text:list-item text:start-value="1">
                <text:p text:style-name="list.start">langer voor een opleiding ingeschreven is geweest dan vier studiejaren, indien de inschrijving een bacheloropleiding met een
                                                studielast van 180 studiepunten betreft, dan wel
                                             </text:p>
              </text:list-item>
              <text:list-item text:start-value="2">
                <text:p text:style-name="list.cont">langer voor een masteropleiding ingeschreven is geweest dan:
                                             </text:p>
                <text:list>
                  <text:list-item text:start-value="1">
                    <text:p text:style-name="list.cont">vier studiejaren, indien de inschrijving een masteropleiding met een studielast van 180 studiepunten betreft,
                                                   </text:p>
                  </text:list-item>
                  <text:list-item text:start-value="2">
                    <text:p text:style-name="list.cont">drie studiejaren, indien de inschrijving een masteropleiding met een studielast van 120 studiepunten betreft,
                                                   </text:p>
                  </text:list-item>
                  <text:list-item text:start-value="3">
                    <text:p text:style-name="list.cont">twee studiejaren, indien de inschrijving een masteropleiding met een studielast van 60 studiepunten betreft, of
                                                   </text:p>
                  </text:list-item>
                </text:list>
              </text:list-item>
              <text:list-item text:start-value="3">
                <text:p text:style-name="list.cont">langer ingeschreven is geweest voor een opleiding als bedoeld in artikel 18.15 dan het aantal jaren dat de som is van het
                                                aantal studiepunten van de opleiding, bedoeld in artikel 7.4, zoals dat luidde op 31 augustus 2002, gedeeld door 42 en vermeerderd
                                                met een jaar.
                                                
                                             </text:p>
              </text:list-item>
            </text:list>
          </text:list-item>
          <text:list-item text:start-value="2">
            <text:p text:style-name="list.cont"> Voor de berekening van de studielast wordt het aantal studiepunten van de opleiding, bedoeld in het eerste lid, onderdelen
                                          a en b, naar boven afgerond tot 180 of 120 studiepunten.
                                       </text:p>
          </text:list-item>
          <text:list-item text:start-value="3">
            <text:p text:style-name="list.cont"> Bij of krachtens algemene maatregel van bestuur wordt de peildatum voor de berekeningswijze van het aantal studiejaren dat
                                          een student is ingeschreven, vastgesteld en kunnen overige aspecten van die berekening worden geregeld.
                                       </text:p>
          </text:list-item>
          <text:list-item text:start-value="4">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onderdelen a en b, uitsluitend het wettelijke
                                          collegegeld volgens het basistarief, bedoeld in artikel 7.45, eerste lid, verschuldigd.
                                       </text:p>
          </text:list-item>
          <text:list-item text:start-value="5">
            <text:p text:style-name="list.cont"> Indien een student op grond van artikel 5.6, tiende lid, van de Wet studiefinanciering 2000 een jaar verlenging van de duur
                                          van de prestatiebeurs wordt verleend, wordt eenmalig het aantal studiejaren, bedoeld in het eerste lid, voor een opleiding
                                          als bedoeld in de onderdelen a of b van dat lid vermeerderd met een jaar.
                                       </text:p>
          </text:list-item>
          <text:list-item text:start-value="6">
            <text:p text:style-name="list.cont"> Bij algemene maatregel van bestuur kunnen de categorieën studenten, bedoeld in het vierde en het vijfde lid, worden uitgebreid.
                                       </text:p>
          </text:list-item>
          <text:list-item text:start-value="7">
            <text:p text:style-name="list.end"> Dit artikel vervalt met ingang van 1 september 2015.
                                       </text:p>
          </text:list-item>
        </text:list>
        <text:h text:outline-level="3" text:style-name="artikel_kop">Artikel 7.51d Verhoogd wettelijk collegegeld vanaf 01-09-2015
                                 </text:h>
        <text:list text:style-name="list-style-4">
          <text:list-item text:start-value="1">
            <text:p text:style-name="list.start"> Het wettelijke collegegeld volgens het verhoogde tarief, bedoeld in artikel 7.45, eerste lid, is met ingang van 1 september
                                          2015 verschuldigd door een student die voldoet aan de voorwaarden die in artikel 7.45a worden gesteld om in aanmerking te
                                          komen voor het wettelijke collegegeld en die blijkens het Centraal register inschrijving hoger onderwijs, bedoeld in artikel
                                          7.52, sedert 1991
                                       </text:p>
            <text:list>
              <text:list-item text:start-value="1">
                <text:p text:style-name="list.start">langer voor een opleiding ingeschreven is geweest dan:
                                             </text:p>
                <text:list>
                  <text:list-item text:start-value="1">
                    <text:p text:style-name="list.start">vijf studiejaren, indien de inschrijving een bacheloropleiding met een studielast van 240 studiepunten betreft, of
                                                   </text:p>
                  </text:list-item>
                  <text:list-item text:start-value="2">
                    <text:p text:style-name="list.cont">vier studiejaren, indien de inschrijving een bacheloropleiding met een studielast van 180 studiepunten betreft, dan wel
                                                   </text:p>
                  </text:list-item>
                </text:list>
              </text:list-item>
              <text:list-item text:start-value="2">
                <text:p text:style-name="list.cont">langer voor een masteropleiding ingeschreven is geweest dan:
                                             </text:p>
                <text:list>
                  <text:list-item text:start-value="1">
                    <text:p text:style-name="list.cont">vijf studiejaren, indien de inschrijving een masteropleiding met een studielast van 240 studiepunten betreft,
                                                   </text:p>
                  </text:list-item>
                  <text:list-item text:start-value="2">
                    <text:p text:style-name="list.cont">vier studiejaren, indien de inschrijving een masteropleiding met een studielast van 180 studiepunten betreft,
                                                   </text:p>
                  </text:list-item>
                  <text:list-item text:start-value="3">
                    <text:p text:style-name="list.cont">drie studiejaren, indien de inschrijving een masteropleiding met een studielast van 120 studiepunten betreft,
                                                   </text:p>
                  </text:list-item>
                  <text:list-item text:start-value="4">
                    <text:p text:style-name="list.cont">twee studiejaren, indien de inschrijving een masteropleiding met een studielast van 60 studiepunten betreft, of
                                                   </text:p>
                  </text:list-item>
                </text:list>
              </text:list-item>
              <text:list-item text:start-value="3">
                <text:p text:style-name="list.cont">langer ingeschreven is geweest voor een opleiding als bedoeld in artikel 18.15 dan het aantal jaren dat de som is van het
                                                aantal studiepunten van de opleiding, bedoeld in artikel 7.4, zoals dat luidde op 31 augustus 2002, gedeeld door 42 en vermeerderd
                                                met een jaar.
                                                
                                             </text:p>
              </text:list-item>
            </text:list>
          </text:list-item>
          <text:list-item text:start-value="2">
            <text:p text:style-name="list.cont"> Voor de berekening van de studielast wordt het aantal studiepunten van de opleiding, bedoeld in het eerste lid, onderdelen
                                          a en b, naar boven afgerond tot 240, 180 of 120 studiepunten.
                                       </text:p>
          </text:list-item>
          <text:list-item text:start-value="3">
            <text:p text:style-name="list.cont"> Bij of krachtens algemene maatregel van bestuur wordt de peildatum voor de berekeningswijze van het aantal studiejaren dat
                                          een student is ingeschreven, vastgesteld en kunnen overige aspecten van die berekening worden geregeld.
                                       </text:p>
          </text:list-item>
          <text:list-item text:start-value="4">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onderdelen a en b, uitsluitend het wettelijke
                                          collegegeld volgens het basistarief, bedoeld in artikel 7.45, eerste lid, verschuldigd.
                                       </text:p>
          </text:list-item>
          <text:list-item text:start-value="5">
            <text:p text:style-name="list.cont"> Indien een student op grond van artikel 5.6, tiende lid, van de Wet studiefinanciering 2000 een jaar verlenging van de duur
                                          van de prestatiebeurs wordt verleend, wordt eenmalig het aantal studiejaren, bedoeld in het eerste lid, voor een opleiding
                                          als bedoeld in de onderdelen a, b, of c van dat lid vermeerderd met een jaar.
                                       </text:p>
          </text:list-item>
          <text:list-item text:start-value="6">
            <text:p text:style-name="list.cont"> Bij algemene maatregel van bestuur kunnen de categorieën studenten, bedoeld in het vierde en het vijfde lid, worden uitgebreid.
                                       </text:p>
          </text:list-item>
          <text:list-item text:start-value="7">
            <text:p text:style-name="list.end"> Indien een student een ongedeelde opleiding als bedoeld in artikel 18.15 vervolgt met een masteropleiding, telt het aantal
                                          studiejaren van die ongedeelde opleiding, verminderd met drie, mee bij de vaststelling van het aantal studiejaren, bedoeld
                                          in het eerste lid, onderdeel b.
                                       </text:p>
          </text:list-item>
        </text:list>
      </text:section>
      <text:p text:style-name="lid"><text:span text:style-name="lidnr">III<text:tab/></text:span></text:p>
      <text:p text:style-name="wat">In artikel I, onderdeel H, vervalt artikel 18.79.</text:p>
      <text:p text:style-name="lid"><text:span text:style-name="lidnr">IV<text:tab/></text:span></text:p>
      <text:p text:style-name="wat">In artikel II, onderdeel B, wordt «artikel 18.79» vervangen door «artikel 18.78» en wordt «artikel 18.81» vervangen door:
                     artikel 18.79.
                  </text:p>
      <text:p text:style-name="lid"><text:span text:style-name="lidnr">V<text:tab/></text:span></text:p>
      <text:p text:style-name="wat">In artikel III, onderdeel B, vervalt de zinsnede: en wordt artikel 18.79 vernummerd tot 18.80.</text:p>
      <text:h text:outline-level="2" text:style-name="divisiekop1">Toelichting
               </text:h>
      <text:p text:style-name="amendement">Met dit amendement beoogt de indiener een overgangsrecht te creëren voor studenten die al aan hun opleiding bezig zijn. Deze
                  studenten moeten ervan uit kunnen gaan dat zij mogen afstuderen onder de voorwaarden waarmee zij aan hun studie zijn begonnen.
                  Dit amendement regelt dat studenten die niet meer onder een boete uit kunnen  komen worden ontzien.
               </text:p>
      <text:p text:style-name="ondertekening.end">Van der Ha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