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17
               </text:p>
          </table:table-cell>
          <table:table-cell office:value-type="string" table:number-columns-spanned="2" table:style-name="parlementair.kopcel3">
            <text:p text:style-name="headtable.dossiertitel"> Uitvoering van het op 23 november 2007 te ’s-Gravenhage tot stand gekomen Verdrag inzake de internationale inning van levensonderhoud
            voor kinderen en andere familieleden (PbEU PM) en van de verordening (EG) nr. 4/2009 van de Raad van 18 december 2008 betreffende
            de bevoegdheid, het toepasselijke recht, de erkenning en de tenuitvoerlegging van beslissingen, en de samenwerking op het
            gebied van onderhoudsverplichtingen (PbEU L 7/1) (Uitvoeringswet internationale inning levensonderhoud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A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VEILIGHEID EN JUSTITIE<text:note text:id="ID-120036-d28e93" text:note-class="footnote"><text:note-citation text:label="1">1</text:note-citation><text:note-body><text:p> Samenstelling:</text:p><text:p>Holdijk (SGP), Broekers-Knol (VVD) (voorzitter),  Kneppers-Heynert (VVD), Kox (SP), Engels (D66),  Franken (CDA), Thissen
                  (GL), Nagel (50PLUS), Ruers (SP), Van Bijsterveld (CDA) (vice-voorzitter), 
                  Duthler (VVD), Koffeman (PvdD), Kuiper (CU), Quik-Schuijt (SP), Strik (GL), K.G. de Vries (PvdA), Knip (VVD), Hoekstra (CDA),
                  Lokin-Sassen (CDA), Scholten (D66), De Boer (GroenLinks), De Lange (OSF), Beuving (PvdA), Koole (PvdA), Schrijver (PvdA),
                  Reynaers (PVV), Popken (PVV), Frijters-Klijnen (PVV) en Swagerman (VVD)
               </text:p></text:note-body></text:note>
               
            </text:p>
            <text:p text:style-name="headtable.datum">Vastgesteld 30 juni 2011</text:p>
          </table:table-cell>
          <table:covered-table-cell/>
        </table:table-row>
      </table:table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Broekers-Knol </text:p>
      <text:p text:style-name="ondertekening">De griffier van de commissie,</text:p>
      <text:p text:style-name="ondertekening.end">Van Dooren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617, A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