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7
               </text:p>
          </table:table-cell>
          <table:table-cell office:value-type="string" table:number-columns-spanned="2" table:style-name="parlementair.kopcel3">
            <text:p text:style-name="headtable.dossiertitel"> 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1 maart 2011</text:p>
          </table:table-cell>
          <table:covered-table-cell/>
        </table:table-row>
      </table:table>
      <text:p text:style-name="kamerstukdatum">Vastgesteld 
               
            </text:p>
      <text:p text:style-name="algemeen">De vaste commissie voor Veiligheid en Justitie<text:note text:id="ID-103803-d28e138"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Inleiding</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Doelstelling verordening</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Inhoud verdrag en verordening</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Financiële gevolgen</text:span>
                              
                           </text:p>
          </table:table-cell>
          <table:table-cell office:value-type="string">
            <text:p text:style-name="Table_20_Contents_Right">
                              <text:span text:style-name="halfvet">4</text:span>
                              
                           </text:p>
          </table:table-cell>
        </table:table-row>
        <table:table-row>
          <table:table-cell office:value-type="string">
            <text:p text:style-name="Table_20_Contents_Left">
                              <text:span text:style-name="halfvet">ARTIKELSGEWIJS</text:span>
                              
                           </text:p>
          </table:table-cell>
          <table:table-cell office:value-type="string">
            <text:p text:style-name="Table_20_Contents_Right">
                              <text:span text:style-name="halfvet">4</text:span>
                              
                           </text:p>
          </table:table-cell>
        </table:table-row>
      </table:table>
      <text:p/>
      <text:p text:style-name="tussenkop"><text:span text:style-name="tussenkop_vet">ALGEMEEN</text:span></text:p>
      <text:p text:style-name="tussenkop"><text:span text:style-name="tussenkop_vet">Inleiding</text:span></text:p>
      <text:p text:style-name="algemeen">De leden van de VVD-fractie hebben met instemming kennisgenomen van het wetvoorstel Uitvoeringswet internationale inning levensonderhoud.
                  Het verdrag zal de internationale inning van levensonderhoud voor kinderen en andere familieleden vergemakkelijken door duidelijkheid
                  te scheppen in de rechten en plichten van de betrokken partijen en door het harmoniseren en vereenvoudigen van gemeenschappelijke
                  administratieve procedures. Deze leden hebben nog enkele vragen aan de regering.
               </text:p>
      <text:p text:style-name="alineagroep">De leden van de CDA-fractie hebben met belangstelling kennisgenomen van het wetsvoorstel. Zij verwelkomen de verduidelijking
                     en verbetering van de regels om de internationale inning van levensonderhoud voor kinderen en andere familieleden te vergemakkelijken,
                     waardoor het voor een onderhoudsgerechtigde in een lidstaat gemakkelijker moet worden een beslissing te verkrijgen die automatisch
                     en zonder enige formaliteit uitvoerbaar is in een andere lidstaat. Deze leden hebben een aantal vragen en opmerkingen.
                  </text:p>
      <text:p text:style-name="alineagroep.end">Gesteld wordt dat de toepassing van het verdrag voor Bonaire, Sint Eustatius en Saba nog zal  worden bezien en dat aan Aruba,
                     Curaçao en Sint Maarten de vraag zal worden voorgelegd of zij tot toepassing van het verdrag willen overgaan. Voornoemde leden
                     vragen waar een en ander van afhankelijk is.
                  </text:p>
      <text:p text:style-name="alineagroep">De leden van de SP-fractie hebben kennisgenomen van het wetsvoorstel. Zij hebben hierover nog enkele vragen en opmerkingen.</text:p>
      <text:p text:style-name="alineagroep.end">Deze leden constateren dat met dit wetsvoorstel de regels omtrent de internationale inning van alimentatie worden verduidelijkt,
                     verbeterd en vergemakkelijkt. Zij vragen of er met dit wetsvoorstel ook inhoudelijke wijzigingen worden aangebracht in deze
                     regels, of dat het voornamelijk vereenvoudigingen betreft.
                  </text:p>
      <text:p text:style-name="tussenkop"><text:span text:style-name="tussenkop_vet">Doelstelling verordening</text:span></text:p>
      <text:p text:style-name="algemeen">De leden van de SP-fractie lezen in de memorie van toelichting dat de doelstelling van de verordening is dat een onderhoudsgerechtigde
                  in een lidstaat gemakkelijk een beslissing dient te verkrijgen die automatisch, zonder enige formaliteit, uitvoerbaar is in
                  een andere lidstaat. Dat betekent dus dat de beslissing in het geheel niet mag worden getoetst, ook niet aan eventuele strijdigheid
                  met de openbare orde zoals bij het verdrag. Uitdrukkelijk staat vermeld dat in geen geval wordt overgegaan tot een onderzoek
                  naar de juistheid van de in een lidstaat gegeven beslissing. Wat is hier de achtergrond van? Waarom kan een beslissing uit
                  een andere lidstaat niet worden aangevochten of marginaal worden getoetst? Waarom is er geen enkele mogelijkheid de redelijkheid
                  van een alimentatieclaim te toetsen?
               </text:p>
      <text:p text:style-name="tussenkop"><text:span text:style-name="tussenkop_vet">Inhoud verdrag en verordening</text:span></text:p>
      <text:p text:style-name="tussenkop"><text:span text:style-name="tussenkop_cur">Taken centrale autoriteiten</text:span></text:p>
      <text:p text:style-name="algemeen">De leden van de VVD-fractie begrijpen dat onder het verdrag een Administrative Cooperation Working Group wordt ingesteld om
                  de samenwerking tussen de centrale autoriteiten te vergemakkelijken. Biedt naar het oordeel van de regering de instelling
                  van deze Working Group voldoende waarborg op naleving van het verdrag door centrale autoriteiten van verdragspartijen? Deze
                  leden vragen dit met name gelet op de ervaringen met centrale autoriteiten inzake internationale kinderontvoeringen. Ook hier
                  geldt dat het op papier goed geregeld is, maar de praktijk nog wel eens te wensen overlaat. Graag ontvangen deze leden een
                  toelichting op deze problematiek.
               </text:p>
      <text:p text:style-name="alineagroep">De leden van de CDA-fractie begrijpen dat zowel door de Staatscommissie voor het internationaal privaatrecht als de Adviescommissie
                     voor het burgerlijk procesrecht gevraagd is meer duidelijkheid te geven over het criterium «gewone verblijfplaats». Gesteld
                     wordt dat de precieze reikwijdte van het begrip voor wat betreft de verordening zal kunnen worden aangegeven na het stellen
                     van prejudiciële vragen door het Hof van Justitie van de Europese Unie. Deze leden vragen wanneer en door wie die prejudiciële
                     vragen gesteld zullen worden. Welke mogelijke knelpunten bestaan hierover in de huidige praktijk?
                  </text:p>
      <text:p text:style-name="alineagroep.end">Voornoemde leden vragen verder waarom Nederland een voorbehoud maakt met betrekking tot het gebruik van de Franse taal bij
                     de «overige mededelingen» tussen centrale autoriteiten.
                  </text:p>
      <text:p text:style-name="algemeen">De leden van de SP-fractie constateren dat het Landelijk Bureau Inning Onderhoudsbijdragen (LBIO) is aangewezen als centrale
                  autoriteit. Dit brengt ondermeer met zich mee dat het LBIO vorderingen op betalingsplichtige Nederlanders zal gaan innen.
                  Is het wel wenselijk dat het LBIO als centrale autoriteit in voorkomende gevallen ook zal moeten procederen tegen Nederlandse
                  burgers? Bij internationale kinderontvoering is er recent juist voor gekozen om de centrale autoriteit niet langer te laten
                  procederen tegen eigen onderdanen. Is deze situatie naar de mening van de regering te vergelijken?
               </text:p>
      <text:p text:style-name="tussenkop"><text:span text:style-name="tussenkop_cur">Verzoeken via centrale autoriteiten</text:span></text:p>
      <text:p text:style-name="algemeen">De leden van de CDA-fractie vragen hoeveel tijd ermee is gemoeid alvorens een bij de centrale autoriteit ingediend verzoek
                  is afgehandeld en er een alimentatiebeslissing is genomen. Hoe verhoudt de «Nederlandse» tijdsduur zich tot die in overige
                  lidstaten?
               </text:p>
      <text:p text:style-name="tussenkop"><text:span text:style-name="tussenkop_cur">Eigen kosten centrale autoriteiten</text:span></text:p>
      <text:p text:style-name="algemeen">De leden van de CDA-fractie merken op dat is aangegeven dat elke centrale autoriteit haar eigen kosten draagt voor de toepassing
                  van het verdrag en de verordening. Hoe hoog zijn de kosten van de Nederlandse centrale autoriteit?
               </text:p>
      <text:p text:style-name="algemeen">Ook de leden van de SP-fractie constateren dat elke centrale autoriteit haar eigen kosten draagt voor de toepassing van het
                  verdrag en de verordening. Zal het LBIO met de inwerkingtreding van dit wetsvoorstel naar verwachting meer zaken te verwerken
                  krijgen? Wordt het LBIO zo nodig dan ook navenant uitgebreid?
               </text:p>
      <text:p text:style-name="tussenkop"><text:span text:style-name="tussenkop_cur">Gebruik van formulieren en overige stukken</text:span></text:p>
      <text:p text:style-name="algemeen">De leden van de CDA-fractie vragen of en wanneer de werking van het verdrag door de toekomstige speciale commissie zal worden
                  geëvalueerd.
               </text:p>
      <text:p text:style-name="tussenkop"><text:span text:style-name="tussenkop_cur">Erkenning en tenuitvoerlegging</text:span></text:p>
      <text:p text:style-name="alineagroep">De leden van de SP-fractie constateren dat erkenning en tenuitvoerlegging van een beslissing op grond van het verdrag kan
                     worden geweigerd vanwege kennelijke onverenigbaarheid met de openbare orde van de aangezochte staat. Wanneer is hier sprake
                     van? Kunnen hiervan voorbeelden worden gegeven? Heeft Nederland overwogen om de verklaring van artikel 24 af te leggen om
                     ruimere mogelijkheden te behouden om beslissingen niet te erkennen en ten uitvoer te leggen? Zo nee, waarom niet?
                  </text:p>
      <text:p text:style-name="alineagroep.end">Voornoemde leden vragen of ook beslissingen ten uitvoer zullen moeten worden gelegd met een inhoud die we in Nederland niet
                     kennen. De leden herinneren zich het voorbeeld van Nederlandse grootouders, die op grond van Duits recht alimentatie voor
                     hun kleinkind moesten betalen (Tweede Kamer, vergaderjaar 2006–2007, Aanhangsel van de Handelingen, nummer 1040). Met dit wetsvoorstel wordt het ten uitvoer leggen van buitenlandse beslissingen met een inhoud die door de Nederlandse
                     wetgever niet wenselijk is geacht, de normale praktijk. Vindt de regering dit niet bezwaarlijk?
                  </text:p>
      <text:p text:style-name="tussenkop"><text:span text:style-name="tussenkop_cur">Openbare lichamen in de hoedanigheid van verzoeker</text:span></text:p>
      <text:p text:style-name="algemeen">De leden van de CDA-fractie vragen hoe vaak het voorkomt dat een overheidslichaam optreedt in plaats van een persoon aan wie
                  levensonderhoud is verschuldigd, of een lichaam waaraan terugbetaling is verschuldigd van uitkeringen die bij wijze van levensonderhoud
                  zijn verstrekt, en daartoe gebruik maakt van de diensten van de centrale autoriteit.
               </text:p>
      <text:p text:style-name="tussenkop"><text:span text:style-name="tussenkop_cur">Rechtsbijstand</text:span></text:p>
      <text:p text:style-name="algemeen">De leden van de CDA-fractie vragen of de kosteloze rechtsbijstand betrekking heeft op alle procedures, dus ook in bezwaar
                  dan wel (hoger) beroep. Welke bedrag is in Nederland gemoeid met de kosteloze rechtsbijstand conform het verdrag?
               </text:p>
      <text:p text:style-name="tussenkop"><text:span text:style-name="tussenkop_vet">Financiële gevolgen</text:span></text:p>
      <text:p text:style-name="algemeen">De leden van de VVD-fractie lezen in artikel 2 van het wetsvoorstel dat het LBIO als centrale autoriteit voor Nederland wordt
                  aangewezen. In een reactie op het conceptwetsvoorstel geven het LBIO en de Raad voor de rechtspraak aan dat er geen goed zicht
                  bestaat op het aantal zaken dat het LBIO onder de nieuwe wetgeving zal gaan behandelen. Deze leden vernemen graag van de regering
                  hoe de gevolgen van de invoering van het wetsvoorstel op de werklast van het LBIO worden ingeschat. Zij vragen de regering
                  tevens een inschatting te maken voor de gevolgen hiervan op de begroting van het LBIO.
               </text:p>
      <text:p text:style-name="tussenkop"><text:span text:style-name="tussenkop_vet">ARTIKELSGEWIJS</text:span></text:p>
      <text:p text:style-name="tussenkop"><text:span text:style-name="tussenkop_cur">Artikel 5</text:span></text:p>
      <text:p text:style-name="algemeen">De leden van de CDA-fractie begrijpen dat de Raad voor de rechtspraak heeft geadviseerd om aan de mogelijkheid tot aanvulling
                  een termijn te verbinden dan wel te bepalen dat de stukken binnen een door de voorzieningenrechter te stellen termijn moeten
                  zijn aangevuld en dat tevens het gevolg van niet-voldoening aan de aanvulling zou moeten worden opgenomen. De regering stelt
                  daar tegenover dat de rechter bij het geven van gelegenheid tot aanvulling ook kan aangeven binnen welke termijn dit dient
                  te gebeuren (welke termijn per geval kan verschillen). De regering voegt daaraan toe dat het in het civiele procesrecht niet
                  gebruikelijk is een door de rechter uit te spreken sanctie op niet naleving van de procesvoorschriften te vermelden en dat
                  dit daarom ook hier niet wordt gedaan. Voornoemde leden vragen dit nader te motiveren. Naar hun mening maakt de Raad voor
                  de rechtspraak haar opmerking niet voor niets. Kan de regering aangeven hoe in bedoelde gevallen naleving van de procesvoorschriften
                  dan wel kan worden afgedwongen?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