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7
               </text:p>
          </table:table-cell>
          <table:table-cell office:value-type="string" table:number-columns-spanned="2" table:style-name="parlementair.kopcel3">
            <text:p text:style-name="headtable.dossiertitel"> 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99125-d27e167"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Text_20_body">Hieronder is opgenomen het nader rapport d.d. 25 januari 2011, aangeboden aan de Koningin door de staatssecretaris van Veiligheid
                  en Justitie.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ineagroep.end">Blijkens de mededeling van de Directeur van Uw kabinet van 13 december 2010, nr. 10.003395, machtigde Uwe Majesteit de Afdeling
                     advisering van de Raad van State haar advies inzake het bovenvermelde voorstel van wet rechtstreeks aan mij te doen toekomen.
                     Dit advies, gedateerd 12 januari 2011, nr. W03.10.0553/II, bied ik U hierbij aan.
                  </text:p>
      <text:p text:style-name="alineagroep.end">Het ontwerp geeft de Afdeling advisering geen aanleiding tot het maken van inhoudelijke opmerkingen.</text:p>
      <text:p text:style-name="algemeen">Na advisering door de Raad van State zijn nog een redactionele wijziging in het wetsvoorstel en enkele redactionele wijzigingen
                  in de memorie van toelichting wenselijk gebleken. Van de gelegenheid is gebruik gemaakt om deze wijzigingen, die van ondergeschikte
                  betekenis zijn, aan te brengen.
               </text:p>
      <text:p text:style-name="algemeen">Ik moge U verzoeken het hierbij gevoegde gewijzigde voorstel van wet en de de gewijzigde memorie van toelichting aan de Tweede
                  Kamer der Staten-Generaal te zenden.
               </text:p>
      <text:p text:style-name="ondertekening.end">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