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44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7</text:p>
          </table:table-cell>
          <table:table-cell office:value-type="string" table:number-columns-spanned="2" table:style-name="parlementair.kopcel3">
            <text:p text:style-name="headtable.dossiertitel"> 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I. Inleiding
               </text:h>
      <text:p text:style-name="algemeen">Dit wetsvoorstel beoogt uitvoering te geven aan het op het op 23 november 2007 te ’s-Gravenhage in het kader van de Haagse
                  Conferentie voor Internationaal privaatrecht tot stand gekomen Verdrag inzake de internationale inning van levensonderhoud
                  voor kinderen en andere familieleden (PbEU PM) (hierna: het verdrag) en aan de verordening (EG) nr. 4/2009 van de Raad van
                  18 december 2008 betreffende de bevoegdheid, het toepasselijke recht, de erkenning en de tenuitvoerlegging van beslissingen, en de samenwerking op het gebied van
                  onderhoudsverplichtingen (PbEU 1/ 7) (hierna: de verordening).
               </text:p>
      <text:p text:style-name="alineagroep">Inning van alimentatie vindt met regelmaat in internationaal verband plaats. Het verdrag en de verordening beogen de thans
                     in verschillende instrumenten opgenomen huidige regels op dit gebied te verduidelijken en te verbeteren en zo de internationale
                     inning voor burgers te vergemakkelijken. De beide instrumenten bevatten onder meer regels over de administratieve samenwerking
                     tussen centrale autoriteiten van de verdragstaten en de lidstaten alsmede regels over de erkenning en tenuitvoerlegging van
                     alimentatiebeslissingen. De verordening kent ook  een regeling over rechtsmacht.
                  </text:p>
      <text:p text:style-name="alineagroep.end">Het op dezelfde datum als het verdrag te ‘s-Gravenhage gesloten Protocol inzake het recht dat van toepassing is op onderhoudsverplichtingen
                     (hierna: het protocol) bevat gemeenschappelijke bepalingen inzake het recht dat van toepassing is op onderhoudsverplichtingen.
                     De verordening verwijst voor het toepasselijke recht op onderhoudsverplichtingen naar dit protocol. Zo wordt beoogd dat op
                     grond van het verdrag en de verordening dezelfde regels inzake het toepasselijke recht op onderhoudsverplichtingen worden
                     gehanteerd.
                  </text:p>
      <text:p text:style-name="alineagroep">Het verdrag heeft betrekking op alimentatieverplichtingen die voortvloeien uit een ouder-kindrelatie jegens een persoon jonger
                     dan 21 jaar. Daarnaast ziet het verdrag op de erkenning en tenuitvoerlegging dan wel de tenuitvoerlegging van een beslissing
                     inzake onderhoudsverplichtingen tussen echtgenoten en ex-echtgenoten wanneer het verzoek wordt ingediend samen met een vordering
                     tot kinderalimentatie. Het verdrag is gedeeltelijk van toepassing op onderhoudsverplichtingen tussen ex-echtgenoten (niet
                     de hoofdstukken II (Administratieve samenwerking) en III (Verzoeken via centrale autoriteiten).
                  </text:p>
      <text:p text:style-name="alineagroep">Het toepassingsgebied van het verdrag kan door het afleggen van een verklaring worden uitbreid tot andere onderhoudsverplichtingen
                     die voortvloeien uit familiebetrekkingen, bloedverwantschap, huwelijk of aanverwantschap, waaronder in het bijzonder verplichtingen
                     jegens kwetsbare personen. Onder kwetsbare personen verstaat het verdrag personen die vanwege een aantasting of ontoereikendheid
                     van hun persoonlijke vermogens niet in staat zijn zichzelf te onderhouden.
                  </text:p>
      <text:p text:style-name="alineagroep">Voor de lidstaten van de Europese Unie (EU) was in eerste instantie een uitbreiding van het toepassingsgebeid van het verdrag
                     beoogd tot alle onderhoudsverplichtingen die voortvloeien uit familiebetrekkingen, bloedverwantschap, huwelijk of aanverwantschap,
                     zijnde het toepassingsgebied van de verordening, maar dit bleek niet haalbaar.
                  </text:p>
      <text:p text:style-name="alineagroep.end">Het voorgestelde besluit voor gezamenlijke ratificatie door de EU bevat een verklaring waarin het toepassingsgebied van het
                     verdrag (gedeeltelijk) wordt uitgebreid tot verzoeken aangaande onderhoudsverplichtingen tussen echtgenoten en ex-echtgenoten.
                     Beoogd is hiermee de overgrote meerderheid van onderhoudsgerechtigden baat te laten hebben bij het systeem van administratieve
                     samenwerking van het verdrag. Het protocol is van toepassing op onderhoudsverplichtingen die voortvloeien uit een familiebetrekking,
                     bloedverwantschap, huwelijk of aanverwantschap, met inbegrip van onderhoudsverplichtingen jegens kinderen, ongeacht de burgerlijke
                     staat van de ouders.
                  </text:p>
      <text:p text:style-name="algemeen">De EU en haar lidstaten hebben deelgenomen aan de onderhandelingen over het verdrag en het protocol. De EU is sinds 3 april
                  2007 lid van de Haagse conferentie voor Internationaal privaatrecht. Het protocol is op 8 april 2010 door de EU ondertekend
                  en geratificeerd. Het verdrag zelf zal nog door de EU worden ondertekend en gesloten. De EU zal bij de sluiting verklaren
                  dat de EU ingevolge artikel 59, derde lid, van de verordening, de bevoegdheid uitoefent met betrekking tot alle door het verdrag
                  vallende onderwerpen en dat de lidstaten gebonden zijn door het enkele sluiten van het verdrag door de EU. Deze verklaring
                  is niet van toepassing op gebieden van de lidstaten waar het Verdrag betreffende de werking van de EU niet van toepassing
                  is, zoals overzeese gebiedsdelen, onverminderd besluiten door deze lidstaten overeenkomstig het verdrag namens of ten behoeve
                  van deze gebieden. De toepassing van het verdrag voor Bonaire, Sint Eustatius en Saba zal nog worden bezien. Aan Aruba, Curaçao
                  en Sint Maarten zal de vraag worden voorgelegd of zij tot toepassing van het verdrag willen overgaan.
               </text:p>
      <text:p text:style-name="alineagroep">De verordening zelf bepaalt dat deze van toepassing wordt met ingang van 18 juni 2011, onder voorbehoud dat op dat tijdstip
                     het protocol van toepassing is. Is dit dan nog niet het geval, dan is de verordening van toepassing met ingang van de datum
                     waarop het protocol voor de EU van toepassing wordt. In het Besluit van de Raad  van 30 november 2009 (PbEU L 331/17) betreffende
                     de sluiting door de Europese Gemeenschap van het protocol is aangegeven dat het protocol tussen de lidstaten van kracht moet
                     zijn uiterlijk op 18 juni 2011, de datum waarop de verordening van toepassing wordt.  Als het protocol echter op deze datum
                     nog niet in werking is getreden, moeten de regels van het protocol voorlopig worden toegepast. Denemarken en  het Verenigd
                     Koninkrijk hebben niet deelgenomen aan de  aanneming van het besluit. Het besluit is dan ook niet bindend voor en niet van
                     toepassing in Denemarken en het Verenigd Koninkrijk.
                  </text:p>
      <text:p text:style-name="alineagroep.end">Het protocol treedt in werking op de eerste dag van de maand volgend op het verstrijken van drie maanden na de nederlegging
                     van de tweede akte van bekrachtiging, aanvaarding of goedkeuring of toetreding door een staat. Het verdrag treedt in werking
                     op de eerste dag van de maand volgend op het verstrijken van drie maanden na de nederlegging van de tweede akte van bekrachtiging,
                     aanvaarding of goedkeuring door een staat die lid is van de Haagse Conferentie voor Internationaal privaatrecht op het tijdstip
                     van haar 21<text:span text:style-name="superscript">ste</text:span> zitting en door overige staten die aan die zitting deelnamen. Vervolgens treedt het in werking voor elke andere staat of
                     regionale organisatie voor economische integratie na het verstrijken van drie maanden na de nederlegging van de akte bekrachtiging,
                     aanvaarding of goedkeuring, in de betrekkingen tussen de toetredende staat en de verdragsstaten die geen bezwaar hebben gemaakt.
                  </text:p>
      <text:p text:style-name="algemeen">De verordening vindt haar grondslag in artikel 65 EG-verdrag (inmiddels vervangen door artikel 81 Verdrag betreffende de werking
                  van de Europese Unie) en vloeit voort uit het in 1999 te Tampere door de Europese Raad gedane verzoek speciale gemeenschappelijke
                  procedureregels vast te stellen ter vereenvoudiging en versnelling van de beslechting van grensoverschrijdende geschillen
                  over onder andere levensonderhoud. In het actieplan gebaseerd op het Haags Programma van de Raad (de opvolger van het programma
                  van Tampere) is de noodzaak aangegeven om voorstellen inzake onderhoudsverplichtingen aan te nemen.
               </text:p>
      <text:p text:style-name="algemeen">Ierland heeft overeenkomstig artikel 3 van het Protocol betreffende de positie van het Verenigd Koninkrijk en Ierland, dat
                  is gehecht aan het Verdrag betreffende de Europese Unie en het Verdrag tot oprichting van de Europese Gemeenschap (inmiddels
                  vervangen door het Verdrag betreffende de werking van de Europese Unie), deelgenomen aan de aanneming en toepassing van de
                  verordening. Overeenkomstig de artikelen 1 en 2 van ditzelfde Protocol heeft het Verenigd Koninkrijk niet deelgenomen aan
                  de aanneming van de verordening en is bijgevolg niet door de verordening gebonden noch gehouden deze toe te passen. Krachtens
                  artikel 4 van genoemd Protocol heeft het Verenigd Koninkrijk bij brief van 15 januari 2009  de Commissie ervan in kennis gesteld
                  dat het Verenigd Koninkrijk de verordening wenst te aanvaarden, zodat de verordening ook van toepassing wordt voor het Verenigd
                  Koninkrijk. Bij beschikking van de Commissie van 8 juni 2009 is de verordening ook van toepassing verklaard op het Verenigd
                  Koninkrijk (PbEU L 149/73). Doordat het Verenigd Koninkrijk het protocol over het toepasselijk recht niet wenst te aanvaarden,
                  geldt straks voor beslissingen afkomstig uit Verenigd Koninkrijk op basis van de verordening een afzonderlijke regeling voor
                  erkenning en tenuitvoerlegging van alimentatiebeslissingen.
               </text:p>
      <text:p text:style-name="algemeen">Denemarken heeft overeenkomstig de artikelen 1 en 2 van het Protocol betreffende de positie van Denemarken, dat is gehecht
                  aan het Verdrag betreffende de Europese Unie en het Verdrag tot oprichting van de Europese Gemeenschap (thans vervangen door
                  het Verdrag betreffende de werking van de Europese Unie), niet deel genomen aan de aanneming van de verordening en is niet
                  door de verordening gebonden noch gehouden deze toe te passen. Overeenkomstig artikel 3 van de Overeenkomst tussen de Europese
                  Gemeenschap en het Koninkrijk Denemarken betreffende de rechterlijke bevoegdheid, de erkenning en de tenuitvoerlegging van
                  beslissingen in burgerlijke en handelszaken, bestaat voor Denemarken de mogelijkheid de inhoud van de wijzigingen die door
                  de verordening thans in Verordening (EG) nr. 44/2001 van de Raad van 22 december 2000 betreffende de rechterlijke bevoegdheid,
                  de erkenning en de tenuitvoerlegging van beslissingen in burgerlijke en handelszaken (de EG-executieverordening of Brussel
                  I-verordening) worden aangebracht, toe te passen.<text:note text:id="ID-99118-d27e187" text:note-class="footnote"><text:note-citation text:label="1">1</text:note-citation><text:note-body><text:p> Denemarken zal de bepalingen van de verordening toepassen op de betrekkingen tussen de EU en Denemarken, met uitzondering
                  van de bepalingen van de hoofdstukken III en VII. De bepalingen van artikel 2 en hoofdstuk IX van de verordening zijn slechts
                  van toepassing voor zover zij betrekking hebben op de bevoegdheid, de erkenning en de tenuitvoerlegging van beslissingen en
                  de toegang tot de rechter (PbEU L 149/80).
               </text:p></text:note-body></text:note> Hierna zal in aansluiting op de citeertitel van de bij deze verordening behorende uitvoeringswet, de Uitvoeringswet EG-executieverordening,
                  van EG-executieverordening worden gesproken.
               </text:p>
      <text:p text:style-name="algemeen">Over het wetsvoorstel heeft overleg plaatsgevonden met de Staatscommissie voor het internationaal privaatrecht en de Adviescommissie
                  voor het burgerlijk procesrecht. Advies is verkregen van het Landelijk Bureau Inning Onderhoudsbijdragen (LBIO), de Nederlandse
                  Vereniging voor Rechtspraak en de Raad voor de rechtspraak<text:note text:id="ID-99118-d27e203" text:note-class="footnote"><text:note-citation text:label="2">2</text:note-citation><text:note-body><text:p> Ter inzage gelegd bij het Centraal Informatiepunt van de Tweede Kamer der Staten-Generaal.</text:p></text:note-body></text:note>. In het navolgende zal waar nodig op de door deze instanties gemaakte inhoudelijke opmerkingen worden ingegaan.
               </text:p>
      <text:h text:outline-level="2" text:style-name="divisiekop1">II. Doelstelling verdrag en verordening
               </text:h>
      <text:p text:style-name="alineagroep">Doelstelling van het verdrag is de effectieve internationale inning van levensonderhoud voor kinderen en andere familieleden
                     te waarborgen, in het bijzonder door een allesomvattend systeem van samenwerking tussen de autoriteiten van de verdragssluitende
                     partijen in te stellen, verzoeken met het oog op de vaststelling van beslissingen inzake levensonderhoud mogelijk te maken,
                     te zorgen voor de erkenning en tenuitvoerlegging van beslissingen inzake levensonderhoud en effectieve maatregelen te eisen
                     voor de snelle tenuitvoerlegging van beslissingen inzake levensonderhoud (art. 1 verdrag).
                  </text:p>
      <text:p text:style-name="alineagroep">De aanleiding voor de herziening van de huidige internationale regelingen is in de eerste plaats gelegen in de vastgestelde
                     tekortkomingen in de administratieve samenwerking tussen autoriteiten van de verschillende verdragstaten onder het op 20 juni
                     1956 ten New York gesloten Verdrag van de Verenigde Naties inzake het verhaal in het buitenland van uitkeringen tot onderhoud
                     (Trb. 1957, 121) (Verdrag van New York).
                  </text:p>
      <text:p text:style-name="alineagroep">In de tweede plaats zijn het veelvoud aan huidige regelingen en de niet altijd duidelijke onderlinge verhouding tussen deze
                     regelingen een reden geweest voor de totstandkoming van een nieuw verdrag. Met name de kwestie hoe in een concrete zaak moet
                     worden omgegaan met het verdrag van New York in combinatie met andere internationale verdragen speelt hier een rol. Het verdrag
                     van New York is een rechtshulpverdrag en bevat geen bepalingen die verdragsstaten verplichten elkaars beslissingen te erkennen
                     en ten uitvoer te leggen. Daarvoor zijn andere verdragen tot stand gekomen, zoals het op 2 oktober 1973 te ’s-Gravenhage tot
                     stand gekomen verdrag inzake de erkenning en de tenuitvoerlegging van beslissingen over onderhoudsverplichtingen (Trb. 1974, 85 (hierna: het Haags alimentatie-executieverdrag 1973) en het  op 15 april 1958 te ’s-Gravenhage tot stand gekomen verdrag
                     nopens de erkenning en de tenuitvoerlegging van beslissingen over onderhoudsverplichtingen jegens kinderen (Trb. 1959, 187) (hierna: het Haags alimentatie-executieverdrag 1958).
                  </text:p>
      <text:p text:style-name="alineagroep">Daarnaast zijn van belang op alimentatieterrein het op  2 oktober 1973 te ’s-Gravenhage tot stand gekomen verdrag inzake de
                     wet die van toepassing is op onderhoudsverplichtingen (Trb. 1974, 86) (hierna: het Haags alimentatieverdrag 1973) en het op 24 oktober 1956 te ’s-Gravenhage tot stand gekomen verdrag nopens de wet welke op alimentatiebeslissingen jegens kinderen toepasselijk is  (Trb. 1956, 144 en Trb. 1959, 20) (hierna: het Haags alimentatieverdrag 1956).
                  </text:p>
      <text:p text:style-name="alineagroep">Vrij recent is ook een verdrag met de Verenigde Staten tot stand gekomen, het op 30 mei 2001 te Washington tot stand gekomen
                     verdrag tussen het Koninkrijk der Nederlanden en de Verenigde Staten van Amerika inzake de geldendmaking van verplichtingen
                     tot levensonderhoud (Trb. 2001, 117, 134 en 2002, 130).
                  </text:p>
      <text:p text:style-name="alineagroep">Binnen de EU is tenslotte van belang de hiervoor genoemde EG-executieverordening en voor de EVA-landen het parallelle verdrag van Lugano van 30 oktober 2007 betreffende de rechterlijke bevoegdheid,
                     de erkenning en de tenuitvoerlegging van beslissingen in burgerlijke en handelszaken, met Protocollen, Verklaringen en Bijlagen
                     (PbEU L 339) en het Verdrag van Lugano van 1988 dat thans nog geldt in de relatie tot IJsland. Het toepassingsgebied van deze
                     laatste beide regelingen strekt zich ook uit tot onderhoudsverplichtingen.
                  </text:p>
      <text:p text:style-name="alineagroep.end">Deze veelvoud van regelingen wordt in beginsel teruggebracht tot drie instrumenten, het verdrag, het protocol en, op Europees
                     niveau, de verordening.
                  </text:p>
      <text:p text:style-name="alineagroep">De doelstelling van de verordening is dat een onderhoudsgerechtigde in een lidstaat gemakkelijk een beslissing dient te kunnen
                     verkrijgen die automatisch, zonder enige formaliteit uitvoerbaar is in een andere lidstaat (overweging 9 van de verordening).
                     Om deze doelstelling te bereiken, is een Europees instrument inzake onderhoudsverplichtingen tot stand gebracht waarin alle
                     voorschriften inzake bevoegdheid en toepasselijk recht, erkenning en uitvoerbaarheid, tenuitvoerlegging van beslissingen,
                     rechtsbijstand en samenwerking tussen centrale autoriteiten worden verenigd (overweging 10).
                  </text:p>
      <text:p text:style-name="alineagroep.end">Om de behartiging van de belangen van onderhoudsgerechtigden te waarborgen en een goede rechtsbedeling in de Europese Unie
                     te bevorderen, zijn de bevoegdheidsregels uit de EG-executieverordening in de verordening deels aangepast (overweging 15).
                     Met de totstandkoming van de verordening vallen de onderhoudsverplichtingen niet langer onder de EG-executieverordening. Zoals
                     hiervoor aangegeven verwijst de verordening voor het op de onderhoudsverplichtingen toepasselijke recht naar het protocol.
                  </text:p>
      <text:h text:outline-level="2" text:style-name="divisiekop1">III. Inhoud verdrag en verordening
               </text:h>
      <text:h text:outline-level="3" text:style-name="divisiekop2">1. Algemeen
               </text:h>
      <text:p text:style-name="alineagroep">Het verdrag regelt in hoofdzaak de erkenning en tenuitvoerlegging van alimentatiebeslissingen en de administratieve samenwerking
                     tussen de centrale autoriteiten van de verdragsluitende partijen. Het bevat daarnaast  ook een regeling voor de rechtsbijstand
                     en een regeling voor overheidslichamen in de hoedanigheid van verzoeker.
                  </text:p>
      <text:p text:style-name="alineagroep">De verordening geeft, behalve voor de hiervoor genoemde gebieden, tevens regels voor de rechtsmacht waardoor alle Europese
                     regels over alimentatie in een zelfstandig instrument zijn ondergebracht.
                  </text:p>
      <text:p text:style-name="alineagroep">Het verdrag en de verordening zien op verzoeken gedaan via de centrale autoriteiten van de verdragstaten. Daarnaast wordt
                     in beide instrumenten rekening gehouden met verzoeken die niet via de centrale autoriteit, maar rechtstreeks door belanghebbenden,
                     aan de bevoegde autoriteit van de verdragstaat of lidstaat kunnen worden gedaan.
                  </text:p>
      <text:p text:style-name="alineagroep">Het verdrag kent een uitgebreid toelichtend rapport.<text:note text:id="ID-99118-d27e281" text:note-class="footnote"><text:note-citation text:label="3">3</text:note-citation><text:note-body><text:p> Door Alegria Borras en Jennifer Degeling, met assistentie van William Duncan en Philippe Lortie, permanent Bureau, november
                  2009.
               </text:p></text:note-body></text:note> Ook het protocol is in een rapport toegelicht.<text:note text:id="ID-99118-d27e291" text:note-class="footnote"><text:note-citation text:label="4">4</text:note-citation><text:note-body><text:p> Door Andrea Bonomi, oktober 2009.</text:p></text:note-body></text:note> Deze documenten zijn te vinden op de website van de Haagse conferentie voor het Internationaal privaatrecht.<text:note text:id="ID-99118-d27e301" text:note-class="footnote"><text:note-citation text:label="5">5</text:note-citation><text:note-body><text:p>www.hcch.net.nl</text:p></text:note-body></text:note>
                     
                  </text:p>
      <text:p text:style-name="alineagroep.end">In de literatuur zijn reeds enkele artikelen over het verdrag, het protocol en de verordening verschenen.<text:note text:id="ID-99118-d27e317" text:note-class="footnote"><text:note-citation text:label="6">6</text:note-citation><text:note-body><text:p>P. Vlas, Alimentatie uit Brussel met een Haags randje, WPNR 6 794 (2009), p. 293–295,  D. van Iterson, IPR-aspecten van de
                  nieuwe mondiale en Europese regelgeving op het gebied van alimentatie, FJR 2009, p. 246–252, I.
               </text:p></text:note-body></text:note>
                     
                  </text:p>
      <text:h text:outline-level="3" text:style-name="divisiekop2">2. Samenwerking centrale autoriteiten
               </text:h>
      <text:h text:outline-level="4" text:style-name="divisiekop3">2.1. Taken centrale autoriteiten
               </text:h>
      <text:p text:style-name="alineagroep">Ter vergemakkelijking van de grensoverschrijdende inning van levensonderhoud is in het verdrag en de verordening een regeling
                     getroffen voor de samenwerking van de door de verdragstaten en de EU-lidstaten aangewezen centrale autoriteiten. Als centrale
                     autoriteit wordt voor Nederland het Landelijk Bureau Inning Onderhoudsbijdragen (LBIO) aangewezen.
                  </text:p>
      <text:p text:style-name="alineagroep">Deze autoriteiten dienen onderhoudsgerechtigden en onderhoudsplichtigen bij te staan bij het in een andere (lid)staat doen
                     gelden van hun rechten. De centrale autoriteit is belast met de taken genoemd in (hoofdstuk II en III van) het verdrag en
                     (hoofdstuk VII van) de verordening.
                  </text:p>
      <text:p text:style-name="alineagroep">Het gaat om de algemene taken met betrekking tot het onderling samenwerken en het naar oplossingen zoeken voor moeilijkheden
                     die zich voordoen bij de toepassing van het verdrag en de verordening (art. 5 verdrag en art. 50 verordening).
                  </text:p>
      <text:p text:style-name="alineagroep">Daarnaast zijn er een aantal specifieke taken aan de centrale autoriteiten opgedragen: de centrale autoriteiten verlenen bijstand
                     met betrekking tot verzoeken die via de centrale autoriteit worden gedaan (hoofdstuk III van het verdrag en art. 56 verordening)
                     door deze te verzenden of te ontvangen en procedures in verband met dergelijke verzoeken (zie voor deze verzoeken 2.2.) in
                     te stellen of het instellen ervan te vergemakkelijken (art. 6, eerste lid, verdrag en art. 51, eerste lid, verordening). De
                     centrale autoriteiten nemen voorts ingevolge artikel 6, tweede lid, van het verdrag en 51, tweede lid, van de verordening
                     met betrekking tot de hiervoor genoemde verzoeken passende maatregelen (zie 2.3). Verzoeken worden door tussenkomst van de
                     centrale autoriteit van de staat waar de verzoeker verblijft ingediend bij de centrale autoriteit van de aangezochte staat
                     (art. 9 verdrag en art. 55 verordening).
                  </text:p>
      <text:p text:style-name="alineagroep.end">De centrale autoriteit van de verzoekende staat voorts de verzoeker bij teneinde te verzekeren dat het verzoek vergezeld gaat
                     van alle informatie en stukken die, voor zover haar bekend voor de behandeling van het verzoek zijn vereist (art. 12, eerste
                     lid, verdrag en art. 58, eerste lid, verordening).
                  </text:p>
      <text:p text:style-name="algemeen">Onder het verdrag is een werkgroep ingesteld die zich heeft bezighouden met de administratieve samenwerking (Administrative
                  Cooperation Working Group). Een van de aanbevelingen van de in 2009 door de Haagse Conferentie voor Internationaal privaatrecht
                  gehouden speciale commissie over de implementatie van het verdrag is het instellen van een werkgroep inzake de samenwerking
                  tussen de centrale autoriteiten (Central Authority Co-operation Working Group). Ingevolge artikel 60 van de verordening worden
                  op gezette tijden vergaderingen van centrale autoriteiten gehouden om de toepassing van deze verordening te vergemakkelijken.
               </text:p>
      <text:h text:outline-level="4" text:style-name="divisiekop3">2.2. Verzoeken via centrale autoriteiten
               </text:h>
      <text:p text:style-name="algemeen">Centraal in het verdrag en de verordening staan verzoeken die bij de centrale autoriteit van een verzoekende staat (de staat
                  waar de verzoeker verblijft) kunnen worden gedaan. Het verzoek wordt door de centrale autoriteit van deze staat ingediend
                  bij de centrale autoriteit van de aangezochte staat (art. 9 verdrag en art. 55 verordening). In artikel 9 van het verdrag
                  en overweging 32 van de verordening is over het verblijf opgemerkt dat voor de toepassing van deze bepaling onder verblijf
                  niet de enkele aanwezigheid wordt verstaan. Om een verzoek met behulp van de centrale autoriteiten te doen is meer vereist
                  dan de enkele aanwezigheid, maar voor het recht van een persoon om bijstand van een centrale autoriteit te vragen geldt een
                  minder streng criterium dan het aanknopingspunt «gewone verblijfplaats». Door de Staatscommissie voor het internationaal privaatrecht
                  en de Adviescommissie voor het burgerlijk procesrecht is gevraagd hierover meer duidelijkheid te geven. Het toelichtend rapport
                  bij het verdrag vermeldt alleen dat voor dit criterium is gekozen om gemakkelijker toegang te verschaffen tot de centrale
                  autoriteit en het zo gemakkelijk mogelijk te maken om kinderalimentatie te innen. De precieze reikwijdte van het begrip zal
                  voor wat betreft de verordening na het stellen van prejudiciële vragen door het Hof van Justitie van de Europese Unie kunnen
                  worden aangegeven.
               </text:p>
      <text:p text:style-name="algemeen">De verzoeken die door een onderhoudsgerechtigde zowel op grond van het verdrag (art. 10, eerste lid) als op grond van de verordening
                  (art. 56, eerste lid) via de centrale autoriteiten kunnen worden ingediend zijn:
               </text:p>
      <text:list text:style-name="list-style-1">
        <text:list-item text:start-value="1">
          <text:p text:style-name="list.start">erkenning dan wel erkenning en tenuitvoerlegging (terminologie verdrag) onderscheidenlijk erkenning en uitvoerbaarverklaring
                        (terminologie verordening) van een beslissing (beslissing dient van een verdragsluitende staat respectievelijk lidstaat afkomstig
                        te zijn, hoeft niet van verzoekende staat zelf te zijn);
                     </text:p>
        </text:list-item>
        <text:list-item text:start-value="2">
          <text:p text:style-name="list.cont">tenuitvoerlegging van een in de aangezochte staat gegeven of erkende beslissing (bijvoorbeeld als de onderhoudsgerechtigde
                        niet meer in de aangezochte staat woont);
                     </text:p>
        </text:list-item>
        <text:list-item text:start-value="3">
          <text:p text:style-name="list.cont">vaststelling van een beslissing in de aangezochte staat, indien er nog geen beslissing voor handen is, zo nodig met inbegrip
                        van de vaststelling van de afstamming;
                     </text:p>
        </text:list-item>
        <text:list-item text:start-value="4">
          <text:p text:style-name="list.cont">vaststelling van een beslissing in de aangezochte staat, indien de erkenning en de tenuitvoerlegging onderscheidenlijk uitvoerbaarverklaring
                        van een in een andere staat gegeven beslissing niet mogelijk zijn. Het verdrag noemt hier ook de weigering van de erkenning
                        en tenuitvoerlegging op bepaalde gronden;
                     </text:p>
        </text:list-item>
        <text:list-item text:start-value="5">
          <text:p text:style-name="list.cont">wijziging van een in de aangezochte staat gegeven beslissing;
                     </text:p>
        </text:list-item>
        <text:list-item text:start-value="6">
          <text:p text:style-name="list.end">wijziging van een in een andere staat dan de aangezochte staat gegeven beslissing.
                     </text:p>
        </text:list-item>
      </text:list>
      <text:p text:style-name="algemeen">De verzoeken die door een onderhoudsplichtige op grond van artikel 10, tweede lid, van het verdrag en artikel 56, tweede lid,
                  van de verordening kunnen worden ingediend zijn:
               </text:p>
      <text:list text:style-name="list-style-2">
        <text:list-item text:start-value="1">
          <text:p text:style-name="list.start">erkenning van een beslissing die leidt tot opschorting (terminologie verdrag) onderscheidenlijk schorsing  of beperking (terminologie
                        verordening) van de tenuitvoerlegging van een eerdere beslissing in de aangezochte staat;
                     </text:p>
        </text:list-item>
        <text:list-item text:start-value="2">
          <text:p text:style-name="list.cont">wijziging van een in de aangezochte staat gegeven beslissing;
                     </text:p>
        </text:list-item>
        <text:list-item text:start-value="3">
          <text:p text:style-name="list.end">wijziging van een in een andere dan de aangezochte staat gegeven beslissing.
                     </text:p>
        </text:list-item>
      </text:list>
      <text:p text:style-name="algemeen">Artikel 10, derde lid, van het verdrag bepaalt dat, behalve wanneer anders in het verdrag is bepaald, de hiervoor bedoelde
                  verzoeken worden behandeld overeenkomstig het recht van de aangezochte staat en dat op verzoeken tot vaststelling en wijziging
                  van een beslissing de bevoegdheidsregels van de aangezochte staat van toepassing zijn. Artikel 56, vierde lid, van de verordening
                  bepaalt in vergelijkbare zin dat, behalve voor zover in de verordening anders is bepaald, de verzoeken worden behandeld overeenkomstig
                  het recht van de aangezochte lidstaat en met inachtneming van de in die lidstaat toepasselijke bevoegdheidsregels.
               </text:p>
      <text:p text:style-name="alineagroep">Artikel 11 van het verdrag en artikel 57 van de verordening bepalen wat elk verzoek dat via de centrale autoriteiten op grond
                     van artikel 10 van het verdrag en artikel 56 van de verordening wordt gedaan, in ieder geval dient in te houden.
                  </text:p>
      <text:p text:style-name="alineagroep">Dit betreft a) een verklaring omtrent de aard van het verzoek of de verzoeken, b) de naam en de contactgegevens van de verzoeker
                     en c) de naam en indien bekend het adres en de geboortedatum van de verweerder, d) de naam en geboortedatum van de persoon
                     voor wie om levensonderhoud wordt verzocht, e) de gronden waarop het verzoek berust en f) gegevens over de plaats waar de
                     betalingen moeten worden gedaan of elektronisch moeten worden overgemaakt, de stukken waarvan door de aangezochte staat is
                     verklaard dat deze meegezonden moeten worden (g van het verdrag) en de naam en de contactgegevens van de persoon of afdeling
                     van de centrale autoriteit van de verzoekende staat die verantwoordelijk is voor de behandeling van het verzoek (g verordening
                     en h verdrag). Verder worden gegevens voor zover bekend en nodig verstrekt en gaat het verzoek vergezeld van alle noodzakelijke
                     ondersteunende informatie of documenten, waaronder stukken waaruit blijkt dat de verzoeker recht heeft op kosteloze rechtsbijstand.
                     De verzoeken in de zin van artikel 10, eerste lid, onder a (erkenning dan wel erkenning en tenuitvoerlegging van een beslissing),
                     en tweede lid, onder a (erkenning van een beslissing die leidt tot opschorting of beperking van de tenuitvoerlegging van een
                     eerdere beslissing) van het verdrag gaan alleen vergezeld van de in artikel 25 van het verdrag vermelde stukken. Dit zijn
                     in ieder geval de volledige tekst van de beslissing, een stuk waarin wordt verklaard dat de beslissing uitvoerbaar is in de
                     staat van herkomst en een stuk waaruit blijkt dat in het geval de verweerder niet is verschenen deze naar behoren in kennis
                     is gesteld van de procedure en in de gelegenheid is gesteld te worden gehoord of bezwaar of beroep aan te tekenen.
                  </text:p>
      <text:p text:style-name="alineagroep.end">De verordening bepaalt dat de in artikel 56, eerste lid, onder a en b (erkenning of erkenning en uitvoerbaarverklaring van
                     een beslissing en de tenuitvoerlegging van een in de aangezochte lidstaat gegeven beslissing) en tweede lid onder a (erkenning
                     van een beslissing die leidt tot schorsing of beperking van de tenuitvoerlegging van een eerdere beslissing in de aangezochte
                     lidstaat) bedoelde verzoeken naar gelang van het geval alleen vergezeld gaan van de documenten als bedoeld in artikel 20 (stukken
                     voor de tenuitvoerlegging), artikel 28 (stukken bij verzoek om uitvoerbaarverklaring) of artikel 48 (uittreksel gerechtelijke
                     schikking of authentieke akte) of het hierboven genoemde artikel 25 van het verdrag.
                  </text:p>
      <text:p text:style-name="alineagroep">Verzoeken en bijbehorende stukken worden ingevolge het verdrag opgesteld in de oorspronkelijke taal en gaan vergezeld van
                     een vertaling in een officiële taal van de aangezochte staat of in een andere taal die de aangezochte staat in een verklaring
                     in overeenstemming met artikel 63 heeft aangegeven te aanvaarden, tenzij de bevoegde autoriteit van die staat vrijstelling
                     verleent van vertaling (artikel 44). Nederland heeft geen andere taal aangegeven en derhalve dienen de verzoeken aan de centrale
                     autoriteit in Nederland in de Nederlandse taal te worden vertaald.
                  </text:p>
      <text:p text:style-name="alineagroep">Overige mededelingen tussen centrale autoriteiten geschieden in een officiële taal van de aangezochte lidstaat of in de Engelse
                     of de Franse taal. Door middel van een voorbehoud kan bezwaar gemaakt worden tegen het gebruik van hetzij de Engelse hetzij
                     de Franse taal. Door Nederland zal op dit punt een voorbehoud maken met betrekking tot het gebruik van de Franse taal.
                  </text:p>
      <text:p text:style-name="alineagroep">De verordening bepaalt dat het formulier voor een verzoek (als bedoeld in artikel 56 van de verordening, derhalve een verzoek
                     aan de centrale autoriteit) wordt ingevuld in de officiële taal van de aangezochte lidstaat of in een andere officiële taal
                     die de aangezochte lidstaat heeft verklaard te kunnen aanvaarden, tenzij de centrale autoriteit van deze lidstaat vrijstelling
                     van de vertaling heeft verleend (artikel 59, eerste lid, verordening). Er wordt geen andere taal aanvaard dan de Nederlandse
                     taal.
                  </text:p>
      <text:p text:style-name="alineagroep.end">De stukken waarvan het formulier met het verzoek vergezeld gaat worden alleen in de in het eerste lid bedoelde taal vertaald
                     als dit nodig is om de gevraagde bijstand te verlenen, onverminderd de artikelen 20, 28, en 40 van de verordening (vertaling
                     van het formulier inzake het uittreksel van een beslissing) en artikel 66 (vertaling van bewijsstukken)van de verordening.
                  </text:p>
      <text:h text:outline-level="4" text:style-name="divisiekop3">2.3. Maatregelen centrale autoriteiten
               </text:h>
      <text:p text:style-name="algemeen">De centrale autoriteiten nemen voorts ingevolge artikel 6, tweede lid, van het verdrag en 51, tweede lid, van de verordening
                  met betrekking tot de hiervoor genoemde verzoeken alle passende maatregelen met betrekking tot het bepaalde in de onderdelen
                  a tot en met j van deze leden. Het gaat onder meer om (a) het verlenen van rechtsbijstand of het verkrijgen van rechtsbijstand
                  te vergemakkelijken, (b) de onderhoudsplichtige en de onderhoudsgerechtigde te helpen lokaliseren, (c) het verkrijgen van
                  relevante informatie over het inkomen en, indien nodig, andere financiële omstandigheden van de onderhoudsplichtige of de
                  onderhoudsgerechtigde te vergemakkelijken (met inbegrip van het lokaliseren van vermogensbestanddelen), (d) te streven naar
                  een minnelijke schikking met het oog op de vrijwillige betaling van levensonderhoud  en (i) procedures aanhangig te maken
                  of het aanhangig maken ervan te vergemakkelijken ter verkrijging van voorlopige maatregelen van territoriale aard die ertoe
                  strekken dat een aanhangig verzoek om levensonderhoud tot resultaat leidt (zoals conservatoir beslag).
               </text:p>
      <text:p text:style-name="algemeen">Indien geen verzoek van een alimentatiegerechtigde of alimentatieplichtige op grond van het verdrag  of de verordening via
                  de centrale autoriteit aanhangig is, kan een centrale autoriteit een met redenen omkleed verzoek richten aan de centrale autoriteit
                  van een andere staat om passende specifieke maatregelen te treffen in de zin van artikel 6, tweede lid, van het verdrag en
                  artikel 51, tweede lid, van de verordening, beide onder b, c, g, h, i en j. De onderdelen b, c, en i zijn hierboven genoemd.
                  De onderdelen g en j zien op het vergemakkelijken van de bewijsverkrijging en de betekening en kennisgeving van stukken. In
                  het toelichtend rapport bij het verdrag wordt er wel op gewezen dat op deze terreinen ook andere verdragen van toepassing
                  kunnen zijn zoals het op 18 maart 1970 te ’s-Gravenhage tot stand gekomen verdrag inzake de verkrijging van bewijs in burgerlijke
                  en handelszaken (Trb. 1979, 38) (hierna: het Haags Bewijsverdrag 1970) en het op 15 november 1965 te ’s-Gravenhage tot stand gekomen verdrag inzake de betekening
                  en de kennisgeving in het buitenland van gerechtelijke en buitengerechtelijke stukken in burgerlijke en handelszaken (Trb. 1969, 55 en Trb. 1969, 210) (hierna: het Haags Betekeningsverdag 1965). Voor de Europese Unie zijn naast de verordening ook de EG-bewijsverordening<text:note text:id="ID-99118-d27e473" text:note-class="footnote"><text:note-citation text:label="7">7</text:note-citation><text:note-body><text:p> Verordening (EG) nr. 1206/2001 van de Raad van de Europese Unie van 28 mei 2001 betreffende de samenwerking tussen de gerechten
                  van de lidstaten op het gebied van bewijsverkrijging in burgerlijke en handelszaken (PbEG L 174/1).
               </text:p></text:note-body></text:note> en de EG-betekeningsverordening<text:note text:id="ID-99118-d27e483" text:note-class="footnote"><text:note-citation text:label="8">8</text:note-citation><text:note-body><text:p> Verordening (EG) nr. 1393/2007 van het Europees parlement en de Raad van 13 november 2007 inzake de betekening en de kennisgeving
                  in de lidstaten van gerechtelijke en buitengerechtelijke stukken in burgerlijke of in handelszaken (de betekening en kennisgeving
                  van stukken), en tot intrekking van Verordening (EG) nr. 1348/2000 (PbEU L 324/79).
               </text:p></text:note-body></text:note> van belang. Onderdeel h heeft betrekking op bijstandverlening bij de vaststelling van de afstamming wanneer dat nodig voor
                  de inning van levensonderhoud (bijvoorbeeld door informatie te geven over de laboratoria waar onderzoek kan worden gedaan
                  of te assisteren bij pogingen om een ouder vrijwillig een dnatest te laten ondergaan. De aangezochte staat treft passende
                  maatregelen indien zij deze noodzakelijk acht om een mogelijke verzoeker bij te staan bij het indienen van een verzoek op
                  grond van artikel 10 van het verdrag of artikel 56 van de verordening bij het bepalen of een dergelijk verzoek moet worden
                  ingediend (art. 7 verdrag en art. 53 verordening).
               </text:p>
      <text:h text:outline-level="4" text:style-name="divisiekop3">2.4. Informatieverkrijging door centrale autoriteiten
               </text:h>
      <text:p text:style-name="alineagroep">Zowel het verdrag als de verordening noemen als maatregel die de centrale autoriteit kan nemen het lokaliseren van de onderhoudsplichtige
                     alsmede het verkrijgen van informatie over het inkomen en het vermogen naar de artikelen (art. 6, onder b en c en art. 51
                     onder b en c).
                  </text:p>
      <text:p text:style-name="alineagroep">De verordening verwijst in artikel 51, onderdelen b en c, met betrekking de maatregel inzake het lokaliseren van de onderhoudsplichtige
                     en de maatregel inzake het verkrijgen van informatie over het inkomen en vermogen naar de toepassing van de artikelen 61,
                     62 en 63 van de verordening.
                  </text:p>
      <text:p text:style-name="alineagroep.end">Artikel 61van de verordening bevat een regeling over de toegang van de centrale autoriteit tot informatie, artikel 62 regelt
                     de verstrekking en het gebruik van de informatie en artikel 63 geeft een regeling over de kennisgeving aan de persoon over
                     wie informatie is verzameld. Het verdrag kent een dergelijke informatieregeling niet.
                  </text:p>
      <text:p text:style-name="algemeen">Op grond van artikel 61 van de verordening wendt de centrale autoriteit van de aangezochte autoriteit alle passende en redelijke
                  middelen aan om de in lid 2 van artikel 61 bedoelde informatie in te winnen teneinde in een gegeven zaak de verkrijging, de
                  wijziging, de erkenning, de uitvoerbaarverklaring of de tenuitvoerlegging van een beslissing te vergemakkelijken. Het betreft
                  informatie die reeds in het bezit is van overheidsinstanties of -administraties of personen en die toereikend, ter zake dienend
                  en niet bovenmatig is en betrekking heeft op:
               </text:p>
      <text:list text:style-name="list-style-3">
        <text:list-item text:start-value="1">
          <text:p text:style-name="list.start">het adres van de onderhoudsplichtige of van de onderhoudsgerechtigde;
                     </text:p>
        </text:list-item>
        <text:list-item text:start-value="2">
          <text:p text:style-name="list.cont">de inkomsten van de onderhoudsplichtige;
                     </text:p>
        </text:list-item>
        <text:list-item text:start-value="3">
          <text:p text:style-name="list.cont">de gegevens omtrent de werkgever van de onderhoudsplichtige en/ of de bankrekening(en) van de onderhoudsplichtige en
                     </text:p>
        </text:list-item>
        <text:list-item text:start-value="4">
          <text:p text:style-name="list.end">het vermogen van de onderhoudsplichtige.
                     </text:p>
        </text:list-item>
      </text:list>
      <text:p text:style-name="alineagroep">Voor de verkrijging of de wijziging van een alimentatiebeslissing kan de aangezochte staat alleen de onder a bedoelde informatie
                     opvragen. Voor de erkenning, de uitvoerbaarverklaring of de tenuitvoerlegging van een beslissing kan de aangezochte staat
                     ook de overige informatie opvragen. De informatie onder d kan echter alleen worden opgevraagd voor zover de in de punten b
                     en c bedoelde informatie niet volstaat om de beslissing ten uitvoer te leggen.
                  </text:p>
      <text:p text:style-name="alineagroep">Wat de toegang tot, en het gebruik en de verstrekking van persoonsgegevens betreft, dienen de vereisten van Richtlijn nr.
                     95/46/EG van het Europees Parlement en de Raad van 24 oktober 1995 betreffende de bescherming van natuurlijke personen in
                     verband met de verwerking van persoonsgegevens en betreffende het vrije verkeer van die gegevens (Pb L 281) (hierna: de privacyrichtlijn)
                     zoals omgezet in de nationale wetgeving van de lidstaten, in acht te worden genomen.
                  </text:p>
      <text:p text:style-name="alineagroep">De centrale autoriteiten verstrekken binnen hun lidstaat, naar gelang van het geval, de in artikel 61, tweede lid, van de
                     verordening bedoelde informatie aan de bevoegde gerechten, de voor kennisgeving of betekening van stukken bevoegde autoriteiten
                     en de met de tenuitvoerlegging van een beslissing belaste bevoegde autoriteiten. De gerechten en autoriteiten mogen de informatie
                     alleen gebruiken om de inning van levensonderhoud te vergemakkelijken.
                  </text:p>
      <text:p text:style-name="alineagroep.end">Wanneer op grond van artikel 53 van de verordening door een centrale autoriteit aan een andere centrale autoriteit een verzoek
                     om een specifieke maatregel wordt gedaan als voorzien in artikel 51, tweede lid, onder b en c, van de verordening kan de in
                     artikel 61, tweede lid, onder b, c en d van de verordening bedoelde informatie slechts worden ingewonnen indien de onderhoudsgerechtigde
                     een afschrift van een ten uitvoer te leggen beslissing, gerechtelijke schikking of authentieke akte overlegt. De aangezochte
                     autoriteit kan alleen de informatie betrekking hebbend op het adres van de mogelijke verweerder in de aangezochte lidstaat
                     verstrekken aan de verzoekende centrale autoriteit. In het kader van een verzoek met het oog op een erkenning, een uitvoerbaarverklaring
                     of een tenuitvoerlegging heeft de informatie alleen betrekking op de vraag ofde onderhoudsplichtige in deze staat over inkomsten
                     en vermogen beschikt.
                  </text:p>
      <text:p text:style-name="alineagroep">De kennisgeving aan de persoon over wie de informatie is verzameld, dient overeenkomstig het nationale recht van de aangezochte
                     lidstaat te geschieden. De Wet bescherming persoonsgegevens, die in hoge mate een implementatie is van de privacyrichtlijn,
                     bepaalt hierover in artikel 34 dat indien persoonsgegevens worden verkregen op een andere wijze dan bedoeld in artikel 33
                     van die wet (anders dan door verkrijging bij de betrokkene zelf), de verantwoordelijke de betrokkene bepaalde informatie mededeelt,
                     tenzij deze reeds daarvan op de hoogte is,op het moment van vastlegging van hem betreffende gegevens, of,wanneer de gegevens
                     bestemd zijn om te worden verstrekt aan een derde, uiterlijk op het moment van de eerste verstrekking.
                  </text:p>
      <text:p text:style-name="alineagroep.end">Het is op grond van de verordening mogelijk om de kennisgeving met een termijn ten hoogste 90 dagen vanaf de datum waarop
                     de informatie aan de aangezochte centrale autoriteit is verstrekt, uit te stellen om te voorkomen dat de onderhoudsplichtige
                     zijn bezittingen overbrengt en aldus de inning van levensonderhoud in het gedrang brengt (art. 63 verordening).
                  </text:p>
      <text:p text:style-name="alineagroep">Het wetsvoorstel geeft in artikel 10 uitvoering aan de regels over informatieverkrijging door de centrale autoriteiten.</text:p>
      <text:p text:style-name="alineagroep">Zoals hiervoor reeds is aangegeven wordt als centrale autoriteit het LBIO aangewezen.</text:p>
      <text:p text:style-name="alineagroep">Artikel 23 van de  Wet op het Landelijk Bureau Inning Onderhoudsbijdragen (Wet LBIO) regelt de verplichting van een aantal
                     instellingen en diensten om kosteloos informatie aan het LBIO te verstrekken ten behoeve van haar taken, bedoeld in artikel
                     2, derde en vierde lid, van de Wet LBIO. In dit wetsvoorstel wordt het vierde lid van artikel 2 aangevuld met een verwijzing
                     naar de taak van het LBIO als centrale autoriteit op grond van het verdrag en de verordening (zie artikel 11 van het wetsvoorstel),
                     waardoor artikel 23 Wet LBIO ook van toepassing is met betrekking tot de taak van het LBIO als centrale autoriteit op grond
                     van het verdrag en de verordening.
                  </text:p>
      <text:p text:style-name="alineagroep">De in artikel 23 Wet LBIO bedoelde informatie betreft informatie van de Gemeentelijke Sociale Diensten, de Minister van Onderwijs,
                     Cultuur en Wetenschap, de Minister van Landbouw, Natuur en Voedselkwaliteit, de inspecteur der rijksbelastingen, de Sociale
                     Verzekeringsbank, het Uitvoeringsinstituut werknemersverzekeringen (UWV), de ambtenaren van de burgerlijke stand en de gemeentebesturen,
                     voor zover het betreft de gemeentelijke basisadministratie persoonsgegevens.
                  </text:p>
      <text:p text:style-name="alineagroep">Via de gemeentelijke basisadministratie persoonsgegevens kunnen adresgegevens door het LBIO worden opgevraagd.  De inkomensbron
                     zal veelal via de Belastingdienst kunnen worden achterhaald. Wanneer vermoed wordt dat een bijstandsuitkering wordt ontvangen
                     kan bij de gemeentelijke sociale dienst worden geïnformeerd en met betrekking tot andere uitkeringen kan bij de overige uitkeringsinstanties
                     navraag worden gedaan. Het kadaster kan worden bevraagd over de zakelijke rechten op onroerende zaken, zoals woonhuizen, bedrijfspanden
                     of een  perceel grond. Ook bevat het kadaster informatie over schepen of luchtvaartuigen. Tevens  zijn in kadaster hypothecaire
                     gegevens te vinden.
                  </text:p>
      <text:p text:style-name="alineagroep">Gelet op artikel 23 Wet LBIO kan er van uitgegaan worden dat het LBIO over voldoende mogelijkheden beschikt om de aan de onderdelen
                     b en c van artikel 51, tweede lid jo. 53 van de verordening alsmede artikel 6, tweede lid, van het verdrag te voldoen.
                  </text:p>
      <text:p text:style-name="alineagroep.end">Er zij verder op gewezen dat deurwaarders die gerechtigd zijn beslag te leggen op grond van art. 475g van het Wetboek van
                     Burgerlijke Rechtsvordering (Rv) reeds zelf bevoegd zijn om naar uitkeringsverhoudingen en werkverhoudingen te vragen bij
                     het UWV.
                  </text:p>
      <text:h text:outline-level="4" text:style-name="divisiekop3">2.5. Eigen kosten centrale autoriteiten
               </text:h>
      <text:p text:style-name="alineagroep">Artikel 8 van het verdrag en artikel 54 van de verordening bepalen dat elke centrale autoriteit haar eigen kosten draagt voor
                     de toepassing van het verdrag en de verordening. Ingevolge het tweede lid van deze artikelen mogen de centrale autoriteiten
                     de verzoeker voor krachtens het verdrag en de verordening verleende diensten geen kosten in rekening brengen, afgezien van
                     uitzonderlijke kosten die voortvloeien uit een verzoek om specifieke maatregelen als bedoeld in artikel 7 van het verdrag
                     en artikel 53 van de verordening. De verordening voegt hieraan toe dat de kosten voor het lokaliseren van de onderhoudsplichtige
                     niet beschouwd worden als uitzonderlijke kosten. Uitzonderlijke kosten zijn volgens het toelichtend rapport bij het verdrag
                     ongewone kosten of kosten die een uitzondering vormen op een algemene regel. De centrale autoriteiten hebben een discretionaire
                     bevoegdheid met betrekking tot het al dan niet in rekening brengen van deze kosten.
                  </text:p>
      <text:p text:style-name="alineagroep.end">De centrale autoriteit mag zich de in het tweede lid van deze artikelen bedoelde uitzonderlijke kosten niet doen vergoeden
                     zonder dat de verzoeker heeft toegestemd in die dienstverlening tegen zodanige kosten (art. 8, derde lid, verdrag en art.
                     54, derde lid, verordening).
                  </text:p>
      <text:h text:outline-level="4" text:style-name="divisiekop3">2.6. Gebruik van formulieren en overige stukken
               </text:h>
      <text:p text:style-name="alineagroep">Voor de verzending van stukken bevatten het verdrag en de verordening een aantal formulieren.</text:p>
      <text:p text:style-name="alineagroep.end">Zo gaat het verzoek op grond van het verdrag vergezeld van een in bijlage 1 bij het verdrag opgenomen verzendformulier (art.
                     12, tweede lid, verdrag). De aangezochte centrale autoriteit bevestigt de ontvangst binnen zes weken na de datum van ontvangst
                     van het verzoek met behulp van het in bijlage 2 opgenomen ontvangstbevestigingsformulier (art. 12, derde lid, verdrag). Het
                     gebruik van deze formulieren is verplicht. Deze formulieren kunnen ingevolge artikel 55 van het verdrag worden gewijzigd bij
                     een beslissing van een bijzondere commissie bijeengeroepen door de secretaris-generaal van de Haagse Conferentie voor Internationaal
                     Privaatrecht.
                  </text:p>
      <text:p text:style-name="algemeen">Ook de verordening bevat een aantal verplichte  formulieren in de bijlagen. Het gaat om formulieren voor een uitreksel van
                  een beslissing/gerechtelijke schikking, (vereist op grond van art. 20 en 48 (bijlage I)  en art. 28 (bijlage II), een formulier voor een uitreksel
                  van een authentieke akte (vereist op grond van artikel 48 (bijlage III en IV), een formulier voor een verzoek om een specifieke
                  maatregel (bijlage V), een aanvraagformulier met het oog op de erkenning, de uitvoerbaarverklaring of de tenuitvoerlegging
                  van een beslissing (bijlage VI), een aanvraagformulier voor de verkrijging of een wijziging van een beslissing (bijlage VII),
                  een formulier voor de ontvangst van een verzoek (bijlage VIII) en een formulier voor een bericht van weigering om een verzoek
                  in ontvangst te nemen of van stopzetting van de behandeling van het verzoek (bijlage IX).
               </text:p>
      <text:p text:style-name="alineagroep">Naast de verplichte formulieren kent het verdrag voorts «recommended forms», welke zijn aanbevolen door de werkgroep die voor
                     dit onderwerp is ingesteld (Workinggroup on forms). Dit zijn modelformulieren met betrekking tot de verschillende mogelijke
                     verzoeken die voor een verzoek aan de centrale autoriteit van de aangezochte staat kunnen worden gebruikt. Op deze wijze wordt
                     een goede toepassing van het verdrag vergemakkelijkt.  Deze formulieren zijn digitaal beschikbaar (www.hcch.net.nl)  en zijn in verschillende talen beschikbaar. Het is mogelijk een formulier in het Engels in te vullen en
                     in het Spaans te lezen, met uitzondering van de opentekstgedeelten.
                  </text:p>
      <text:p text:style-name="alineagroep">Ook zijn er formulieren voor een uitreksel van een beslissing (art. 25, derde lid, onder b, verdrag), voor de verklaring dat
                     de beslissing uitvoerbaar is in de staat van herkomst (art. 25, eerste lid, onder b, verdrag) en voor de bevestiging dat verweerder
                     naar behoren in kennis is gesteld van de procedure en in de gelegenheid is gesteld te worden gehoord  of in de gelegenheid
                     is gesteld bezwaar of  beroep aan te tekenen (art. 25, eerste lid, onder c, verdrag).
                  </text:p>
      <text:p text:style-name="alineagroep">Het verdrag kent voorts een formulier voor een landprofiel (country profile form) waarin de in artikel 57 van het verdrag
                     vereiste beschrijving van de wetgeving en procedures betreffende onderhoudsverplichtingen kan worden opgenomen.
                  </text:p>
      <text:p text:style-name="alineagroep.end">De EU-lidstaten zullen verplicht wordendit formulier te gebruiken (overweging in voorstel Raad betreffende de ratificatie
                     door de EU van het verdrag).
                  </text:p>
      <text:p text:style-name="algemeen">Een van de aanbevelingen van de speciale commissie over de implementatie van het verdrag en de verordening van 2009 is dat
                  de werkgroep, een redelijke tijd voorafgaand aan een toekomstige speciale commissie om de praktische werking van het verdrag
                  te bezien en enige tijd nadat ervaring is opgedaan met de formulieren, haar werkzaamheden zal hervatten.
               </text:p>
      <text:p text:style-name="alineagroep">Voor de praktijk, met name de centrale autoriteiten, is een uitvoerig handboek opgesteld.</text:p>
      <text:p text:style-name="alineagroep.end">Ten behoeve van staten die belangstelling hebben voor toetreding is er een implementatiechecklist opgesteld.</text:p>
      <text:h text:outline-level="3" text:style-name="divisiekop2">3. Erkenning, erkenning en tenuitvoerlegging/erkenning en uitvoerbaarheid en tenuitvoerlegging
               </text:h>
      <text:p text:style-name="alineagroep">Het verdrag en de verordening gebruiken een verschillende terminologie op het terrein van de erkenning en tenuitvoerlegging.</text:p>
      <text:p text:style-name="alineagroep.end">Het verdrag onderscheidt de erkenning, de erkenning en tenuitvoerlegging en de tenuitvoerlegging. Onder erkenning en tenuitvoerlegging
                     wordt het exequatur (het verlof tot tenuitvoerlegging) verstaan. De verordening spreekt van de erkenning, van de uitvoerbaarheid
                     en van de tenuitvoerlegging.
                  </text:p>
      <text:h text:outline-level="4" text:style-name="divisiekop3">3.1. Erkenning en tenuitvoerlegging verdrag
               </text:h>
      <text:p text:style-name="alineagroep">De erkenning en tenuitvoerlegging zijn in het verdrag geregeld in H V. De bepalingen van dit  hoofdstuk zijn ook van toepassing
                     op de verzoeken die zonder betrokkenheid van de centrale autoriteit worden gedaan (de rechtstreekse verzoeken) (art. 19, vijfde
                     lid, verdrag).
                  </text:p>
      <text:p text:style-name="alineagroep">De procedure inzake erkenning en tenuitvoerlegging wordt in het verdrag geregeld in artikel 23. Een verzoek om erkenning en
                     tenuitvoerlegging, het exequatur, kan alleen worden geweigerd op de in artikel 22, onder a, vermelde grond (kennelijke onverenigbaarheid
                     met de openbare orde van de aangezochte staat). Noch de verzoeker noch de verweerder kan in dit stadium bezwaar aantekenen.
                     Partijen worden onverwijld in kennis gesteld van de beslissing op het verzoek of de weigering daarvan en kunnen daartegen
                     bezwaar aantekenen of beroep in stellen binnen 30 dagen na de kennisgeving. Indien een partij niet in de verdragsluitende
                     staat verblijft waar de beslissing is gegeven, bedraagt deze termijn 60 dagen.
                  </text:p>
      <text:p text:style-name="alineagroep">Een bezwaar of beroep tegen het exequatur kan worden gebaseerd op de in artikel 22 van het verdrag vermelde gronden voor het
                     weigeren van erkenning en tenuitvoerlegging. Naast de hiervoor genoemde grond van kennelijke strijdigheid met de openbare
                     orde, zijn dit onder meer de grond dat de beslissing is verkregen door middel van bedrog begaan in de procedure en de grond
                     dat een procedure tussen dezelfde partijen en met hetzelfde doel aanhangig is bij een autoriteit van de aangezochte staat
                     en deze procedure als eerste aanhangig is gemaakt. Daarnaast kan het bezwaar of beroep worden gebaseerd op het niet voldaan
                     zijn aan de gronden voor erkenning en tenuitvoerlegging van artikel 20 van het verdrag. Tenslotte kan het beroep of bezwaar
                     worden gebaseerd op het ontbreken van de authenticiteit of integriteit van een in overeenstemming met artikel 25, eerste lid,
                     onder a, b, of d of derde lid, onder b, van het verdrag met het verzoek meegezonden stuk. In artikel 25 van het verdrag wordt
                     aangegeven welke stukken in ieder geval en welke stukken indien noodzakelijk bij het verzoek om erkenning en tenuitvoerlegging
                     moeten worden gevoegd (zie ook de toelichting bij artikel 5 van het wetsvoorstel). Zoals hiervoor in 2.6 is aangegeven zijn
                     voor een aantal stukken modelformulieren beschikbaar.
                  </text:p>
      <text:p text:style-name="alineagroep.end">Een bezwaar of beroep van de verweerder kan daarnaast worden gebaseerd op de voldoening van de schuld indien de erkenning
                     en tenuitvoerlegging betrekking hebben op vervallen termijnen van betalingen. Van de beslissing op het bezwaar of beroep worden
                     partijen eveneens onverwijld in kennis gesteld. Een verder rechtsmiddelis mogelijk als dit door de aangezochte staat is toegestaan
                     (art. 23, tiende lid, verdrag). Voor Nederland is cassatieberoep toegestaan.
                  </text:p>
      <text:p text:style-name="algemeen">Staten voor wie deze procedure voor erkenning en tenuitvoerlegging te ver gaat, kunnen een verklaring afleggen dat zij de
                  alternatieve procedure voor een verzoek om erkenning en tenuitvoerlegging van artikel 24 van het verdrag toepassen. Nederland
                  heeft deze verklaring niet afgelegd. Ook de andere EU-lidstaten hebben dit niet gedaan.
               </text:p>
      <text:p text:style-name="alineagroep">Het verdrag bepaalt in artikel 26 dat voor de verkrijging van een beslissing houdende erkenning van een alimentatiebeslissing
                     dezelfde procedure gevolgd kan worden als voor de verkrijging van een verlof tot tenuitvoerlegging. Het vereiste van uitvoerbaarheid
                     is vervangen door het vereiste dat de beslissing in de staat van herkomst effect sorteert.
                  </text:p>
      <text:p text:style-name="alineagroep.end">Voor alle beslissingen inzake erkenning en tenuitvoerlegging geldt dat de bevoegde autoriteit van de aangezochte staat gebonden
                     is aan de vaststelling van de feiten waarop de autoriteit van de staat van herkomst haar bevoegdheid heeft gebaseerd en de
                     beslissingen niet inhoudelijk toetst (art. 27 en art. 28 verdrag).
                  </text:p>
      <text:h text:outline-level="4" text:style-name="divisiekop3">3.2. Erkenning en uitvoerbaarverklaring verordening
               </text:h>
      <text:p text:style-name="algemeen">De verordening maakt onderscheid tussen beslissingen gegeven in een door het protocol gebonden lidstaat en een niet door dit
                  protocol gebonden lidstaat. In de verordening is bepaald dat voor de door het protocol gebonden lidstaten de verwijzingsregels
                  van het protocol toepasselijk zijn (art. 15 verordening). Rekening houdend met de mogelijkheid dat het protocol niet in alle lidstaten toepasselijk zal zijn (niet in het Verenigd Koninkrijk), is, wat de erkenning,
                  de uitvoerbaarheid en de tenuitvoerlegging van beslissingen betreft, onderscheid gemaakt tussen lidstaten die door het protocol
                  gebonden zijn en lidstaten die niet door het protocol gebonden zijn.
               </text:p>
      <text:p text:style-name="algemeen">Opgemerkt zij dat deze regels in het protocol alleen het recht bepalen dat toepasselijk is op onderhoudsverplichtingen en
                  niet het recht dat van toepassing is op de vaststelling van de familiebetrekkingen waarop de onderhoudsverplichtingen zijn
                  gebaseerd. De vaststelling van de familiebetrekkingen blijft vallen onder het nationale recht van de lidstaten, met inbegrip
                  van hun regels van internationaal privaatrecht.
               </text:p>
      <text:h text:outline-level="5" text:style-name="divisiekop4">3.2.1 Beslissingen gegeven in een door het protocol gebonden lidstaat
               </text:h>
      <text:p text:style-name="algemeen">De verordening gaat in afdeling 1 van hoofdstuk IV voor beslissingen die in een door het protocol gebonden lidstaat zijn gegeven,
                  uit van erkenning van rechtswege van beslissingen, zonder mogelijkheid om tegen de erkenning op te komen. Deze beslissingen
                  zijn uitvoerbaar zonder dat een uitvoerbaarverklaring vereist is (art. 17 verordening).
               </text:p>
      <text:p text:style-name="algemeen">Uitvoerbare beslissingen houden van rechtswege het verlof in bewarende maatregelen te treffen volgens het recht van de lidstaat
                  van tenuitvoerlegging (art. 18 verordening).
               </text:p>
      <text:p text:style-name="algemeen">De verweerder die in de lidstaat van herkomst niet is verschenen, heeft in bepaalde gevallen het recht om het bevoegde gerecht
                  van die lidstaat te verzoeken de beslissing te heroverwegen (art. 19 verordening). Hiervoor is gekozen om te waarborgen dat
                  de vereisten van een eerlijk proces worden geëerbiedigd. Het recht op heroverweging is een buitengewoon rechtsmiddel dat ter
                  beschikking staat van de verweerder tegen wie verstek is verleend. Eenzelfde rechtsmiddel is opgenomen in enkele andere Europese
                  verordeningen op het terrein van het burgerlijk procesrecht, zoals de verordening Europese executoriale titel<text:note text:id="ID-99118-d27e761" text:note-class="footnote"><text:note-citation text:label="9">9</text:note-citation><text:note-body><text:p> Verordening (EG) Nr. 805/2004 van het Europees Parlement en de Raad van 21 april 2004 tot invoering van een Europese Executoriale
                  titel voor niet-betwiste schuldvorderingen (Pb EU L 143).
               </text:p></text:note-body></text:note>, Europese betalingsbevelprocedure<text:note text:id="ID-99118-d27e772" text:note-class="footnote"><text:note-citation text:label="10">10</text:note-citation><text:note-body><text:p> Verordening (EG) Nr. 1896/2006 van het Europees Parlement en de Raad van 12 december 2006 tot invoering van een Europese
                  betalingsbevelprocedure (Pb EU L 339).
               </text:p></text:note-body></text:note> en de Europese procedure voor geringe vorderingen<text:note text:id="ID-99118-d27e783" text:note-class="footnote"><text:note-citation text:label="11">11</text:note-citation><text:note-body><text:p> Verordening (EG) Nr. 861/2007 van het Europees Parlement en de Raad van de Europese Unie van 11 juli 2007 tot vaststelling
                  van een Europese procedure voor geringe vorderingen (Pb EU L 199).
               </text:p></text:note-body></text:note>.
               </text:p>
      <text:p text:style-name="algemeen">Artikel 20 van de verordening bepaalt welke stukken aan de bevoegde autoriteit in een andere lidstaat dienen te worden verstrekt.
                  De gronden voor weigering of schorsing van de tenuitvoerlegging van het recht van de lidstaat van tenuitvoerlegging zijn van
                  toepassing, voor zover deze niet onverenigbaar zijn met de leden 2 en 3 van artikel 21 van de verordening.
               </text:p>
      <text:p text:style-name="algemeen">In de overwegingen van de verordening is opgemerkt dat teneinde de tenuitvoerlegging van een beslissing van een door het protocol
                  gebonden lidstaat in een andere lidstaat te bespoedigen, er aanleiding is de gronden voor weigering of schorsing van de tenuitvoerlegging
                  die de onderhoudsplichtige wegens het grensoverschrijdende karakter van de aanspraak op levensonderhoud kan inroepen, te beperken.
                  Deze beperking mag geen afbreuk doen aan de gronden voor weigering of schorsing die in het nationale recht zijn voorzien en
                  die niet onverenigbaar zijn met de in deze verordening genoemde gronden, zoals de vereffening van de schuld door de onderhoudsplichtige
                  op het moment van de tenuitvoerlegging of het feit dat bepaalde goederen niet vatbaar zijn voor beslag.
               </text:p>
      <text:p text:style-name="algemeen">De gronden voor weigering of schorsing van de executie komen in Nederland aan de orde in een executiegeschil dat door de onderhoudsplichtige
                  wordt aangespannen als deze niet aan de tenuitvoerlegging wil meewerken.
               </text:p>
      <text:h text:outline-level="5" text:style-name="divisiekop4">3.2.2. Beslissingen gegeven in een niet door het protocol gebonden lidstaat
               </text:h>
      <text:p text:style-name="algemeen">Voor beslissingen die in een niet door het protocol gebonden lidstaat zijn gegeven (afdeling 2 van hoofdstuk IV)geldt eveneens
                  dat deze in de overige lidstaten worden erkend zonder dat daartoe een procedure vereist is. Indien de erkenning wordt betwist,
                  kan iedere belanghebbende partij die zich ten principale op de erkenning beroept, van de in de afdeling 2 bedoelde procedures
                  (verzoek tot uitvoerbaarverklaring) gebruik maken om de erkenning te doen vaststellen (art. 23 verordening).
               </text:p>
      <text:p text:style-name="algemeen">In artikel 24 van de verordening worden de gronden genoemd voor weigering van de erkenning van een beslissing. Evenals in
                  het verdrag is dit onder meer de grond van kennelijke strijdigheid met de openbare orde (van de aangezochte lidstaat).
               </text:p>
      <text:p text:style-name="algemeen">In de verordening is in afdeling 2 voorzien in een procedure voor uitvoerbaarverklaring van beslissingen die in een niet door
                  het protocol gebonden staat zijn gegeven. Deze procedure is in de verordening ingericht naar het model van de procedure en
                  met de gronden voor weigering van erkenning van de EG-executieverordening. In artikel 26 van de verordening is bepaald dat
                  een beslissing die is gegeven in een niet door het protocol gebonden lidstaat en die daar uitvoerbaar is, in een andere lidstaat
                  ten uitvoer kan worden gelegd nadat zij aldaar op verzoek van een belanghebbende partij uitvoerbaar is verklaard. Teneinde
                  de procedure te versnellen en de onderhoudsgerechtigde in staat te stellen zijn aanspraak snel geldend te maken, is bepaald
                  dat het gerecht waarbij de zaak aanhangig is gemaakt binnen vaste termijnen uitspraak doet, tenzij zich uitzonderlijke omstandigheden
                  voordoen. Artikel 28 bevat de stukken die met het verzoek om uitvoerbaarverklaring moeten worden meegezonden (zie ook toelichting
                  bij artikel 8 wetsvoorstel). De beslissing wordt nadat de formaliteiten van artikel 28 zijn vervuld uiterlijk binnen 30 dagen,
                  zonder onderzoek uit hoofde van artikel 24 van de verordening uitvoerbaar verklaard, tenzij dit als gevolg van uitzonderlijke
                  omstandigheden onmogelijk blijkt. Ook hier wordt de partij tegen wie de tenuitvoerlegging wordt gevraagd niet gehoord (art.
                  30 verordening). De beslissing wordt onmiddellijk ter kennis van de verzoeker gebracht op de wijze als is bepaald in het recht
                  van de lidstaat van tenuitvoerlegging en de uitvoerbaarverklaring wordt betekend of medegedeeld aan de partij tegen wie de
                  tenuitvoerlegging wordt gevraagd en gaat vergezeld van de beslissing als deze nog niet is betekend of medegedeeld (art. 31
                  verordening).
               </text:p>
      <text:p text:style-name="algemeen">Zowel een onderhoudsplichtige als een onderhoudsgerechtigde kan een rechtsmiddel instellen tegen de beslissing op het verzoek
                  om uitvoerbaarverklaring. Dit is een procedure op tegenspraak. Het rechtsmiddel wordt binnen 30 dagen na de betekening of
                  kennisgeving hiervan ingesteld. Indien de partij tegen wie de tenuitvoerlegging wordt gevraagd haar gewone verblijfplaats
                  heeft in een andere lidstaat,  bedraagt de termijn 45 dagen (art. 32 verordening). Tegen de op het rechtsmiddel gegeven beslissing
                  kan alleen het rechtsmiddel worden aangewend dat door de betreffende lidstaat aan de Commissie is medegedeeld (art. 33 verordening).
                  Voor Nederland is dit beroep in cassatie.
               </text:p>
      <text:p text:style-name="algemeen">Het gerecht dat oordeelt over een rechtsmiddel, bedoeld in artikel 32 of 33, kan de uitvoerbaarverklaring slechts op een van
                  de in artikel 24 genoemde gronden weigeren of intrekken (art. 34, eerste lid, verordening). Dit zijn de gronden voor weigering
                  van de erkenning van een beslissing, zoals kennelijke strijdigheid met de openbare orde, de niet tijdige en juiste betekening
                  aan de verweerder tegen wie verstek is verleend en onverenigbaarheid met een beslissing tussen dezelfde partijen gegeven in
                  de aangezochte staat. Op het rechtsmiddel in de zin van artikel 32 wordt binnen 90 dagen nadat het verzoek aanhangig is gemaakt
                  beslist, tenzij dit  als gevolg van uitzonderlijke omstandigheden onmogelijk is (art. 34, tweede lid, verordening).
               </text:p>
      <text:p text:style-name="algemeen">In geen geval wordt in de lidstaat waar erkenning, uitvoerbaarheid of tenuitvoerlegging wordt gevraagd, overgegaan  tot een
                  onderzoek naar de juistheid van de in een lidstaat gegeven beslissing (art. 42 verordening).
               </text:p>
      <text:h text:outline-level="4" text:style-name="divisiekop3">3.3. Erkenning, erkenning en tenuitvoerlegging, erkenning en uitvoerbaarheid en tenuitvoerlegging regeling levensonderhoud
               </text:h>
      <text:p text:style-name="alineagroep">Artikel 30, tweede lid, van het verdrag bepaalt dat voor de toepassing van artikel 10 lid 1 onder a (verzoek om erkenning
                     dan wel erkenning en tenuitvoerlegging van een beslissing) en b (verzoek om tenuitvoerlegging van een in de aangezocht lidstaat
                     gegeven of erkende beslissing) en lid 2 onder a (verzoek om erkenning van een beslissing of een vergelijkbare procedure die
                     leidt tot opschorting of beperking van de tenuitvoerlegging van een eerdere beslissing in de aangezochte staat) onder beslissing
                     mede wordt verstaan een regeling inzake levensonderhoud.
                  </text:p>
      <text:p text:style-name="alineagroep.end">Onder een regeling inzake levensonderhoud wordt in het verdrag verstaan een schriftelijke overeenkomst met betrekking tot
                     de betaling van levensonderhoud die als authentieke akte formeel is verleden of is geregistreerd door een bevoegde autoriteit
                     of een schriftelijke overeenkomst die authentiek is verklaard of is geregistreerd door, of gesloten met of nedergelegd bij
                     een bevoegde autoriteit. De regeling moet door een bevoegde autoriteit kunnen worden getoetst of gewijzigd (art. 3, onder
                     e, verdrag).
                  </text:p>
      <text:p text:style-name="alineagroep">Ingevolge de verordening worden gerechtelijke schikkingen en authentieke akten in een andere lidstaat erkend en zijn deze
                     uitvoerbaar als beslissingen overeenkomstig H IV  over de erkenning, uitvoerbaarheid en tenuitvoerlegging van beslissingen
                     (art. 48).
                  </text:p>
      <text:p text:style-name="alineagroep">Artikel 2 van de verordening geeft een definitie van gerechtelijke schikking en van authentieke akte. Onder gerechtelijke
                     schikking wordt verstaan een schikking inzake onderhoudsverplichtingen die door een gerecht is goedgekeurd of tijdens een
                     procedure voor een gerecht is getroffen. Een authentieke akte is a) een akte inzake onderhoudsverplichtingen die als authentieke
                     akte is verleden of geregistreerd in de lidstaat van herkomst en waarvan de authenticiteit betrekking heeft op de ondertekening
                     en de inhoud van de akte en is vastgesteld door een overheidsinstantie of andere daartoe bevoegd verklaarde instantie, of
                     b) een afspraak inzake onderhoudsverplichtingen die met administratieve autoriteiten van de lidstaat van herkomst is gemaakt
                     of die door deze autoriteiten authentiek is verklaard.
                  </text:p>
      <text:p text:style-name="alineagroep.end">Ook op grond van het Haags alimentatie-executieverdrag 1973 is tenuitvoerlegging van een authentieke akte mogelijk in Nederland.
                     Nederland heeft destijds op grond van artikel 25 van dat verdrag een verklaring afgelegd waardoor in de betrekkingen met de
                     staten die dezelfde verklaring hebben afgelegd (Duitsland en Oekraïne) de bepalingen van het verdrag worden uitgebreid tot
                     alle authentieke akten welke ten overstaan van een autoriteit of een overheidsfunctionaris zijn opgemaakt en uitvoerbaar zijn
                     in de staat van herkomst. Ook de EG-executieverordening (art. 57) kent de uitvoerbaarverklaring van authentieke akten.
                  </text:p>
      <text:h text:outline-level="4" text:style-name="divisiekop3">3.4. Tenuitvoerlegging verdrag en verordening
               </text:h>
      <text:p text:style-name="alineagroep">Het verdrag en de verordening gaan voor de tenuitvoerlegging zelf uit van toepassing van het recht van het land van tenuitvoerlegging
                     (art. 32 verdrag en art. 41 verordening). Artikel 41, tweede lid, van de verordening bepaalt dat van de partij die om de tenuitvoerlegging
                     van een in een andere lidstaat gegeven beslissing vraagt, niet wordt verlangd dat zij in de lidstaat van tenuitvoerlegging
                     beschikt over een postadres of een gemachtigd vertegenwoordiger, onverminderd de voor de procedure van tenuitvoerlegging bevoegde
                     personen.
                  </text:p>
      <text:p text:style-name="alineagroep">Het verdrag geeft in de artikelen 32 tot en met 34 enkele voorschriften met betrekking tot de tenuitvoerlegging alsmede een
                     opsomming van mogelijke executiemaatregelen.
                  </text:p>
      <text:p text:style-name="alineagroep.end">Hiervoor kwam reeds aan de orde dat artikel 21 van de verordening met betrekking tot de beslissingen die gegeven zijn in een
                     door het protocol gebonden lidstaat de gronden voor weigering of schorsing van de executie noemt. Deze gronden kunnen worden
                     ingeroepen in een executiegeschil.
                  </text:p>
      <text:h text:outline-level="3" text:style-name="divisiekop2">4. Openbare lichamen in de hoedanigheid van verzoeker
               </text:h>
      <text:p text:style-name="alineagroep">In het kader van verzoeken om erkenning en tenuitvoerlegging krachtens artikel 10, eerste lid, onder a en b, van het verdrag
                     en van onder artikel 20, vierde lid, van het verdrag vallende zaken wordt onder onderhoudsgerechtigde tevens verstaan een
                     overheidslichaam dat optreedt in plaats van een persoon aan wie levensonderhoud is verschuldigd of een lichaam waaraan terugbetaling
                     is verschuldigd van uitkeringen die bij wijze van levensonderhoud zijn verstrekt (art. 36 verdrag).
                  </text:p>
      <text:p text:style-name="alineagroep">Artikel 64 van de verordening kent een vergelijkbare regeling met betrekking tot verzoeken om erkenning en uitvoerbaarverklaring
                     van een beslissing (die afkomstig is uit een lidstaat die niet gebonden is aan het protocol) of een verzoek om tenuitvoerlegging
                     van een beslissing.
                  </text:p>
      <text:p text:style-name="alineagroep">Ook een openbaar lichaam kan in deze gevallen gebruik maken van de diensten van de centrale autoriteit. Te denken valt aan
                     gemeenten die bijstand hebben uitgekeerd aan een onderhoudsgerechtigde en dit bedrag aan bijstand geheel of gedeeltelijk willen
                     verhalen op de onderhoudsplichtige. Het recht van een openbaar lichaam op treden in plaats van een persoon aan wie levensonderhoud
                     is verschuldigd of om terugbetaling te vragen van uitkeringen die bij wijze van levensonderhoud aan de onderhoudsgerechtigde
                     zijn verstrekt, wordt beheerst door het recht waaraan dat lichaam is onderworpen. Een openbaar lichaam kan de erkenning en
                     tenuitvoerlegging respectievelijk de erkenning en uitvoerbaarverklaring, dan wel de tenuitvoerlegging vragen van een beslissing
                     die tegen een onderhoudsplichtige is gegeven op verzoek van een openbaar lichaam dat terugbetaling vraagt van bij wijze van
                     levensonderhoud verstrekte uitkeringen of van een tussen de onderhoudsgerechtigde en een onderhoudsplichtige gegeven beslissing,
                     ten belope van de bij wijze van levensonderhoud aan de onderhoudsgerechtigde verstrekte uitkeringen.
                  </text:p>
      <text:p text:style-name="alineagroep.end">Deze artikelen corresponderen met artikel 9 van het Haags alimentatieverdrag 1973 en de artikelen 18 tot en met 20 van het
                     Haags alimentatie-executieverdrag 1973.
                  </text:p>
      <text:h text:outline-level="3" text:style-name="divisiekop2">5. Rechtsbijstand
               </text:h>
      <text:p text:style-name="alineagroep">Om daadwerkelijk de mogelijkheid voor vereenvoudigde inning alimentatie te bieden, bepaalt het verdrag dat de aangezochte
                     staat verzoekers effectieve toegang verleent tot procedures, die voortvloeien uit verzoeken op grond van hoofdstuk III (Verzoeken
                     via centrale autoriteiten) (artikel 14, eerste lid). De aangezochte staat dient kosteloze rechtsbijstand te verlenen in overeenstemming
                     met de artikelen 14 tot en met 17, tenzij het derde lid van artikel 14 van toepassing is. Ingevolge dit derde lid bestaat
                     geen verplichting tot kosteloze rechtsbijstand indien en voor zover de procedures in de aangezochte staat de verzoeker in
                     staat stellen de zaak aanhangig te maken zonder dergelijke rechtsbijstand en de centrale autoriteit kosteloos de noodzakelijke
                     diensten verricht.
                  </text:p>
      <text:p text:style-name="alineagroep.end">Rechtsbijstand wordt in artikel 3 van het verdrag omschreven als de bijstand die verzoekers nodig hebben om hun rechten te
                     kennen en te doen gelden en om te waarborgen dat verzoeken volledig en effectief worden behandeld in de aangezochte staat.
                     Deze bijstand kan in voorkomend geval worden verleend in de vorm van juridisch advies, bijstand om een zaak bij een autoriteit
                     aanhangig te maken, vertegenwoordiging in rechte en vrijstelling van proceskosten.
                  </text:p>
      <text:p text:style-name="alineagroep">Artikel 44 van de verordening komt overeen met artikel 14 van het verdrag en bepaalt dat daadwerkelijke toegang tot de rechter
                     wordt verleend en rechtsbijstand wordt verleend, tenzij het derde lid van toepassing is. Dit derde lid is vergelijkbaar met
                     artikel 14, derde lid, van het verdrag en bepaalt dat in de gevallen van een verzoek via de centrale autoriteit geen rechtsbijstand
                     verplicht is als de procedures van die lidstaat de partijen in staat stellen op te treden zonder een beroep te behoeven te
                     doen op rechtsbijstand en de centrale autoriteit kosteloos de nodige diensten verstrekt.
                  </text:p>
      <text:p text:style-name="alineagroep">In de verordening wordt in artikel 45 als definitie van rechtsbijstand verstaan de bijstand die partijen nodig hebben om hun
                     rechten te kennen en te doen gelden en om te waarborgen dat hun verzoek, dat via de centrale autoriteiten of rechtstreeks
                     bij de bevoegde autoriteiten wordt ingediend, volledig en doeltreffend zal worden behandeld. In voorkomend geval worden gedekt
                     de kosten van advies in precontentieuze fase (ter beslechting van een geschil voordat dit aan de rechter wordt voorgelegd),
                     juridische bijstand om een zaak bij een rechterlijke of andere autoriteit aanhangig te maken en vertegenwoordiging in rechte,
                     tegemoetkoming in of vrijstelling van proceskosten en het honorarium van lasthebbers die zijn aangewezen om in de procedure
                     op te treden, in lidstaten waar de in het ongelijk gestelde partij aansprakelijk is voor de kosten van de wederpartij, indien
                     de begunstigde van de rechtsbijstand de zaak verliest, de door de wederpartij gemaakte kosten die zouden zijn gedekt indien
                     de begunstigde van rechtsbijstand zijn gewone verblijfplaats zou hebben in de lidstaat waar de zaak aanhangig is gemaakt,
                     kosten van vertolking, kosten van vertaling van door de begunstigde van rechtsbijstand overgelegde  stukken en reiskosten.
                  </text:p>
      <text:p text:style-name="alineagroep.end">Deze kosten zijn vergelijkbaar met die genoemd in de artikelen 3 en 7 van Richtlijn 2003/8/EG van de Raad van 27 januari 2003
                     tot verbetering van de toegang tot de rechter bij grensoverschrijdende geschillen, door middel van gemeenschappelijke minimumvoorschriften
                     betreffende rechtsbijstand bij die geschillen (L 26/41) (hierna: de rechtsbijstandrichtlijn).
                  </text:p>
      <text:p text:style-name="alineagroep">In het verdrag en de verordening wordt voorzien in een volledige tegemoetkoming in de kosten verbonden aan procedures betreffende
                     onderhoudsverplichtingen jegens kinderen jonger dan 21 jaar die door tussenkomst van de centrale autoriteiten aanhangig worden
                     gemaakt (art. 15, eerste lid, verdrag en art. 46, eerste lid, verordening). Voor rechtstreekse verzoeken geldt deze regel
                     derhalve niet.
                  </text:p>
      <text:p text:style-name="alineagroep.end">In de verordening (overweging 36) is aangegeven dat in een zeer gunstige rechtsbijstandregeling dient te worden voorzien,
                     namelijk in een volledige tegemoetkoming in de kosten verbonden aan procedures betreffende onderhoudsverplichtingen jegens
                     kinderen jonger dan 21 jaar die door tussenkomst van de centrale autoriteiten aanhangig worden gemaakt. De bestaande rechtsbijstandsrichtlijn
                     wordt aangevuld met specifieke regels die een bijzonder regime creëren voor rechtsbijstand op het gebied van onderhoudsverplichtingen.
                     Deze richtlijn is geïmplementeerd in hoofdstuk IIIa van de Wet op de rechtsbijstand (art. 23a tot en met 23k).
                  </text:p>
      <text:p text:style-name="algemeen">De regeling van kosteloze rechtsbijstand geldt alleen voor onderhoudsgerechtigden en niet voor onderhoudsplichtigen. In het
                  toelichtend rapport bij het verdrag is opgemerkt, dat hoewel er veel te zeggen valt voor een gelijke behandeling van onderhoudsplichtigen
                  en onderhoudsgerechtigden, een onderscheid hier gerechtvaardigd wordt geacht. Er wordt op gewezen dat een onderhoudsgerechtigde
                  geen kosteloze rechtsbijstand dient te ontvangen voor een verzoek tot vermindering van de vastgestelde kinderalimentatie.
               </text:p>
      <text:p text:style-name="alineagroep">Voor andere verzoeken dan de verzoeken in het kader van erkenning en tenuitvoerlegging dan wel uitvoerbaarheid kan zowel op
                     basis van het verdrag als op basis van de verordening  de verlening van kosteloze rechtsbijstand worden geweigerd indien de
                     staat van oordeel is dat  het verzoek of beroep kennelijk ongegrond is (art. 15, tweede lid, verdrag en art. 46, tweede lid,
                     verordening).  Hiervan kan volgens het toelichtend rapport  bij het verdrag sprake zijn als de financiële middelen van de
                     verzoeker meer dan toereikend zijn en die van de onderhoudsplichtige heel gering zijn of als er geen grondslag bestaat voor
                     het verzoek.
                  </text:p>
      <text:p text:style-name="alineagroep">Ingevolge artikel 16 van het verdrag kan een staat verklaren dat voor andere verzoeken dan die waarvoor de verplichting tot
                     kosteloze rechtsbijstand geldtrechtsbijstand wordt verleend op voorwaarde van een toetsing gebaseerd op een raming van de
                     middelen van het kind. Doel van deze bepaling is te voorkomen dat aan een welgesteld kind gratis rechtsbijstand wordt verleend.
                  </text:p>
      <text:p text:style-name="alineagroep">In het toelichtend rapport bij het verdrag is aangegeven dat de meeste staten voor de hoofdregel zijn en dat er weinig gebruik
                     van dit artikel zal worden gemaakt. De EU-lidstaten zijn overeengekomen dat zij deze verklaring niet zullen afleggen.
                  </text:p>
      <text:p text:style-name="alineagroep">Voor andere verzoeken dan de verzoeken aangaande kinderalimentatie voor kinderen jonger dan 21 jaar kan de verlening van kosteloze
                     rechtsbijstand afhankelijk worden gesteld van een draagkrachttoets of een onderzoek naar de gegrondheid van het onderzoek
                     (art. 17, onder a, verdrag en art. 47, eerste lid, verordening).
                  </text:p>
      <text:p text:style-name="alineagroep">Het toelichtend rapport noemt hier onder meer de verzoeken met betrekking tot een kind ouder dan 21 jaar, een verzoek door
                     een onderhoudsplichtige, een verzoek aangaande een onderhoudsverplichting die op een andere familierelatie ziet (zie de uitbreiding
                     van het toepassingsgebied). De verzoeken zijn niet beperkt tot hoofdtuk III verzoeken (verzoeken via de centrale autoriteiten).
                  </text:p>
      <text:p text:style-name="alineagroep">Een verzoeker die in de staat van herkomst kosteloze rechtsbijstand heeft genoten heeft in alle erkennings- of tenuitvoerleggings
                     procedures onder dezelfde voorwaarden recht op kosteloze rechtsbijstand in ten minste dezelfde mate als vastgesteld in het
                     recht van de aangezochte staat in dezelfde omstandigheden (art. 17, onder b, verdrag). Een vergelijkbare regel wordt in artikel
                     47, tweede lid, van de verordening gegeven. Ook de  EG-executieverordening kent een dergelijke bepaling (art. 50).
                  </text:p>
      <text:p text:style-name="alineagroep">Artikel 17, onder b, is eveneens van toepassing  in het geval van een rechtstreeks verzoek aan de bevoegde autoriteit (art.
                     37 verdrag).
                  </text:p>
      <text:p text:style-name="alineagroep.end">Artikel 47, derde lid, van de verordening bepaalt voorts dat ook een partij die kosteloos heeft geprocedeerd ten overstaan
                     van een administratieve autoriteit als in bijlage X van de verordening genoemd, in de lidstaat van tenuitvoerlegging de meest
                     gunstige rechtsbijstand of de ruimste vrijstelling van kosten en uitgaven te genieten, mits zij aantoont dat zij daarvoor
                     in de lidstaat van oorsprong in aanmerking zou zijn gekomen.
                  </text:p>
      <text:p text:style-name="alineagroep">Voor de uitwerking van de bepalingen over de effectieve toegang en de kosteloze rechtsbijstand in het Nederlandse recht is
                     het volgende van belang. Het LBIO treedt thans in procedures onder het Verdrag van New York reeds op als ontvangende en verzendende
                     autoriteit en voert als ontvangende autoriteit procedures ten behoeve van een buitenlandse verzoeker. Op grond van artikel
                     6 van het Verdrag van New York neemt het LBIO als ontvangende instelling, in naam van de schuldeiser alle geëigende maatregelen
                     ter verzekering van het verhaal van onderhoud, daaronder begrepen het sluiten van een dading en, indien nodig, het instellen
                     en vervolgen van een rechtsvordering tot onderhoud en de tenuitvoerlegging van een uitspraak, bevel of andere gerechtelijke
                     akte.
                  </text:p>
      <text:p text:style-name="alineagroep">Het LBIO treedt in procedures inzake internationale alimentatie in eigen naam op. Door de Hoge Raad is bevestigd dat de ontvangende
                     instelling op grond van het verdrag van New York bevoegd is om als procespartij op te treden (HR 18 november 1988, NJ 1989,
                     158).
                  </text:p>
      <text:p text:style-name="alineagroep">Van het LBIO wordt in verzoekschriftprocedures geen griffierecht geheven.</text:p>
      <text:p text:style-name="alineagroep">Het LBIO breng met betrekking tot gevoerde proceduresaan een buitenlandse verzoeker geen gemaakte kosten in rekening. De artikelen
                     14, derde lid, van het verdrag en 44, derde lid, van de verordening kunnen overeenkomstig de onder het Verdrag van New York
                     bestaande praktijk worden toegepast. De verzoeker wordt immers in staat gesteld de zaak aanhangig te maken zonder rechtsbijstand
                     (in de zin van procesvertegenwoordiging door een rechtsbijstandverlener) omdat  de centrale autoriteit, het LBIO, zelf kosteloos
                     de noodzakelijke diensten verricht.
                  </text:p>
      <text:p text:style-name="alineagroep">Opgemerkt zij dat als de centrale autoriteit zelf kosten maakt, deze kosten in beginsel voor haar eigen rekening komen (zie
                     art. 8 verdrag en art. 54 verordening).
                  </text:p>
      <text:p text:style-name="alineagroep.end">Een regeling met betrekking tot kosteloze rechtsbijstand is dan niet aan de orde.</text:p>
      <text:h text:outline-level="3" text:style-name="divisiekop2">6. Verhaal van kosten
               </text:h>
      <text:p text:style-name="alineagroep">Het verdrag bepaalt dat een staat kosten kan verhalen op in het ongelijk gestelde partijen. Dit mag echter niet ten koste
                     gaan van de inning van levensonderhoud (art. 43 verdrag). In het toelichtend rapport bij het verdrag  wordt op de kosten van
                     gratis rechtsbijstand ingegaan en wordt aangegeven dat de verhaalsbepaling niet is bedoeld voor verhaal van kosten van een
                     onsuccesvolle onderhoudsgerechtigde die in goed vertrouwen handelde.
                  </text:p>
      <text:p text:style-name="alineagroep">Ook de verordening bepaalt dat de kosten in verband met de toepassing van de verordening niet met voorrang boven de onderhoudsuitkeringen
                     worden verhaald (art. 43 verordening).
                  </text:p>
      <text:p text:style-name="alineagroep.end">De verordening bepaalt dat onverminderd artikel 54 (centrale autoriteit draagt haar eigen kosten voor de toepassing van de
                     verordening) de bevoegde autoriteit van de aangezochte lidstaat bij uitzondering de kosten kan terugvorderen van de in het
                     ongelijk gestelde partij die krachtens artikel 46 kosteloze rechtsbijstand geniet, indien de financiële omstandigheden van
                     een partij dit mogelijk maken (art. 67 verordening). In de overwegingen van de verordening is aangegeven dat de bevoegde autoriteit
                     van de aangezochte lidstaat in uitzonderlijke gevallen de kosten dient te kunnen verhalen op een verzoeker die kosteloze rechtsbijstand
                     heeft genoten en die in het ongelijk is gesteld, voor zover diens financiële situatie dit toelaat. Dat zou met name het geval
                     zijn met betrekking tot een bemiddelde persoon die te kwader trouw heeft gehandeld.
                  </text:p>
      <text:h text:outline-level="3" text:style-name="divisiekop2">7. Rechtsmachtsregeling
               </text:h>
      <text:p text:style-name="alineagroep">Zoals hiervoor in hoofdstuk II is aangegeven is de rechtsmachtregeling inzake alimentatiezaken van de EG-executieverordening
                     overgeheveld naar de verordening. Deze bevoegdheidsregeling heeft daarbij enkele wijzigingen ondergaan.
                  </text:p>
      <text:p text:style-name="alineagroep">Artikel 3 van de verordening bevat de bevoegdheidsgronden.</text:p>
      <text:p text:style-name="alineagroep">Bevoegd is het gerecht van de plaats waar de verweerder zijn gewone verblijfplaats heeft, het gerecht van de  plaats waar
                     de onderhoudsgerechtigde zijn gewone verblijfplaats heeft, het  gerecht dat volgens het recht van het forum bevoegd is om
                     kennis te nemen van een verzoek betreffende de staat van personen, indien het verzoek inzake een onderhoudsverplichting een
                     met deze verordening verbonden nevenverzoek is, of het gerecht dat volgens het recht van het forum bevoegd is om kennis te
                     nemen van een verzoek betreffende de ouderlijke verantwoordelijkheid, indien het verzoek inzake een onderhoudsverplichting
                     een nevenverzoek is dat verbonden is met dit verzoek.
                  </text:p>
      <text:p text:style-name="alineagroep">Het feit dat de verweerder zijn gewone verblijfplaats in een derde staat heeft, is niet langer een reden om de toepassing
                     van bevoegdheidsregels van de verordening uit te sluiten en er is dan ook geen enkele verwijzing naar de bevoegdheidsregels
                     van het nationale recht meer opgenomen, zoals thans het geval is in artikel 4 EG-executieverordening.
                  </text:p>
      <text:p text:style-name="alineagroep">De verordening biedt, om de rechtszekerheid, de voorspelbaarheid en de autonomie van partijen te vergroten, partijen de mogelijkheid
                     in onderlinge overeenstemming het bevoegde gerecht te kiezen op basis van bepaalde aanknopingsfactoren. Met het oog op de
                     bescherming van de zwakkere partij is een dergelijke forumkeuze uitgesloten voor onderhoudsverplichtingen ten aanzien van
                     kinderen jonger dan achttien jaar (art. 4 verordening).
                  </text:p>
      <text:p text:style-name="alineagroep">Artikel 5 van de verordening regelt in overeenstemming met artikel 24 van de EG-executieverordening de stilzwijgende aanvaarding
                     van rechtsmacht. Verschijning van de verweerder voor het gerecht van een lidstaat maakt de rechter bevoegd, tenzij de verschijning
                     ten doel heeft de bevoegdheid te betwisten.
                  </text:p>
      <text:p text:style-name="alineagroep.end">In de verordening is in artikel 6 bepaald in welk gevallen een gerecht van een lidstaat een subsidiaire bevoegdheid kan uitoefenen.
                     Als geen enkel gerecht van een lidstaat op grond van de artikelen 3, 4 en 5 bevoegd is dan zijn de gerechten van de lidstaat
                     van de gemeenschappelijke nationaliteit bevoegd.
                  </text:p>
      <text:p text:style-name="alineagroep">Om ook een voorziening te bieden voor gevallen van rechtsweigering, is in de verordening ook een forum necessitatis opgenomen
                     (art. 7 verordening), waardoor een gerecht van een lidstaat in uitzonderlijke omstandigheden kennis kan nemen van een geschil
                     indien in een derde staat waarmee het geschil nauw verbonden is, redelijkerwijs geen procedure aanhangig kan worden gemaakt
                     of gevoerd, of een procedure daar onmogelijk blijkt. Een dergelijk uitzonderlijk geval zou zich bijvoorbeeld kunnen voordoen
                     in geval van een burgeroorlog. De op het forum necessitatis gebaseerde bevoegdheid kan alleen worden uitgeoefend als het geschil
                     voldoende nauw verbonden is met de lidstaat van het gerecht waar de zaak aanhangig is gemaakt, bijvoorbeeld door de nationaliteit
                     van een van de partijen.
                  </text:p>
      <text:p text:style-name="alineagroep.end">In een aanvullende bevoegdheidsregel is bepaald dat de onderhoudsplichtige, behoudens specifieke omstandigheden, een procedure
                     tot wijziging van een bestaande onderhoudsbeslissing of tot verkrijging van een nieuwe beslissing alleen aanhangig kan maken
                     in de staat waar de onderhoudsgerechtigde zijn gewone verblijfplaats had toen de beslissing werd gegeven en waar hij nog steeds
                     gewoonlijk verblijft (art. 8 verordening). Dit artikel wil voorkomen dat de onderhoudsplichtige in een andere lidstaat dan
                     die van de gewone verblijfplaats van de onderhoudsgerechtigde een procedure tot herziening van de gegeven alimentatiebeslissing
                     aanhangig maakt. Om te verzekeren dat het verdrag en de verordening goed op elkaar aansluiten, geldt dit voorschrift ook voor
                     beslissingen van een derde staat die partij is bij het genoemde verdrag. Verder bevat de verordening nog enkele bepalingen
                     van procesrechtelijke aard over het aanhangig maken van een zaak, de toetsing van de bevoegdheid, en de ontvankelijkheid,
                     litispendentie en connexiteit en over voorlopige maatregelen  en maatregelen tot bewaring van recht, welke bepalingen voor
                     een groot deel overeenstemmen met die van de EG-executieverordening.
                  </text:p>
      <text:p text:style-name="alineagroep">Het verdrag bevat geen rechtsmachtregeling. De reden hiervoor is dat de common law landen niet konden instemmen met een regel
                     voor rechtsmacht gebaseerd op de gewone verblijfplaats van de crediteur als zodanig en in bepaalde landen een band tussen
                     de debiteur en het forum vereist is. Ook bestond er verschil van mening over de rechtsmacht ten aanzien van verzoeken om wijziging
                     van bestaande beslissingen. Over dit laatste is consensus bereikt in artikel 18, dat correspondeert met artikel 8 van de verordening
                     (zie hiervoor).
                  </text:p>
      <text:p text:style-name="alineagroep.end">Omdat de bevoegdheidsregels zich, in tegenstelling tot de regels van de EG-executieverordening niet meer beperken tot gevallen
                     waarin de verweerder in de EU woont, zullen in Nederland steeds de bevoegdheidsregels van de verordening toepassing vinden.
                     Het kan daarbij voorkomen dat beide partijen buiten de EU wonen Zie artikel 6 dat een bevoegdheid geeft wanneer beide partijen
                     de nationaliteit van die lidstaat gemeen hebben. Gewezen kan ook worden op artikel 7 van de verordening op grond waarvan een
                     gerecht van een lidstaat in uitzonderlijke omstandigheden kennis kan nemen van een geschil indien in een derde staat waarmee
                     het geschil nauw verbonden is, redelijkerwijs geen procedure aanhangig kan worden gemaakt of gevoerd, of een procedure daar
                     onmogelijk blijkt.
                  </text:p>
      <text:h text:outline-level="2" text:style-name="divisiekop1">IV. Doelstelling en inhoud protocol
               </text:h>
      <text:h text:outline-level="3" text:style-name="divisiekop2">1. Doelstelling protocol
               </text:h>
      <text:p text:style-name="algemeen">Het protocol beoogt het Haags alimentatieverdrag 1956 en het Haags alimentatieverdrag 1973  te moderniseren. Deze regeling
                  over het toepasselijke recht is niet in het verdrag zelf, maar in een protocol opgenomen omdat tijdens de onderhandelingen
                  over het verdrag bleek dat veel common law landen niet bereid zouden zijn partij te worden bij een regeling over het toepasselijke
                  recht. De reden hiervoor is dat de regeling van het toepasselijke recht uitgaat van de aanknoping van de gewone verblijfplaats
                  van de crediteur en de common law landen op alimentatiekwesties de lex fori toepassen. Het opnemen van de regeling in een
                  afzonderlijk protocol maakt het mogelijk dat staten het verdrag ratificeren zonder dat zij aan de regels van het protocol
                  gebonden zijn.
               </text:p>
      <text:h text:outline-level="3" text:style-name="divisiekop2">2. Inhoud protocol
               </text:h>
      <text:p text:style-name="alineagroep">Het protocol ziet op onderhoudsverplichtingen die voortvloeien uit een familiebetrekking, bloedverwantschap, huwelijk of aanverwantschap,
                     met inbegrip van onderhoudsverplichtingen jegens kinderen, ongeacht de burgerlijke staat van de ouders (art. 1 protocol).
                     Het heeft  universele werking: het is ook van toepassing indien het toepasselijke recht dat van een niet-verdragsluitende
                     staat is (art. 2 protocol). In artikel 3 van het protocol is geregeld dat, zoals hiervoor aangegeven, onderhoudsverplichtingen
                     beheerst worden door het recht van de staat waar de onderhoudsgerechtigde zijn gewone verblijfplaats heeft. Het  toepasselijk
                     recht verandert als de gewone verblijfplaats verandert. Deze regel correspondeert met die van de hierboven genoemde verdragen.
                  </text:p>
      <text:p text:style-name="alineagroep">Het protocol bevat in artikel 4 bijzondere regels in het geval van onderhoudsverplichtingen van ouders jegens hun kinderen,
                     voor andere personen jegens personen die de leeftijd van 21 jaar nog niet hebben bereikt en van kinderen jegens hun ouders.
                     Indien de onderhoudsgerechtigde op grond van het recht, bedoeld in artikel 3 van het protocol (het recht van de staat van
                     zijn gewone verblijfplaats) geen levensonderhoud van de onderhoudsplichtige kan verkrijgen, is het recht van het forum van
                     toepassing. In afwijking van artikel 3 van het protocol is het recht van het forum eveneens van toepassing als de onderhoudsgerechtigde
                     de zaak aanhangig maakt bij de bevoegde autoriteit van de staat waar de onderhoudsplichtige zijn gewone verblijfplaats heeft.
                     Als op grond van dit recht geen alimentatie kan worden verkregen, is het recht van de staat van de gewone verblijfplaats van
                     de onderhoudsgerechtigde van toepassing. Wanneer de onderhoudsgerechtigde op grond van artikel 3 en de bijzondere regels van
                     artikel 4 van het protocol geen alimentatie kan verkrijgen van de onderhoudsplichtige, is het recht van de staat van hun gemeenschappelijke
                     nationaliteit van toepassing.
                  </text:p>
      <text:p text:style-name="alineagroep">Het protocol kent tevens een bijzondere regel in het geval van onderhoudsverplichtingen tussen (ex-) echtgenoten (art. 5 protocol).</text:p>
      <text:p text:style-name="alineagroep">In het toelichtend rapport bij het protocol wordt aangeven dat de hoofdregel dat het recht van de gewone verblijfplaats van
                     de onderhoudsgerechtigde van toepassing is, bij een aantal landen (Scandinavische) op bezwaar stuitte. In Scandinavische landen
                     hebben ex-echtgenoten slechts een korte tijd recht op alimentatie. De mogelijkheid om het bestaan van een onderhoudsverplichting
                     te beïnvloeden door bijvoorbeeld te verhuizen naar een andere staat waar een gunstiger regeling geldt, vonden deze landen
                     niet acceptabel. Opgenomen in artikel 5 van het protocol is daarom dat artikel 3 niet van toepassing is indien een van de
                     partijen bezwaar maakt tegen de toepassing van dat artikel en het recht van een andere staat, in het bijzonder dat van de
                     staat van hun laatste gemeenschappelijke gewone verblijfplaats, nauwer verbonden is met het huwelijk. In dat geval is het
                     recht van die andere staat van toepassing.
                  </text:p>
      <text:p text:style-name="alineagroep">Het aanknopen bij het recht van de gewone verblijfplaats van de onderhoudsgerechtigde was ook een punt van discussie bij de
                     onderhandelingen over het Haags alimentatieverdrag 1973.  In artikel 8 van dat verdrag is daarom een regel voorgesteld die
                     een koppeling legt tussen het recht dat toepasselijk is op de echtscheiding en het recht dat toepasselijk is op de alimentatieverplichtingen
                     van ex-echtgenoten. Een aantal landen had echter bezwaar tegen deze koppeling onder meer omdat de conflictregels met betrekking
                     tot echtscheiding niet op internationaal niveau zijn geharmoniseerd en forumshopping in de hand wordt gewerkt. Deze regel
                     is daarom niet overgenomen in het protocol.
                  </text:p>
      <text:p text:style-name="alineagroep">Artikel 6 van het protocol voorziet in een bijzonder verweermiddel in het geval van alimentatieverplichtingen anders dan van
                     ouders jegens hun kinderen en tussen (ex-)echtgenoten.  De onderhoudsplichtige kan zich verweren tegen een aanspraak van de
                     onderhoudsgerechtigde op de grond dat een onderhoudsverplichting niet bestaat ingevolge zowel het recht van de staat van de
                     gewone verblijfplaats van de onderhoudsplichtige als het recht van de staat van de gemeenschappelijke nationaliteit. Met deze
                     regeling is getracht voorbehouden ten aanzien van bepaalde alimentatievormen uit te sluiten.
                  </text:p>
      <text:p text:style-name="alineagroep.end">In artikel 7 van het protocol is een regeling over de rechtskeuze ten behoeve van een bepaalde procedure opgenomen. De onderhoudsgerechtigde
                     en de onderhoudsplichtige kunnen uitsluitend ten behoeve van een bepaalde procedure in een bepaalde staat uitdrukkelijk het
                     recht van die staat aanwijzen. In artikel 8 geeft het protocol een regeling voor verschillende rechtskeuzes die ten allen
                     tijde kan worden gedaan.
                  </text:p>
      <text:h text:outline-level="2" text:style-name="divisiekop1">V. Verhouding verdrag, verordening en protocol tot bestaande en toekomstige rechtsinstrumenten en tot elkaar
               </text:h>
      <text:p text:style-name="algemeen">Het verdrag vervangt in de betrekkingen tussen de verdragsluitende staten, het Haags alimentatie-exectutieverdrag 1973 en
                  het Haags alimentatie-exectutieverdrag 1958, voor zover het toepassingsgebied daarvan tussen deze staten samenvalt met het
                  toepassingsgebied van het verdrag (art. 48 verdrag). Tevens vervangt het verdrag in de betrekkingen tussen de verdragsluitende
                  staten het Verdrag van New York voor zover het toepassingsgebied daarvan tussen deze staten samenvalt met het toepassingsgebied
                  van het verdrag (art. 49 verdrag).
               </text:p>
      <text:p text:style-name="algemeen">Het verdrag laat onverlet het Verdrag van ‘s-Gravenhage van 1 maart 1954 betreffende de burgerlijke rechtsvordering, het Haags
                  Betekeningsverdrag 1965 en het Haags Bewijsverdrag 1970 (art. 50 verdrag).
               </text:p>
      <text:p text:style-name="alineagroep">Het verdrag laat verder onverlet alle vóór het verdrag gesloten internationale instrumenten waarbij de verdragsluitende partijen
                     partij zijn en die bepalingen bevatten die van toepassing zijn op in dit verdrag geregelde aangelegenheden (art. 51 verdrag).
                  </text:p>
      <text:p text:style-name="alineagroep">Zoals hiervoor vermeld is op 30 mei 2001 is te Washington tot stand gekomen het Verdrag tussen het Koninkrijk der Nederlanden
                     en de Verenigde Staten van Amerika inzake de geldendmaking van verplichtingen tot levensonderhoud.
                  </text:p>
      <text:p text:style-name="alineagroep.end">Op Amerikaanse beslissingen die in Nederland dienen te worden erkend en ten uitvoer moeten worden gelegd is het Haags alimentatie-executieverdrag
                     1973 en op  Nederlandse  onderhoudsverplichtingen waarvan in de Verenigde Staten erkenning en tenuitvoerlegging wordt verzocht
                     is de Interstate Family Support Act, een eenvormige wet, van toepassing.  De reden voor dit verschil in toepasselijke regeling
                     is dat de Verenigde Staten geen partij is bij het Haags verdrag van 1973. Wanneer het verdrag voor zowel de Verenigde Staten
                     en Nederland in werking zal zijn getreden, zal dit aanleiding zijn om het bilaterale verdrag te beëindigen.
                  </text:p>
      <text:p text:style-name="alineagroep">Elke verdragsluitende staat kan met een of meer verdragsluitende staten verdragen sluiten die bepalingen bevatten inzake in
                     dit verdrag geregelde aangelegenheden teneinde de toepassing van het verdrag tussen hen te verbeteren, mits deze verdragen
                     verenigbaar zijn met de doelstellingen van het verdrag en de toepassing van de bepalingen van het verdrag in de betrekkingen
                     van deze staten met andere verdragsluitende staten onverlet laten.
                  </text:p>
      <text:p text:style-name="alineagroep.end">Het verdrag laat tenslotte de toepassing onverlet van instrumenten van een regionale organisatie voor economische integratie
                     die partij is bij dit verdrag (thans alleen EU), die zijn aangenomen na het sluiten van het verdrag inzake in het verdrag
                     geregelde aangelegenheden, mits deze instrumenten de toepassing van de bepalingen van het verdrag in de betrekkingen van lidstaten
                     van de regionale organisatie voor economische integratie met andere verdragsluitende staten onverlet laten. Wat de erkenning
                     of tenuitvoerlegging van beslissingen tussen lidstaten van de regionale organisatie voor economische integratie betreft, laat
                     het verdrag de regels van de regionale organisatie voor economische integratie onverlet, ongeacht of deze voor of na het sluiten
                     van het verdrag zijn aangenomen (art. 51, vierde lid, verdrag). Met deze ontkoppelingsclausule is geregeld dat de verordening
                     voor de EU-lidstaten voorrang heeft op het verdrag. Tussen de EU-lidstaten is derhalve de verordening van toepassing en niet
                     het verdrag.
                  </text:p>
      <text:p text:style-name="algemeen">De verordening bepaalt in artikel 69, eerste lid, dat deze onverlet laat de toepassing van bilaterale of multilaterale verdragen
                  en overeenkomsten waarbij een of meer lidstaten op het tijdstip van de vaststelling van de verordening partij zijn en die
                  betrekking hebben op aangelegenheden waarop deze verordening van toepassing is, onverminderd de verplichtingen van de lidstaten
                  op grond van artikel 307 van het Verdrag tot oprichting van de Europese Gemeenschap (inmiddels vervangen door artikel 351
                  van het Verdrag betreffende de werking van de Europese Unie). Niettegenstaande deze bepaling heeft de verordening tussen de
                  lidstaten voorrang boven verdragen en overeenkomsten die betrekking hebben op de in deze verordening geregelde materie en
                  waarbij lidstaten partij zijn (art. 69, tweede lid, verordening).
               </text:p>
      <text:p text:style-name="alineagroep">In de verhouding tot andere regelgeving in de Europese Unie geldt, zoals hiervoor reeds is aangeven, datde verordening de
                     EG-executieverordening wijzigt, doordat de bepalingen inzake onderhoudsverplichtingen van de verordening in de plaats komen van de EG-executieverordening
                     (art. 68, eerste lid, verordening). De verordening vervangt, op het gebied van onderhoudsverplichtingen, daarnaast de verordening
                     Europese executoriale titel, behalve voor zover het betreft Europese executoriale titels inzake onderhoudsverplichtingen,
                     afgegeven in een lidstaat die niet gebonden is door het protocol. Voor een beslissing afkomstig uit een lidstaat die niet
                     gebonden is aan het protocol, blijft een verklaring van uitvoerbaarheid wel vereist en kan ook gebruik gemaakt worden van
                     een Europese executoriale titel.
                  </text:p>
      <text:p text:style-name="alineagroep.end">Op het gebied van de onderhoudsverplichtingen laat deze verordening, onder voorbehoud van hoofdstuk V, de toepassing van de
                     rechtsbijstand richtlijn onverlet.Ook laat de verordening de toepassing van de privacyrichtlijn onverlet.
                  </text:p>
      <text:p text:style-name="algemeen">Het protocol treedt in de onderlinge betrekkingen tussen de verdragsluitende partijen in de plaats van Haags alimentatieverdrag
                  1973 en het Haags alimentatieverdrag 1956(art. 18). Het protocol laat onverlet andere internationale instrumenten waarbij
                  verdragsluitende staten partij zijn of worden en die bepalingen bevatten over in het protocol geregelde aangelegenheden, tenzij
                  een andersluidende verklaring wordt afgelegd door de staten die partij zijn bij dergelijke instrumenten (art. 19 protocol).
               </text:p>
      <text:h text:outline-level="2" text:style-name="divisiekop1">VI. Overgangsrecht
               </text:h>
      <text:p text:style-name="algemeen">Het verdrag is ingevolge artikel 56 van toepassing op elk geval waarin een verzoek uit hoofde van artikel 7 of een verzoek
                  uit hoofde van artikel III  wordt ontvangen door de centrale autoriteit van de aangezochte staat nadat het verdrag in werking
                  is getreden tussen de verzoekende en de aangezochte staat. Het is tevens van toepassing op elk geval waarin een rechtstreeks
                  verzoek om erkenning en tenuitvoerlegging is ontvangen door de bevoegde autoriteit van de aangezochte staat nadat het verdrag
                  in werking is getreden tussen de staat van herkomst en de aangezochte staat.
               </text:p>
      <text:p text:style-name="alineagroep">De verordening is ingevolge artikel 75 van toepassing op procedures die zijn ingesteld, gerechtelijke schikkingen die zijn
                     goedgekeurd of getroffen, en de authentieke akten die zijn opgesteld nadat de verordening van toepassing is geworden.
                  </text:p>
      <text:p text:style-name="alineagroep">De afdelingen 2 (beslissingen gegeven in lidstaten die niet door het protocol zijn gebonden) en 3 (gemeenschappelijke bepalingen)
                     van hoofdstuk IV van de verordening zijn echter ook van toepassing op beslissingen in lidstaten gegeven voordat de verordening
                     van toepassing wordt en waarvan na dat tijdstip erkenning en uitvoerbaarverklaring wordt gevraagd.
                  </text:p>
      <text:p text:style-name="alineagroep">Deze afdelingen zijn bovendien van toepassing op beslissingen die na de datum waarop de verordening van toepassing wordt,
                     worden gegeven in procedures die voor dat tijdstip zijn begonnen voor zover deze beslissingen, wat erkenning en tenuitvoerlegging
                     betreft, binnen het toepassingsgebied van de EG-executieverordening. Deze bepalingen zijn van overeenkomstige toepassing op
                     gerechtelijke schikkingen die worden goedgekeurd of getroffen en authentieke akten opgesteld in de lidstaten.
                  </text:p>
      <text:p text:style-name="alineagroep.end">De EG-executieverordening blijft van toepassing op de procedures inzake erkenning en tenuitvoerlegging die aanhangig zijn
                     op het tijdstip waarop de verordening van toepassing wordt.
                  </text:p>
      <text:p text:style-name="algemeen">Het protocol is niet van toepassing op vorderingen inzake levensonderhoud in een verdragsluitende staat die betrekking hebben
                  op een tijdvak voorafgaand aan de inwerkingtreding ervan in die staat (art. 22 protocol). Vermeden dient volgens het toelichtend
                  rapport te worden dat de nieuwe regels effect hebben op de rechten en verplichtingen van partijen die reeds bestonden voor
                  de inwerkingtreding. In iedere zaak dient bezien te worden voor welke periode de alimentatie wordt verzocht.
               </text:p>
      <text:h text:outline-level="2" text:style-name="divisiekop1">VII. Financiële gevolgen
               </text:h>
      <text:p text:style-name="alineagroep">Het LBIO heeft in 2009 163 inningsverzoeken uit het buitenland ontvangen. Hiervan ging het in 144 gevallen om alleen kinderalimentatie,
                     in 6 gevallen om partneralimentatie en in 13 gevallen om zowel kinder- als partneralimentatie.
                  </text:p>
      <text:p text:style-name="alineagroep">In 2009 zijn er door het LBIO 225 inningsverzoeken aan het buitenland verzonden.</text:p>
      <text:p text:style-name="alineagroep.end">Het LBIO heeft aangegeven niet goed te kunnen inschatten welke gevolgen de uitvoering van het verdrag en de verordening zal
                     hebben voor de werklast van het LBIO. Enerzijds kan volgens het LBIO vanuit meer landen een verzoek worden gedaan aan het
                     LBIO als centrale instantie om tot inning over te gaan, anderzijds zal de efficiency in lichte mate toenemen. Het LBIO is
                     van oordeel dat het, vanwege het onbekend zijn van onderzoeken op het terrein van internationale alimentatie, niet te bepalen
                     is in welke mate er gedurende de komende jaren sprake zal zijn van een toename van het aantal inningsverzoeken.
                  </text:p>
      <text:p text:style-name="alineagroep">De Raad voor de rechtspraak heeft aangegeven geen goed zicht te hebben op het aantal zaken dat op jaarbasis onder de werking
                     van dit wetsvoorstel zal vallen. De inschatting van de Raad, na raadpleging van het LBIO, is evenwel dat dit aantal beperkt zal zijn.  Het
                     aantal zaken dat thans vanuit het buitenland ter inning aan het LBIO wordt aangeboden, bevestigt deze verwachting. Door de
                     Raad is erop gewezen dat de behandeling van de onder het wetsvoorstel vallende verzoeken overzichtelijk is, te meer daar in
                     de meeste gevallen het LBIO als professionele speler betrokken is en dat de behandeling voorts beperkt in tijdbeslag is. De
                     behandeling van deze zaken vereist – afgezien van zicht op de onderhavige regelgeving – geen bijzondere of specialistische
                     kennis.
                  </text:p>
      <text:p text:style-name="alineagroep.end">De Raad verwacht dan ook geen noemenswaardige werklastgevolgen van de uitvoering van het verdrag en de verordening.</text:p>
      <text:h text:outline-level="2" text:style-name="divisiekop1">VIII. Administratieve lasten en gevolgen voor bedrijfsleven en burgers
               </text:h>
      <text:p text:style-name="alineagroep">De uitvoering van het verdrag en de verordening is met name gelegen op  terrein van civiel procesrecht. Het civiel procesrecht
                     is steeds buiten de kwantitatieve reductiedoelstelling gehouden. De vormvereisten die met betrekking tot de uitwisseling van
                     informatie aan rechter en wederpartij worden gesteld, hangen direct samen met deze waarborgfunctie en kunnen derhalve niet
                     onverkort als administratieve lasten worden aangemerkt.
                  </text:p>
      <text:p text:style-name="alineagroep">Met betrekking tot het uitwisselen van informatie aan de rechter kan met betrekking tot het verdrag en de verordening gewezen
                     worden op de stukken die moeten meegezonden met een verzoek om erkenning en tenuitvoerlegging. Deze vereisten vloeien rechtstreeks
                     uit het verdrag (art. 25) en verordening (art. 28) voort. Bij een verzoek om erkenning en tenuitvoerlegging dat met behulp
                     van de centrale autoriteiten wordt gedaan, verleent de centrale autoriteit overigens bijstand aan een burger om te verzekeren
                     dat het verzoek vergezeld gaat van alle informatie en stukken (art. 12, eerste lid, verdrag en art. 58, eerste lid, verordening).
                     Het meezenden van stukken met een verzoek om erkenning- en tenuitvoerlegging is ook niet nieuw. Ook thans dienen op grond
                     van de bestaande verdragen en regels van Rv stukken eveneens stukken met een verzoek meegezonden te worden.
                  </text:p>
      <text:p text:style-name="alineagroep.end">De overige procedures die op grond van het verdrag en de verordening kunnen worden gevoerd zullen plaatsvinden op grond van
                     de bestaande regels van procesrecht van de (lid)staten. Uit het wetsvoorstel vloeien dan ook geen nieuwe administratieve lasten
                     voor burgers voort.
                  </text:p>
      <text:p text:style-name="algemeen">Wat betreft de overige gevolgen geldt dat deze voor het bedrijfsleven nihil zijn. Het verdrag en de verordening regelen immers
                  een materie die bij uitstek betrekking heeft op natuurlijke personen. De gevolgen voor burgers zijn dat zij op een eenvoudigere,
                  goedkopere en dus minder belastende wijze dan nu het geval is een recht op alimentatie grensoverschrijdend kunnen laten vastststellen
                  en innen.
               </text:p>
      <text:p text:style-name="tussenkop"><text:span text:style-name="tussenkop_vet">ARTIKELSGEWIJS</text:span></text:p>
      <text:p text:style-name="tussenkop"><text:span text:style-name="tussenkop_vet">Artikel 2</text:span></text:p>
      <text:p text:style-name="algemeen">Als centrale autoriteit wordt, zoals ook in het algemeen deel van toelichting reeds is vermeld,  aangewezen het LBIO. Het
                  LBIO fungeert reeds als verzendende en ontvangende instelling op grond van het Verdrag van New York (art. 2 en art. 3 Uitvoeringswet
                  Verdrag van New York) en als centrale autoriteit op grond van de tussen Nederland en de Verenigde Staten tot stand gekomen
                  Overeenkomst in zake de geldendmaking van verplichtingen tot levensonderhoud (artikel III van dat verdrag).
               </text:p>
      <text:p text:style-name="alineagroep">Het LBIO neemt op grond van artikel 6 van het Verdrag van New York, zoals ook in het algemeen deel van de toelichting aangegeven,
                     als ontvangende instelling,  in naam van de schuldeiser alle geëigende maatregelen ter verzekering van het verhaal van onderhoud,
                     daaronder begrepen het sluiten van een dading en, indien nodig, het instellen en vervolgen van een rechtsvordering tot onderhoud
                     en de tenuitvoerlegging van een uitspraak, bevel of andere gerechtelijke akte.
                  </text:p>
      <text:p text:style-name="alineagroep">Ingevolge artikel III van het verdrag tussen de Verenigde Staten en Nederland heeft de centrale autoriteit tot taak de naleving
                     van de bepalingen van het verdrag te bevorderen. De centrale autoriteit neemt op grond van artikel V namens de schuldeiser
                     alle passende maatregelen met het oog op de inning of het verhaal van levensonderhoud, met inbegrip van het instellen en het
                     voeren van procedures inzake  levensonderhoud, waar nodig de vaststelling van het vaderschap, de erkenning en de tenuitvoerlegging
                     van beslissingen inzake levensonderhoud alsmede de incasso en de overdracht van de ontvangen bedragen. In de nota van toelichting
                     bij dit verdrag tussen Nederland en de VS is vermeld dat artikel V een weergave is van artikel 6, eerste lid, van het Verdrag
                     van New York.
                  </text:p>
      <text:p text:style-name="alineagroep.end">Voorts is het LBIO op grond van Nederlands nationaal recht belast met de inning van onderhoudsbijdragen op verzoek van de
                     onderhoudsgerechtigde of onderhoudsplichtige voor minderjarigen en meerderjarigen die de leeftijd van 21 jaar nog niet hebben
                     bereikt en de inning van uitkeringen tot levensonderhoud ten behoeve van een echtgenoot of geregistreerd partner (zie art.
                     1:408 BW).
                  </text:p>
      <text:p text:style-name="algemeen">Het ligt dan ook alleszins voor de hand om als centrale autoriteit op grond van het verdrag en de verordening het LBIO aan
                  te wijzen. Het LBIO is als centrale autoriteit belast met de taken omschreven in hoofdstuk II en III van het verdrag en hoofdstuk
                  VII van de verordening. Hiervoor is in het algemeen deel reeds op deze taken ingegaan (zie hoofdstuk III, 2.1).
               </text:p>
      <text:p text:style-name="tussenkop"><text:span text:style-name="tussenkop_vet">Artikel 3</text:span></text:p>
      <text:p text:style-name="algemeen">Uit dit artikel volgt dat het LBIO als centrale autoriteit optreedt ten behoeve van een buitenlandse verzoeker in het kader
                  van de in artikel 10 van het verdrag en artikel 56 van de verordening genoemde verzoeken. Tevens treedt het LBIO op voor de
                  centrale autoriteit van een verzoekende staat die een verzoek doet om specifieke maatregelen te treffen in de zin van artikel
                  6, tweede lid, onder b, c, g, h, i en j. Het LBIO treedt in eigen naam op en is zelf procespartij in deze procedures.
               </text:p>
      <text:p text:style-name="alineagroep">Zoals ook in het algemeen deel is vermeld zijn de verzoeken die door een onderhoudsgerechtigde zowel op grond van het verdrag
                     (art. 10) als op grond van de verordening (art. 56) kunnen worden ingediend een verzoek om erkenning dan wel erkenning en
                     tenuitvoerlegging onderscheidenlijk uitvoerbaarverklaring van een beslissing, een verzoek om tenuitvoerlegging van een in
                     de aangezochte lidstaat gegeven of erkende beslissing,  een verzoek om vaststelling van een beslissing in de aangezochte staat,
                     (zo nodig met inbegrip van de vaststelling van de afstamming), een verzoek om vaststelling van een beslissing in de aangezochte
                     staat, indien de erkenning en de tenuitvoerlegging onderscheidenlijk uitvoerbaarverklaring van een in een andere staat gegeven
                     beslissing niet mogelijk zijn, een verzoek om wijziging van een in de aangezochte staat of in een andere dan de aangezochte
                     staat gegeven beslissing.
                  </text:p>
      <text:p text:style-name="alineagroep">De verzoeken die door een onderhoudsplichtige kunnen worden ingediend zijn een verzoek om  erkenning van een beslissing die
                     leidt tot opschorting onderscheidenlijk schorsing of beperking van de tenuitvoerlegging van een eerdere beslissing in de aangezochte
                     staat en een verzoek om wijziging van een in de aangezochte staat of in een andere dan de aangezochte staat gegeven beslissing.
                     Voor al deze verzoeken geldt dat deze via het LBIO kunnen worden ingediend of rechtstreeks door de onderhoudsgerechtigde of
                     onderhoudsplichtige.
                  </text:p>
      <text:p text:style-name="alineagroep.end">Op de maatregelen is eveneens in het algemeen deel ingegaan (zie hoofdstuk III, 2.3).</text:p>
      <text:p text:style-name="alineagroep">Het LBIO kan als centrale autoriteit op grond van het verdrag en de verordening onder meer een procedure instellen in het
                     kader van de erkenning en tenuitvoerlegging onderscheidenlijk de uitvoerbaarheid van een alimentatiebeslissing of authentieke
                     akte (zie de artikelen 5en 8 van het wetsvoorstel). Ook kan het LBIO een procedure instellen tot het vaststellen van alimentatie.
                     Welke personen in welke gevallen kunnen worden bijgestaan, hangt af van het toepassingsgebied van het verdrag en de verordening
                     (zie Hoofdstuk I). Het toepassingsgebied van de verordening is ruimer dan dat van het verdrag. Ook kunnen wijzigingen van
                     de vastgestelde alimentatie worden verzocht.
                  </text:p>
      <text:p text:style-name="alineagroep">In het Nederlandse recht kan een aantal artikelen uit titel 17 van Boek 1 van het Burgerlijk Wetboek van belang zijn. Dit
                     zijn de artikelen die zien op de verplichting tot alimentatievaststelling,  zoals artikel 1:392, 1:394, 395a,  1:396 BW en
                     1:404 BW op grond van bloed- en aanverwantschap.
                  </text:p>
      <text:p text:style-name="alineagroep">De onderhoudsplicht van (ex)echtgenoten is buiten deze titel geregeld in artikel 1:81, 1:157–160 en 1:169 BW. Op grond van
                     artikel 1:401 kan voorts  wijziging van een alimentatiebeslissing worden verzocht.
                  </text:p>
      <text:p text:style-name="alineagroep">De vaststelling van het vaderschap kan in een alimentatieprocedure aan de orde komen in een bewijsincident na het door de
                     onderhoudsplichtige gevoerde verweer dat hij niet de vader is van het kind waarvoor alimentatie wordt gevraagd
                  </text:p>
      <text:p text:style-name="alineagroep.end">Voor alimentatieverzoeken gelden naast de gewone regels voor de verzoekschriftprocedure de regels voor de verzoekschriftprocedure
                     van de artikelen 798 Rv ev. Deze artikelen geven voor het familieprocesrecht op een aantal punten een aanvulling of afwijking
                     van de algemene regeling voor verzoekschriftprocedures.
                  </text:p>
      <text:p text:style-name="alineagroep">In het aan de adviesinstanties voorgelegde ontwerp was in het tweede lid van artikel 3 aansluiting gezocht bij artikel 8,
                     eerste lid, van de Uitvoeringswet Verdrag van New York, artikel 5, tweede lid, van de Uitvoeringswet internationale kinderbescherming
                     alsmede artikel 1:243, vierde lid, BW. Ingevolge deze bepalingen behoeft de centrale autoriteit, wanneer zij in rechte optreedt,
                     niet de bijstand  van een advocaat, tenzij de procedure aanvangt met een dagvaarding. Door de Staatscommissie voor het internationaal
                     privaatrecht en de Adviescommissie voor het burgerlijk procesrecht alsmede het LBIO is erop gewezen dat de zinsnede over de
                     dagvaardingsprocedure betekent dat ook in gevallen waarin volgens de gewone regels van Rvin dagvaardingsprocedures geen procesvertegenwoordiging
                     verplicht is, voor de centrale autoriteit deze vertegenwoordiging wel vereist zou zijn. Gedacht kan worden aan kort geding
                     procedures waarin voor een gedaagde procesvertegenwoordiging niet verplicht is en procedures bij de kantonrechter waarin geen
                     procesvertegenwoordiging verplicht is.
                  </text:p>
      <text:p text:style-name="alineagroep.end">Naar aanleiding van deze adviezen is er voor de duidelijkheid voor gekozen te bepalen dat de centrale autoriteit, indien zij
                     in rechte optreedt in zaken die met een verzoekschrift worden ingeleid, in eerste aanleg en in hoger beroep, niet de bijstand
                     van een advocaat behoeft. Met deze formulering wordt tevens, overeenkomstig het advies van de Staatscommissie voor het internationaal
                     privaatrecht en de Adviescommissie voor het burgerlijk procesrecht, tot uitdrukking gebracht dat in cassatie volgens de huidige
                     regels de bijstand van een advocaat bij de Hoge Raad is vereist.
                  </text:p>
      <text:p text:style-name="tussenkop"><text:span text:style-name="tussenkop_vet">Artikel 4</text:span></text:p>
      <text:p text:style-name="algemeen">Dit artikel maakt duidelijk dat het LBIO in verzoekschriftprocedures in het kader van verzoeken op grond van de artikelen
                  7 en 10 van het verdrag en 53 en 56 van de verordening geen griffierecht verschuldigd is. Het niet verschuldigd zijn van griffierecht
                  sluit aan bij de reeds geldende praktijk in door het LBIO op grond van het verdrag van New York gevoerde procedures.
               </text:p>
      <text:p text:style-name="tussenkop"><text:span text:style-name="tussenkop_vet">Artikel 5</text:span></text:p>
      <text:p text:style-name="alineagroep">Ingevolge artikel 23, eerste lid, van het verdrag is onder voorbehoud van de bepalingen van het verdrag het recht van de aangezochte
                     staat van toepassing op erkennings- en tenuitvoerleggingsprocedures. Dit is gebruikelijk voor dergelijke procedures.
                  </text:p>
      <text:p text:style-name="alineagroep">Uit artikel 5, eerste lid, van het wetsvoorstel volgt dat een verlof tot tenuitvoerlegging bij verzoekschrift dient te worden
                     gevraagd aan de voorzieningenrechter van de rechtbank. Dit stemt overeen met de Uitvoeringswet EG-executieverordening (bijlage
                     II van die verordening).
                  </text:p>
      <text:p text:style-name="alineagroep">Op grond van artikel 261 Rv zijn de regels voor de verzoekschriftprocedure in eerste aanleg van dit wetboek van toepassing,
                     voorzover uit de wet of het verdrag niet anders voortvloeit.
                  </text:p>
      <text:p text:style-name="alineagroep.end">Artikel 278, eerste lid, Rv bevat de eisen waaraan het verzoekschrift in Nederland dient te voldoen. Het verzoekschrift dient
                     voorts te worden ondertekend en ter griffie te worden ingediend of ter hand te worden gesteld van de voorzieningenrechter
                     (art. 278, tweede lid, Rv).
                  </text:p>
      <text:p text:style-name="alineagroep">Het verdrag bevat geen regeling voor de relatieve bevoegdheid. Met betrekking tot deze relatieve bevoegdheid wordt in het
                     tweede lid van artikel 5 van het wetsvoorstel aangesloten bij de regeling in de verordening.
                  </text:p>
      <text:p text:style-name="alineagroep">Artikel 27 van de verordening bepaalt dat deze bevoegdheid wordt bepaald door de gewone verblijfplaats van de partij tegen
                     wie de tenuitvoerlegging wordt gevraagd, of door de plaats van de tenuitvoerlegging.
                  </text:p>
      <text:p text:style-name="alineagroep">Een verzoek wordt ingediend door het LBIO (zie ook artikel 3 van het wetsvoorstel) of door een advocaat of deurwaarder. De
                     verzoeken die niet via de centrale autoriteiten lopen, worden in het verdrag genoemd de verzoeken die rechtstreeks aan de
                     bevoegde autoriteit van de aangezochte staat  worden gedaan. In artikel 19, vijfde lid, wordt bepaald dat de bepalingen van
                     H V van het verdrag over de erkenning en tenuitvoerlegging ook van toepassing zijn op deze rechtstreekse verzoeken. Deze verzoeken
                     worden in ons land ingediend met bijstand van een advocaat of deurwaarder.
                  </text:p>
      <text:p text:style-name="alineagroep.end">Evenals in artikel 2 van de Uitvoeringswet EG-executieverordening wordt in het derde lid van artikel 5 van het wetsvoorstel
                     mogelijk gemaakt dat een deurwaarder als gemachtigde optreedt. De uitbreiding van de kring van gemachtigden sluit aan bij
                     het doel om de exequaturprocedure te vereenvoudigen. De procedure tot verkrijging van verlof  tot tenuitvoerlegging is gereduceerd
                     tot een vrijwel automatische verlening, na een formele controle van de overgelegde documenten. In aansluiting op artikel 278,
                     derde lid, Rv geldt het kantoor van (de advocaat of) de deurwaarder als gekozen woonplaats van de verzoeker.
                  </text:p>
      <text:p text:style-name="algemeen">In het vierde lid van artikel 5 van het wetsvoorstel is bepaald dat debijstand van een deurwaarder of advocaat niet vereist
                  is onder in een artikel 93, onder a, Rv bepaalde financiële grens. Een dergelijke regeling is ook opgenomen in artikel 2,
                  vierde lid, van de uitvoeringswet EG-executieverordening. Deze grens bedraagt thans nog € 5000. In de Evaluatiewet modernisering rechterlijke organisatie (kamerstukken I
                  2009–2010, 32 021, A) wordt voorgesteld deze grens te verhogen tot € 25 000. De bijstand van een deurwaarder of advocaat zal niet vereist zijn
                  indien het bedrag dat de partij tegen wie de tenuitvoerlegging wordt gevraagd, moet voldoen, in hoofdsom niet hoger is dan
                  € 25 000.
               </text:p>
      <text:p text:style-name="alineagroep">In artikel 25 van het verdrag wordt aangegeven welke stukken bij het verzoek om erkenning en tenuitvoerlegging op grond van
                     artikel 23 van het verdrag moeten worden gevoegd.
                  </text:p>
      <text:p text:style-name="alineagroep.end">Het betreft a) de volledige tekst van de beslissing, b) een stuk waarin wordt verklaard  dat de beslissing uitvoerbaar is
                     in de staat van herkomst, c) indien de verweerder niet is verschenen of is vertegenwoordigd in de procedure in de staat van
                     herkomst, een stuk of stukken waarin wordt bevestigd dat de verweerder naar behoren in kennis is gesteld van de procedure
                     en in de gelegenheid is gesteld te worden gehoord of dat de verweerder naar behoren in kennis is gesteld van de beslissing
                     en in de gelegenheid is gesteld bezwaar of beroep aan te tekenen, d) indien noodzakelijk, een stuk met het bedrag aan achterstallige
                     betalingen en de datum waarop dat bedrag is berekend, e) indien noodzakelijk, in het geval van een beslissing die in een automatische
                     indexering voorziet, een stuk met de vereiste inlichtingen voor het maken van de desbetreffende berekeningen en f) indien
                     noodzakelijk, stukken waaruit blijkt in welke mate de verzoeker kosteloze rechtsbijstand heeft ontvangen in de staat van herkomst.
                  </text:p>
      <text:p text:style-name="alineagroep">Het verdrag bepaalt over de te gebruiken taal in artikel 44, eerste lid, dat verzoeken en bijbehorende stukken worden opgesteld
                     in de oorspronkelijke taal en vergezeld gaan van een vertaling in een officiële taal van de aangezochte staat of in een andere
                     taal die de aangezochte staat in een verklaring in overeenstemming met artikel 63 heeft aangegeven te aanvaarden. Dit artikel
                     heeft betrekking op de verzoeken via de centrale autoriteiten. Nederland heeft geen andere taal aangegeven die zij als taal
                     aanvaardt.
                  </text:p>
      <text:p text:style-name="alineagroep.end">Dit betekent dat de vertaling van het verzoek aan de centrale autoriteit, het LBIO, en de bijbehorende stukken in het Nederlands
                     dient plaats te vinden. Wanneer vervolgens een verzoekschrift door de centrale autoriteit, of met bijstand vaneen advocaat
                     of deurwaarder namens de buitenlandse verzoeker of zonder enige bijstand (zie vierde lid) wordt ingediend, dient een verzoekschrift
                     in het Nederlands te worden opgesteld. In Nederland is in gerechtelijke procedures de Nederlandse taal de gebruikelijke. Dit
                     laat onverlet dat in ingevolge artikel 7, eerste lid, van de Wet gebruik Friese taal, in civiele zaken, die aanhangig zijn
                     bij een in de provincie Friesland  gevestigd gerecht, processtukken met uitzondering van dagvaardingen, in het Fries mogen
                     worden gesteld. Het gebruik van de Nederlandse taal is opgenomen in het vijfde lid van artikel 5 van het wetsvoorstel. In
                     het geval van een verzoek dat ingediend wordt door een advocaat of deurwaarder of zonder enige bijstand wordt ingediend zal
                     de buitenlandse verzoeker er voor moeten zorgen dat de bij het verzoek behorende stukken in het Nederlands zijn vertaald.
                  </text:p>
      <text:p text:style-name="alineagroep">Het verdrag geeft geen regeling over de mogelijke aanvulling van stukken. De verordening bepaalt  in artikel 29 dat indien
                     aan artikel 28, eerste lid, onder b, van de verordening niet is voldaan (meezenden uittreksel van de beslissing), aan de verzoeker
                     ingevolge artikel 29 van de verordening, de mogelijkheid kan worden geboden alsnog het bedoelde uittreksel of een gelijkwaardig
                     document te overleggen dan wel, indien dat gerecht of die autoriteit zich voldoende voorgelicht acht, van de overlegging vrijstelling
                     worden verleend. Het kan redelijk worden geacht, om overeenkomstig de uitvoeringswet EG-executieverordening, ook met betrekking
                     tot andere op grond van de verordening bij te voegen stukken gelegenheid tot aanvulling te gegeven. In overeenstemming hiermede
                     wordt in het zesde lid van artikel 5 van het wetsvoorstel voor de op grond van het verdrag mee te sturen stukken, eveneens
                     een mogelijkheid tot aanvulling opgenomen.
                  </text:p>
      <text:p text:style-name="alineagroep">Door de Raad voor de rechtspraak is geadviseerd om aan de mogelijkheid tot aanvulling een termijn te verbinden dan wel te
                     bepalen dat de stukken binnen een door de voorzieningenrechter te stellen termijn moeten zijn aangevuld. Tevens zou het gevolg
                     van niet-voldoening aan de aanvulling moeten worden opgenomen.
                  </text:p>
      <text:p text:style-name="alineagroep">Hierover kan het volgende worden opgemerkt.</text:p>
      <text:p text:style-name="alineagroep.end">De rechter zal bij het geven van gelegenheid tot aanvulling ook aangeven binnen welke termijn dit dient te gebeuren. Deze
                     termijn kan per geval verschillen. Daar het in het civiele procesrecht niet gebruikelijk is een door de rechter uit te spreken
                     sanctie op niet naleving van de procesvoorschriften te vermelden, wordt dit ook hier niet gedaan.
                  </text:p>
      <text:p text:style-name="algemeen">Het onverwijld in kennis stellen van de verzoeker of de verweerder van de verklaring of registratie of de weigering daarvan
                  (art. 23, vijfde lid, verdrag) kan in Nederland worden gedaan bij gewone brief, tenzij de rechter anders bepaalt (art. 291
                  jo. 271 Rv). De brief wordt verstuurd naar de gekozen woonplaats.
               </text:p>
      <text:p text:style-name="alineagroep">Artikel 290, derde lid, Rv bepaalt dat van de beschikkingen zo spoedig mogelijk een afschrift aan de verzoeker en aan de in
                     de procedure verschenen belanghebbenden wordt verstrekt.
                  </text:p>
      <text:p text:style-name="alineagroep">In de Uitvoeringswet EG-executieverordening is in artikel 3, eerste lid, in afwijking van artikel 290, derde lid, opgenomen
                     dat inwilliging van het verzoek door de voorzieningenrechter geschiedt in de vorm van een eenvoudig verlof, dat op de overgelegde
                     expeditie van de tenuitvoer te leggen beslissing wordt gesteld. Het overleggen van een expeditie is een vereiste van die verordening.
                     De verordening eist in vergelijkbare zin in artikel 28 een afschrift van de beslissing die voldoet aan de vereisten voor het
                     vaststellen van haar echtheid.  Op grond van de verordening ligt een zelfde bepaling voor de hand.
                  </text:p>
      <text:p text:style-name="alineagroep.end">Op grond van artikel 25 kan een staat in overeenstemming met artikel 57 van het verdrag bepalen dat een volledige afschift
                     van de beslissing, gewaarmerkt door de bevoegde autoriteit van de staat van herkomst het verzoek moet vergezellen. Door Nederland
                     wordt, in aansluiting op artikel 28 van de verordening en de uitvoering hiervan dit afschrift vereist. Derhalve wordt in het
                     zevende lid van artikel 5 een zelfde bepaling als in de uitvoeringswet EG-executieverordening voorgesteld.
                  </text:p>
      <text:p text:style-name="algemeen">In het achtste lid van artikel 5 van het wetsvoorstel is overeenkomstig artikel 3, tweede lid, van de uitvoeringswet EG-executieverordening
                  bepaald dat de voorzieningenrechter de schuldenaar in de kosten veroordeeld welke op de afgifte van het verlof zijn gevallen.
                  Dit betekent dat de bestaande praktijk onder het EG-executieverordening gehandhaafd blijft.
               </text:p>
      <text:p text:style-name="alineagroep">Op grond van artikel 23, tiende lid, van het verdrag heeft een verder beroep, indien wettelijk toegestaan, niet tot gevolg
                     dat de tenuitvoerlegging wordt opgeschort.
                  </text:p>
      <text:p text:style-name="alineagroep">Als in te stellen middel tegen de uitspraak op het rechtsmiddel bedoeld in artikel 23, zesde lid, van het verdrag wordt in
                     Nederland beroep in cassatie toegestaan (zie artikel 6, tweede lid van dit wetsvoorstel).
                  </text:p>
      <text:p text:style-name="alineagroep">Op grond van artikel 404 Rv heeft het beroep in cassatie schorsende kracht, tenzij de rechter de beslissing uitvoerbaar bij
                     voorraad is verklaard(zie art. 288 en art. 362 Rv).
                  </text:p>
      <text:p text:style-name="alineagroep.end">In cassatie is, in tegenstelling tot de procedure van hoger beroep zie art. 360 Rv) geen plaats voor een incident tot schorsing
                     van de tenuitvoerlegging van een uitvoerbaar bij voorraad verklaarde uitspraak. In geval van misbruik van procesrecht doordat
                     een uitvoerbaar verklaarde uitspraak hangende het cassatieberoep ten uitvoer wordt gelegd, dan kan een voorziening worden
                     gevraagd aan de rechter in kort geding (HR 9 april 2004, NJ 2005, 130). Wanneer de uitspraak van de lagere rechter uitvoerbaar
                     bij voorraad is verklaard, wordt aan het verdrag voldaan. Artikel 288 Rv bepaalt dat een eindbeschikking uitvoerbaar bij voorraad
                     <text:span text:style-name="cur">kan</text:span> worden verklaard. In het negende lid van artikel 5 van het wetsvoorstel is derhalve een «van rechtswege» uitvoerbaarverklaring
                     bij voorraad opgenomen en is met het oog op de duidelijkheid bepaald dat het verlof door de voorzieningenrechter uitvoerbaar
                     bij voorraad wordt verklaard. Er zij op gewezen dat geen inhoudelijk verschil beoogd is met een regeling die bepaalt dat een
                     beslissing uitvoerbaar bij voorraad is, zoals die onder meer voorkomt in de Uitvoeringswet internationale kinderbescherming.
                     Met de voorgestelde formulering wordt bewerkstelligd dat de uitvoerbaar bij voorraad verklaring steeds in de beslissing zelf
                     te lezen valt.
                  </text:p>
      <text:p text:style-name="alineagroep">Artikel 38 van de verordening bepaalt dat in de aangezochte lidstaat ter zake van de procedure tot verlening van een verklaring
                     van uitvoerbaarheid geen belasting, recht of heffing, evenredig aan het geldelijke belang van de zaak mag worden geheven.
                     Het verdrag bevat een dergelijke regeling niet. Daar de verzoeken op grond van het verdrag en de verordening zoveel mogelijk
                     gelijk worden behandeld en er geen reden bestaat  om voor verzoeken op grond van het verdrag anders om te gaan met de verschuldigdheid
                     van griffierechten, is ook voor het verdrag uitwerking gegeven aan artikel 38 van de verordening.
                  </text:p>
      <text:p text:style-name="alineagroep">In de procedure om een verlof tot tenuitvoerlegging te krijgen, dient een verzoekschrift bij de voorzieningenrechter van de
                     rechtbank te worden ingediend. Zoals hiervoor is aangegeven is het LBIO geen griffierecht verschuldigd. Wanneer zonder bijstand
                     van het LBIO wordt opgetreden gelden de gewone regels voor het heffen van griffierecht.
                  </text:p>
      <text:p text:style-name="alineagroep">Ingevolge de Wet griffierechten burgerlijke zaken die gedeeltelijk per 1 november 2010 (tarieven)  en gedeeltelijk per 1 januari
                     2011 (heffing aan de poort) inwerking is getreden,dient, in tegenstelling tot artikel 14, derde lid, van de Wet tarieven burgerlijke
                     zaken (oud) waarin een vast bedrag aan griffierecht isopgenomen voor een verzoekschrift aan de voorzieningenrechter, voor
                     verzoekschriften aan de voorzieningenrechter op grond van artikel 3, tweede lid, griffierecht te worden voldaan volgens de
                     tabel opgenomen in van de bijlage behorend bij die wet. In deze tabel zijn verschillende tarieven opgenomen.
                  </text:p>
      <text:p text:style-name="alineagroep.end">Zowel met betrekking tot het verzoekschrift aan de voorzieningenrechter als met betrekking tot de verzoekschriften aan de
                     rechtbank en Hoge Raad dient te worden bepaald dat het verzoek geen eis tot betaling van een bepaalde geldsom dient te zijn.
                     In het tiende lid van artikel  5 van het wetsvoorstel is dit bepaald met betrekking tot het verzoekschrift aan de voorzieningenrechter.
                     In artikel 6, derde lid, jo. artikel 9 van het wetsvoorstel is dit bepaald met betrekking tot de rechtsmiddelen.
                  </text:p>
      <text:p text:style-name="tussenkop"><text:span text:style-name="tussenkop_vet">Artikel 6</text:span></text:p>
      <text:p text:style-name="alineagroep">Ingevolge artikel 23, vijfde lid, van het verdrag kan de verzoeker of verweerder tegen de uitvoerbaarverklaring of registratie
                     of weigering daarvan bezwaar aantekenen of beroep instellen.
                  </text:p>
      <text:p text:style-name="alineagroep.end">Zoals ook in het algemeen deel van de toelichting aangegeven dient ingevolge het zesde lid van artikel 23 van het verdrag
                     bezwaar of beroep binnen 30 dagen te worden aangetekend of ingesteld na de kennisgeving van de beslissingen aan de verzoeker
                     en de verweerder. Indien de partij die bezwaar of beroep aantekent, niet in de verdragsluitende staat verblijft waar de verklaring
                     of registratie is gedaan of geweigerd, dient het bezwaar of beroep binnen 60 dagen na de kennisgeving te worden aangetekend.
                     Een bezwaar of beroep kan ingevolge het zevende lid van artikel 23 worden gebaseerd op de in artikel 22 van het verdrag vermelde
                     gronden voor het weigeren van erkenning en tenuitvoerlegging, het niet voldaan zijn aan de gronden voor erkenning en tenuitvoerlegging
                     in de zin van artikel 20 verdrag, of het ontbreken van de authenticiteit of integriteit van een in overeenstemming met artikel
                     25, eerste lid, onder a), b) of d) of lid 3 onder b) verzonden stuk. Het kan eveneens gebaseerd worden op voldoening van een
                     schuld indien de erkenning en tenuitvoerlegging betrekking hebben op vervallen termijnen van betalingen.
                  </text:p>
      <text:p text:style-name="alineagroep">In artikel 6, eerste lid, van het wetsvoorstel is bepaald dat de rechtbank waarvan de voorzieningenrechter op een verzoek
                     als bedoeld in artikel 4, eerste lid, heeft beschikt, kennis neemt van het rechtsmiddel tegen die beschikking. Gezien de aard
                     van de voorfase waarbij het exequatur nagenoeg zonder inhoudelijke toetsing wordt verleend, heeft de procedure na het instellen
                     van een rechtsmiddel in hoge mate het karakter van een eerste inhoudelijke behandeling op tegenspraak. Indien het rechtsmiddel
                     wordt ingesteld door de verweerder, is deze procedure voorts enigszins vergelijkbaar met de verzetprocedure tegen een bij
                     verstek gegeven beslissing, die eveneens bij de rechtbank wordt gevoerd.
                  </text:p>
      <text:p text:style-name="alineagroep">Ingevolge artikel 23, negende lid, van het verdrag worden de verzoeker en verweerder onverwijld in kennis gesteld van de beslissing
                     op bezwaar of beroep (zie hiervoor bij artikel 5).
                  </text:p>
      <text:p text:style-name="alineagroep">Het tiende lid van artikel 23 van het verdrag bepaalt dat behalve in buitengewone omstandigheden  een hoger beroep, indien
                     wettelijk is toegestaan in de aangezochte staat, niet tot gevolg  heeft dat de tenuitvoerlegging van de beslissing wordt opgeschort.
                     In artikel 6, tweede lid, is opgenomen dat het toegestane rechtsmiddel beroep in cassatie is. Zie voor het derde lid van artikel
                     6 hiervoor bij artikel 5, tiende lid, van het wetsvoorstel.
                  </text:p>
      <text:p text:style-name="alineagroep.end">De bevoegde autoriteit dient voortvarend op te treden bij het geven van beslissingen inzake de erkenning en tenuitvoerlegging,
                     met inbegrip van beroep (art. 23, elfde lid, verdrag).
                  </text:p>
      <text:p text:style-name="tussenkop"><text:span text:style-name="tussenkop_vet">Artikel 7</text:span></text:p>
      <text:p text:style-name="alineagroep">Artikel 17 van de verordening bepaalt dat een beslissing, gegeven in een door het protocol gebonden lidstaat, in een andere
                     lidstaat wordt erkend zonder dat daartoe een procedure vereist is en zonder mogelijkheid om tegen de erkenning op te komen.
                  </text:p>
      <text:p text:style-name="alineagroep.end">Ingevolge het tweede lid is een beslissing gegeven in een door het protocol gebonden lidstaat welke in een lidstaat uitvoerbaar
                     is, in een andere lidstaat uitvoerbaar zonder dat een uitvoerbaarverklaring vereist is.
                  </text:p>
      <text:p text:style-name="alineagroep">In artikel 19 van de verordening is bepaald dat de verweerder die in de lidstaat van herkomst niet is verschenen, het recht
                     heeft om het bevoegde gerecht van die lidstaat te verzoeken de beslissing te heroverwegen. Heroverweging kan plaats vinden
                     indien a) het stuk dat het geding inleidt of een gelijkwaardig stuk niet zo tijdig en op zodanige wijze als met het oog op
                     zijn verdediging nodig was, aan hem is betekend of meegedeeld, of b) hij de aanspraak op levensonderhoud door overmacht of
                     buitengewone omstandigheden buiten zijn wil niet heeft kunnen betwisten. Voorwaarde voor heroverweging is voorts dat de verweerder
                     niet in staat moet zijn geweest tegen de beslissing een rechtsmiddel aan te wenden.
                  </text:p>
      <text:p text:style-name="alineagroep">Het tweede lid van artikel 19 bepaalt dat de termijn waarbinnen heroverweging kan worden verzocht, ingaat op de dag waarop
                     de verweerder daadwerkelijk kennis heeft gekregen van de inhoud van de beslissing en in staat was om op te treden, zij het
                     uiterlijk op de dag van de eerste tenuitvoerleggingsmaatregel waardoor hij de beschikking over zijn goederen geheel of gedeeltelijk
                     verliest. De verweerder handelt zonder verwijl en in ieder geval binnen een termijn van 45 dagen. De termijn kan niet op grond
                     van afstand worden verlengd.
                  </text:p>
      <text:p text:style-name="alineagroep">Wanneer heroverweging geweigerd wordt blijft de beslissing van kracht, wanneer het verzoek tot heroverweging gegrond wordt
                     verklaard, is de beslissing nietig (derde lid). Hieraan voegt de verordening toe dat de onderhoudsgerechtigde niet de voordelen
                     verliest voortvloeiend uit stuiting van de verjaring of uit verval van de aanspraak, of het recht om voor het verleden aanspraak
                     op levensonderhoud te maken dat hij op grond van het oorspronkelijke verzoek zou hebben verkregen.
                  </text:p>
      <text:p text:style-name="alineagroep.end">Wanneer een verzoek tot heroverweging van de beslissing is ingediend, kan de onderhoudsplichtige de bevoegde instantie van
                     de lidstaat van tenuitvoerlegging verzoeken de tenuitvoerlegging van de beslissing van het gerecht van herkomst geheel of
                     gedeeltelijk te schorsen (art. 21, derde lid, verordening).
                  </text:p>
      <text:p text:style-name="algemeen">In artikel 7, eerste lid, van het wetsvoorstel is bepaald met dat verzoeken tot heroverweging van een beslissing worden gedaan
                  aan het gerecht dat de beslissing heeft gegeven. De gronden waarop en de termijnen waarbinnen heroverweging dient plaats te
                  vinden worden door de verordening bepaald. In het tweede lid is, evenals in artikel 9 van de Uitvoeringwet Europees betalingsbevel,
                  bepaald dat de bijstand van een advocaat voor een heroverwegingsverzoek niet is vereist.
               </text:p>
      <text:p text:style-name="tussenkop"><text:span text:style-name="tussenkop_vet">Artikel 8</text:span></text:p>
      <text:p text:style-name="algemeen">Artikel 26 van de verordening bepaalt dat een beslissing die is gegeven in een niet door het protocol gebonden lidstaat en
                  die daar uitvoerbaar is, in een andere lidstaat ten uitvoer kan worden gelegd nadat zij aldaar, op verzoek van een belanghebbende
                  partij, uitvoerbaar is verklaard. Het verzoek wordt gericht tot het gerecht of de bevoegde autoriteit van de lidstaat van
                  tenuitvoerlegging, waarvan de naam door de lidstaat overeenkomstig artikel 71 aan de Commissie is meegedeeld. In Nederland
                  dient dit verzoek op grond van de verordening, evenals een verzoek op grond van het verdrag aan de voorzieningenrechter van
                  de rechtbank te worden gedaan (zie art. 5, eerste lid, wetsvoorstel). Ook de leden drie en vier van artikel 5 zijn hier van
                  toepassing.
               </text:p>
      <text:p text:style-name="algemeen">De relatieve bevoegdheid wordt in artikel 27 van de verordening geregeld en behoeft geen regeling in het wetsvoorstel. Deze
                  bevoegdheid wordt bepaald door de gewone verblijfplaats van de partij tegen wie de tenuitvoerlegging wordt gevraagd, of door
                  de plaats van de tenuitvoerlegging. Het tweede lid van artikel 5 dient dan ook niet van toepassing te worden verklaard.
               </text:p>
      <text:p text:style-name="algemeen">Het verzoekschrift dient vergezeld te gaan van de juiste documenten (zie artikel 28 van de verordening). Dit betreft a) een
                  afschrift van de beslissing die voldoet aan de vereisten voor vaststelling van haar echtheid, b) een uittrekstel van de beslissing,
                  afgegeven door het gerecht van herkomst door middel van het formulier waarvan het model in bijlage II is opgenomen, c) in
                  voorkomend geval een vertaling van het onder b) bedoelde formulier in de officiële taal van de lidstaat van tenuitvoerlegging
                  of in een andere taal die de lidstaat van tenuitvoerlegging heeft aangegeven te aanvaarden.
               </text:p>
      <text:p text:style-name="alineagroep">Het onder b bedoelde formulier dat in een andere taal is ingevuld wordt vertaald in het Nederlands (artikel 8, tweede lid,
                     wetsvoorstel).
                  </text:p>
      <text:p text:style-name="alineagroep">Het gerecht of de bevoegde autoriteit kan van de verzoeker geen vertaling van de beslissing verlangen. Wel kan een vertaling
                     worden verlangd voor de behandeling van het in artikel 32 of 33 van de verordening bedoelde rechtsmiddel (artikel 28, tweede
                     lid). Deze vertaling dient te worden gewaarmerkt door degene die daartoe in de desbetreffende lidstaat bevoegd is (art. 28,
                     derde lid). In Nederland kan een vertaling worden gewaarmerkt door een op grond van de Wet beëdigde tolken en vertalers.
                  </text:p>
      <text:p text:style-name="alineagroep.end">Het verzoekschrift aan de voorzieningenrechter van de rechtbank zelf dient te worden gesteld in de Nederlandse taal (zie artikel
                     5, vijfde lid, eerste zin, wetsvoorstel). De tweede zin van het vijfde lid van artikel 5 is op grond van de beperkte vertalingsmogelijkheden
                     op grond van artikel 28 van de verordening niet van toepassing.
                  </text:p>
      <text:p text:style-name="algemeen">Indien aan artikel 28, eerste lid, onder b, van de verordening niet is voldaan, kan aan de verzoeker ingevolge artikel 29
                  van de verordening, de mogelijkheid worden geboden alsnog het bedoelde uittreksel of een gelijkwaardig document te overleggen
                  dan wel, indien dat gerecht of die autoriteit zich voldoende voorgelicht acht, van de overlegging vrijstelling worden verleend.
                  Van de documenten wordt op verlangen van het gerecht een vertaling overgelegd door een daartoe bevoegde persoon. In het derde
                  lid van artikel 8 wordt ook met betrekking tot de andere in artikel 28 genoemde stukken gelegenheid tot aanvulling gegeven
                  (zie vergelijkbaar art. 5, zevende lid, wetsvoorstel).
               </text:p>
      <text:p text:style-name="algemeen">Ingevolge artikel 30 van de verordening wordt de beslissing, zodra de formaliteiten van artikel 28 zijn vervuld en uiterlijk
                  binnen 30 dagen na de voltooiing van deze formaliteiten, zonder onderzoek uit hoofde van artikel 24 van de verordening uitvoerbaar
                  verklaard, tenzij dit als gevolg van uitzonderlijke omstandigheden onmogelijk blijkt. De partij tegen wie de tenuitvoerlegging
                  wordt gevraagd, wordt, evenals op grond van het verdrag, bij deze stand van de procedure niet gehoord.
               </text:p>
      <text:p text:style-name="alineagroep">In de toelichting op het zevende lid en tiende lid van artikel 5 is het van toepassing zijn van deze leden voor de verordening
                     reeds aan de orde gekomen. Ook het achtste en negende lid van artikel 5 zijn voor de procedure inzake de erkenning en uitvoerbaarverklaring
                     onder de verordening van belang en kunnen van overeenkomstige toepassing worden verklaard.
                  </text:p>
      <text:p text:style-name="alineagroep.end">Artikel 31, eerste lid, van de verordening bepaalt voorts dat de beslissing op het verzoek om een verklaring van uitvoerbaarheid
                     onmiddellijk ter kennis wordt gebracht van de verzoeker op de wijze als bepaald in het recht van de aangezochte staat. In
                     Nederland kan hieraan worden voldaan bij gewone brief, tenzij de rechter anders bepaalt (artikel 291 jo. 271 Rv). De brief
                     zal worden gestuurd naar de plaats waar de verzoeker woonplaats heeft gekozen. Ingevolge artikel 31, tweede lid, van de verordening
                     dient de verklaring van uitvoerbaarheid bovendien te worden betekend of meegedeeld aan de partij tegen wie de tenuitvoerlegging
                     wordt gevraagd en dient zij vergezeld te gaan van de beslissing, indien deze nog niet aan haar is betekend of meegedeeld.
                     In Nederland kan ook hieraan worden voldaan bij gewone brief, tenzij de rechter anders bepaalt (art. 291 jo. 271 Rv).
                  </text:p>
      <text:p text:style-name="tussenkop"><text:span text:style-name="tussenkop_vet">Artikel 9</text:span></text:p>
      <text:p text:style-name="alineagroep">Elke partij kan ingevolge artikel 32, eerste lid, van de verordening, een rechtsmiddel instellen tegen de beslissing op een
                     verzoek om een verklaring van uitvoerbaarheid. Het in artikel 32 van de verordening bedoelde rechtsmiddel dient, evenals het
                     rechtsmiddel op grond van het verdrag in Nederland zowel door de verweerder als door de verzoeker te worden ingediend bij
                     de rechtbank tot welker voorzieningenrechter het verzoek om verlof tot tenuitvoerlegging werd gericht. Zie de toelichting
                     bij artikel 6.
                  </text:p>
      <text:p text:style-name="alineagroep.end">Een rechtsmiddel tegen de verklaring van uitvoerbaarheid moet binnen 30 dagen na de betekening of kennisgeving daarvan worden
                     ingesteld. Deze termijn wordt verlengd tot 45 dagen, te rekenen vanaf de dag waarop de beslissing aan de partij in persoon
                     of aan haar woonplaats is betekend indien de partij tegen wie de tenuitvoerlegging wordt gevraagd woonplaats heeft in een
                     andere lidstaat dan die waar de verklaring van uitvoerbaarheid is gegeven. Verlenging van de termijn op grond van de afstand
                     is niet toegestaan ingevolge artikel 32, vijfde lid, van de verordening. Voor de verzoeker bedraagt de termijn voor het instellen
                     van een rechtsmiddel 30 dagen, te rekenen vanaf de dag van de beslissing.
                  </text:p>
      <text:p text:style-name="algemeen">Tegen de op het rechtsmiddel gegeven beslissing kan slechts het rechtsmiddel worden aangewend waarvan de Commissie overeenkomstig
                  artikel 71 van de verordening in kennis is gesteld. Voor Nederland is dit beroep in cassatie bij de Hoge Raad. De behandeling
                  van het rechtsmiddel geschiedt ingevolge artikel 32, derde lid, van de verordening, volgens de regels van de procedure op
                  tegenspraak. Het aanwenden van de rechtsmiddelen van artikel 32 en 33 van de verordening en de rechtsgang na het aanwenden
                  van deze rechtsmiddelen verloopt geheel volgens de regels van de verzoekschriftprocedure.
               </text:p>
      <text:p text:style-name="algemeen">Het gerecht dat oordeelt over het rechtsmiddel kan de verklaring van uitvoerbaarheid slechts weigeren of intrekken op grond
                  van een van de in artikel 24 van de verordening gegeven gronden (gronden voor weigering van de erkenning). Het gerecht dat
                  oordeelt over het in artikel 32 bedoelde rechtsmiddel dient hierover binnen een termijn van 90 dagen na aanhangig maken van
                  het verzoek te beslissen.
               </text:p>
      <text:p text:style-name="algemeen">Het gerecht dat oordeelt over het rechtsmiddel in de zin van artikel 33 van de verordening doet onverwijld uitspraak.</text:p>
      <text:p text:style-name="alineagroep">Het gerecht dat oordeelt over een rechtsmiddel in de zin van de artikelen 32 of 33 kan op verzoek van de partij tegen wie
                     de tenuitvoerlegging wordt gevraagd, zijn uitspraak aanhouden indien de uitvoerbaarheid is geschorst door een in de lidstaat
                     van herkomst ingesteld rechtsmiddel (art. 35 verordening).
                  </text:p>
      <text:p text:style-name="alineagroep">Wat betreft voorlopige of bewarende maatregelen kan de verzoeker van een verklaring van uitvoerbaarheid zich beroepen op de
                     in de aangezochte lidstaat bestaande mogelijkheden daartoe (art. 36 verordening). Voor dergelijke maatregelen is geen verklaring
                     van uitvoerbaarheid in de zin van artikel 30 van de verordening nodig. De verklaring van uitvoerbaarheid houdt tevens het
                     verlof in bewarende maatregelen te treffen (art. 36, tweede lid, verordening). Gedurende de termijn voor het instellen van
                     een rechtsmiddel overeenkomstig artikel 32, vijfde lid, verordening, tegen de verklaring van uitvoerbaarheid en totdat daarover
                     uitspraak is gedaan, kunnen slechts bewarende maatregelen worden genomen ten aanzien van de goederen van de partij tegen wie
                     de tenuitvoerlegging is gevraagd (art. 36, derde lid, verordening).
                  </text:p>
      <text:p text:style-name="alineagroep.end">Het gerecht kan de verklaring van uitvoerbaarheid voor het geheel of voor een gedeelte van de beslissing verlenen. Mogelijk
                     is ook dat de verzoeker vraagt om tenuitvoerlegging van een deel van de uitspraak (art. 37 verordening).
                  </text:p>
      <text:p text:style-name="tussenkop"><text:span text:style-name="tussenkop_vet">Artikel 10</text:span></text:p>
      <text:p text:style-name="alineagroep">In artikel 2, vierde lid, van de Wet LBIO wordt verwezen naar de taak van het LBIO als centrale autoriteit op grond van het
                     verdrag en de verordening. Met deze aanvulling wordt enerzijds in de Wet LBIO duidelijk dat het LBIO ook deze taak van centrale
                     autoriteit uitoefent. Anderzijds wordt met de aanvulling bewerkstelligd dat het LBIO tevens voor deze taak als centrale autoriteit
                     op grond van artikel 23 Wet LBIO recht heeft op de kosteloze verstrekking van inlichtingen door de in dat artikel genoemde
                     instanties. Artikel 23 van de Wet LBIO regelt de verplichting van een aantal instellingen en diensten om kosteloos informatie
                     aan het LBIO te verstrekken ten behoeve van haar taken, bedoeld in artikel 2, derde en vierde lid, van de Wet op het LBO.
                  </text:p>
      <text:p text:style-name="alineagroep.end">Met de aanvulling van het vierde lid van artikel 2 geldt deze informatievoorziening ook voor het LBIO op grond van centrale
                     autoriteit op grond van het verdrag en de verordening. Ook artikel 24 van de Wet LBO, dat een regeling met betrekking tot
                     de verwaarlozing van de taken, bedoeld in artikel 2, derde en vierde lid, bevat, is op het LBIO als centrale autoriteit van
                     toepassing.
                  </text:p>
      <text:p text:style-name="tussenkop"><text:span text:style-name="tussenkop_vet">Artikel 11</text:span></text:p>
      <text:p text:style-name="algemeen">Het voorstel van wet totvaststelling en invoering van Boek 10 (Internationaal privaatrecht) van het Burgerlijk Wetboek (Vaststelling-
                  Invoeringswet Boek 10 Burgerlijk Wetboek) bevat op twee plaatsen een verwijzing naar verdragen op het gebied van alimentatie.
               </text:p>
      <text:p text:style-name="tussenkop"><text:span text:style-name="tussenkop_cur">A</text:span></text:p>
      <text:p text:style-name="alineagroep">In artikel 90 van de vaststellings- en invoeringswet Boek 10 Burgerlijk Wetboek wordt bepaald dat het recht dat van toepassing
                     is op verplichtingen tot levensonderhoud gedurende het geregistreerd partnerschap en na beëindiging daarvan wordt bepaald
                     door het Haags alimentatieverdrag 1973.
                  </text:p>
      <text:p text:style-name="alineagroep.end">Met de inwerkingtreding van het verdrag en het protocol dient voor het toepasselijke recht ook verwezen te worden naar het
                     protocol.
                  </text:p>
      <text:p text:style-name="tussenkop"><text:span text:style-name="tussenkop_cur">B</text:span></text:p>
      <text:p text:style-name="alineagroep">In artikel 116 van de vaststellings- en invoeringswet Boek 10 Burgerlijk Wetboek wordt verwezen naar de twee voor Nederland
                     thans van belang zijnde regelingen inzake het toepasselijke recht op onderhoudsverplichtingen.
                  </text:p>
      <text:p text:style-name="alineagroep.end">Dit zijn het Haags alimentatieverdrag 1973 en het Haags alimentatieverdrag 1956. Het eerstgenoemde verdrag vervangt in de
                     betrekkingen tussen de staten die daarbij partij zijn het laatstgenoemde verdrag. Met de inwerkingtreding van het protocol
                     dient dit eveneens in dit artikel te worden genoemd. Het protocol treedt in de onderlinge betrekkingen tussen de verdragsluitende
                     staten in de plaats van beide genoemde verdragen.
                  </text:p>
      <text:p text:style-name="tussenkop"><text:span text:style-name="tussenkop_vet">Artikel 12</text:span></text:p>
      <text:p text:style-name="alineagroep">De inwerkingtreding van het wetsvoorstel wordt bij koninklijk besluit geregeld. De inwerkingtreding hangt samen met de inwerkingtreding
                     van het verdrag en het van toepassing worden van de verordening. De inwerkingtreding van het verdrag is nog niet bekend.
                  </text:p>
      <text:p text:style-name="alineagroep.end">In de verordening is bepaald dat deze op 18 juni 2011 van toepassing wordt, onder voorbehoud dat op dat tijdstip het protocol
                     in de EU van toepassing is en dat bij gebreke hiervan de verordening van toepassing is met ingang van de datum waarop het
                     protocol van toepassing is (art. 76 verordening). Zoals hiervoor in het algemeen deel van de memorie van toelichting is aangegeven
                     is in het besluit van de Raad  van 30 november 2009 betreffende de sluiting van het protocol aangegeven dat het protocol tussen
                     de lidstaten van kracht moet zijn uiterlijk op 18 juni 2011, de datum waarop de verordening van toepassing wordt.  Als het
                     protocol op deze datum nog niet in werking is getreden moeten de regels van het protocol voorlopig worden toegepast. De verordening
                     zal dan ook met ingang van 18 juni 2011 worden toegepast.
                  </text:p>
      <text:p text:style-name="ondertekening">De staatssecretaris van Veiligheid en Justitie,</text:p>
      <text:p text:style-name="ondertekening.end">F. Teeven </text:p>
      <text:p text:style-name="bijlage.start"/>
      <text:h text:outline-level="2" text:style-name="bijlage_kop.kopopmaak_vet">Bijlage bij memorie van toelichting wetsvoorstel uitvoering internationale inning levensonderhoud
                  </text:h>
      <text:p text:style-name="Caption">Overzicht van artikelen van het verdrag en de verordening en de ter uitvoering daarvan in het wetsvoorstel opgenomen bepalin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Verdrag</text:span></text:p>
            </table:table-cell>
            <table:table-cell office:value-type="string">
              <text:p text:style-name="Table_20_Heading_Left">
                                 <text:span text:style-name="halfvet">verordening</text:span></text:p>
            </table:table-cell>
            <table:table-cell office:value-type="string">
              <text:p text:style-name="Table_20_Heading_Left">
                                 <text:span text:style-name="halfvet">uitvoeringwet</text:span></text:p>
            </table:table-cell>
          </table:table-row>
        </table:table-header-rows>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text:p>
          </table:table-cell>
        </table:table-row>
        <table:table-row>
          <table:table-cell office:value-type="string">
            <text:p text:style-name="Table_20_Contents_Left">4</text:p>
          </table:table-cell>
          <table:table-cell office:value-type="string">
            <text:p text:style-name="Table_20_Contents_Left">49</text:p>
          </table:table-cell>
          <table:table-cell office:value-type="string">
            <text:p text:style-name="Table_20_Contents_Left">2</text:p>
          </table:table-cell>
        </table:table-row>
        <table:table-row>
          <table:table-cell office:value-type="string">
            <text:p text:style-name="Table_20_Contents_Left">6</text:p>
          </table:table-cell>
          <table:table-cell office:value-type="string">
            <text:p text:style-name="Table_20_Contents_Left">51</text:p>
          </table:table-cell>
          <table:table-cell office:value-type="string">
            <text:p text:style-name="Table_20_Contents_Left">3</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4</text:p>
          </table:table-cell>
        </table:table-row>
        <table:table-row>
          <table:table-cell office:value-type="string">
            <text:p text:style-name="Table_20_Contents_Left">23, eerste lid</text:p>
          </table:table-cell>
          <table:table-cell office:value-type="string">
            <text:p text:style-name="Table_20_Contents_Left">–</text:p>
          </table:table-cell>
          <table:table-cell office:value-type="string">
            <text:p text:style-name="Table_20_Contents_Left">5</text:p>
          </table:table-cell>
        </table:table-row>
        <table:table-row>
          <table:table-cell office:value-type="string">
            <text:p text:style-name="Table_20_Contents_Left">23, vijfde en tiende lid</text:p>
          </table:table-cell>
          <table:table-cell office:value-type="string">
            <text:p text:style-name="Table_20_Contents_Left">–</text:p>
          </table:table-cell>
          <table:table-cell office:value-type="string">
            <text:p text:style-name="Table_20_Contents_Left">6</text:p>
          </table:table-cell>
        </table:table-row>
        <table:table-row>
          <table:table-cell office:value-type="string">
            <text:p text:style-name="Table_20_Contents_Left">–</text:p>
          </table:table-cell>
          <table:table-cell office:value-type="string">
            <text:p text:style-name="Table_20_Contents_Left">19</text:p>
          </table:table-cell>
          <table:table-cell office:value-type="string">
            <text:p text:style-name="Table_20_Contents_Left">7</text:p>
          </table:table-cell>
        </table:table-row>
        <table:table-row>
          <table:table-cell office:value-type="string">
            <text:p text:style-name="Table_20_Contents_Left">–</text:p>
          </table:table-cell>
          <table:table-cell office:value-type="string">
            <text:p text:style-name="Table_20_Contents_Left">26 en 28, eerste lid, onder b,</text:p>
          </table:table-cell>
          <table:table-cell office:value-type="string">
            <text:p text:style-name="Table_20_Contents_Left">8</text:p>
          </table:table-cell>
        </table:table-row>
        <table:table-row>
          <table:table-cell office:value-type="string">
            <text:p text:style-name="Table_20_Contents_Left">–</text:p>
          </table:table-cell>
          <table:table-cell office:value-type="string">
            <text:p text:style-name="Table_20_Contents_Left">32</text:p>
          </table:table-cell>
          <table:table-cell office:value-type="string">
            <text:p text:style-name="Table_20_Contents_Left">9</text:p>
          </table:table-cell>
        </table:table-row>
        <table:table-row>
          <table:table-cell office:value-type="string">
            <text:p text:style-name="Table_20_Contents_Left">6, tweede lid, onder b en c</text:p>
          </table:table-cell>
          <table:table-cell office:value-type="string">
            <text:p text:style-name="Table_20_Contents_Left">51, tweede lid onder b en c jo. 61</text:p>
          </table:table-cell>
          <table:table-cell office:value-type="string">
            <text:p text:style-name="Table_20_Contents_Left">10</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1</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2</text:p>
          </table:table-cell>
        </table:table-row>
        <table:table-row>
          <table:table-cell office:value-type="string">
            <text:p text:style-name="Table_20_Contents_Left">–</text:p>
          </table:table-cell>
          <table:table-cell office:value-type="string">
            <text:p text:style-name="Table_20_Contents_Left">–</text:p>
          </table:table-cell>
          <table:table-cell office:value-type="string">
            <text:p text:style-name="Table_20_Contents_Left">13</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