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15 </text:p>
          </table:table-cell>
          <table:table-cell office:value-type="string" table:number-columns-spanned="2" table:style-name="parlementair.kopcel3">
            <text:p text:style-name="headtable.dossiertitel"> Toekomst Publiekrechtelijke bedrijfsorganisatie (PBO)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5 oktober 2011</text:p>
      <text:p text:style-name="alineagroep">Tijdens het Algemeen Overleg van 10 november 2010 (kamerstuk
                     				  32 500 XV, nr. 56)
                     				  besprak u met mij het Toezichtverslag PBO van de SER over 2009. In het
                     				  Voortgezet Algemeen Overleg van 16 februari 2011 (Handelingen II 2010/11, nr.
                     				  53, item 2, blz. 2–12) is een motie aangenomen van de leden Aptroot (VVD),
                     				  Koopmans (CDA) en Van den Besselaar (PVV) waarin de regering wordt
                     				  verzocht:
                  </text:p>
      <text:list text:style-name="list-style-1">
        <text:list-item>
          <text:p text:style-name="list.start">te onderzoeken welke taken naast medebewindstaken onmisbaar
                           						zijn,
                        </text:p>
        </text:list-item>
        <text:list-item>
          <text:p text:style-name="list.cont">voorts te onderzoeken of en zo ja hoe deze taken zonder
                           						product- en bedrijfschappen zouden kunnen worden ondergebracht,
                        </text:p>
        </text:list-item>
        <text:list-item>
          <text:p text:style-name="list.end">dit onderzoek binnen zes maanden uit te voeren en aan de
                           						Tweede Kamer voor te leggen<text:note text:id="ID-133556-d28e121" text:note-class="footnote"><text:note-citation text:label="1">1</text:note-citation><text:note-body><text:p> Kamerstukken II, 2010/2011, 32 500-XV, nr. 62.
                  
               </text:p></text:note-body></text:note>.
                        </text:p>
        </text:list-item>
      </text:list>
      <text:p text:style-name="alineagroep.end">Ik heb tijdens dat Voortgezet Algemeen Overleg aangegeven deze
                     				  motie te zullen uitvoeren.
                  </text:p>
      <text:p text:style-name="algemeen">Met bijgevoegde nota «Het PBO-stelsel: naar een nieuwe kern»
                  				doe ik, mede namens de minister van Economische Zaken, Landbouw en Innovatie,
                  				deze toezegging gestand.
               </text:p>
      <text:p text:style-name="ondertekening">De minister van
                     			 Sociale Zaken en Werkgelegenheid,
                  </text:p>
      <text:p text:style-name="ondertekening.end">H. G. J. Kamp </text:p>
      <text:p text:style-name="hardreturn"/>
      <text:p text:style-name="tussenkop"><text:span text:style-name="tussenkop_vet">Kabinetsstandpunt Het PBO-stelsel: naar
                     				een nieuwe kern</text:span></text:p>
      <text:p text:style-name="tussenkop"><text:span text:style-name="tussenkop_cur">September 2011</text:span></text:p>
      <text:h text:outline-level="2" text:style-name="divisiekop1">1. Aanleiding
               </text:h>
      <text:p text:style-name="alineagroep">In de afgelopen jaren is er regelmatig in uw Kamer
                     				  gediscussieerd over het functioneren van het stelsel van de Publiekrechtelijke
                     				  Bedrijfsorganisatie (PBO). Tijdens het Algemeen Overleg van 10 november 2010
                     				  besprak u met mij het Toezichtverslag PBO van de SER over 2009. In het
                     				  Voortgezet Algemeen Overleg van 16 februari 2011 is een motie aangenomen van
                     				  de leden Aptroot (VVD), Koopmans (CDA) en Van den Besselaar (PVV) waarin de
                     				  regering wordt verzocht:
                  </text:p>
      <text:list text:style-name="list-style-2">
        <text:list-item>
          <text:p text:style-name="list.start">te onderzoeken welke taken naast medebewindstaken onmisbaar
                           						zijn,
                        </text:p>
        </text:list-item>
        <text:list-item>
          <text:p text:style-name="list.cont">voorts te onderzoeken of en zo ja hoe deze taken zonder
                           						product- en bedrijfschappen zouden kunnen worden ondergebracht,
                        </text:p>
        </text:list-item>
        <text:list-item>
          <text:p text:style-name="list.end">dit onderzoek binnen zes maanden uit te voeren en aan de
                           						Tweede Kamer voor te leggen<text:note text:id="ID-133556-d28e197" text:note-class="footnote"><text:note-citation text:label="2">2</text:note-citation><text:note-body><text:p>Kamerstukken II, 2010/2011, 32 500-XV, nr. 62.
               </text:p></text:note-body></text:note>.
                        </text:p>
        </text:list-item>
      </text:list>
      <text:p text:style-name="alineagroep">Ik heb tijdens dat Voortgezet Algemeen Overleg aangegeven deze
                     				  motie te zullen uitvoeren. In het onderstaande licht ik, mede namens de
                     				  minister van Economische Zaken, Landbouw en Innovatie, het kabinetsstandpunt
                     				  toe.
                  </text:p>
      <text:p text:style-name="alineagroep.end">Paragraaf 2 en 3 gaan over de aanpak van de motie en over het
                     				  huidige stelsel. In paragraaf 4 volgt de visie van het kabinet op de toekomst
                     				  van het PBO-stelsel en in het bijzonder op de taken. Paragraaf 5 betreft de
                     				  aanpassingen van het bestuur en de organisatie van het PBO-stelsel. In
                     				  paragraaf 6 worden de financiële gevolgen van de herziening van het stelsel
                     				  uiteengezet. Tot slot geeft het kabinet in paragraaf 7 weer op welke wijze de
                     				  herziening wordt aangepakt.
                  </text:p>
      <text:h text:outline-level="2" text:style-name="divisiekop1">2. Aanpak uitvoering motie
               </text:h>
      <text:p text:style-name="algemeen">De uitvoering van de motie is als volgt aangepakt:</text:p>
      <text:list text:style-name="list-style-3">
        <text:list-item>
          <text:p text:style-name="list.start">Er is een inventariserend onderzoek naar de taken van de
                        					 product- en bedrijfschappen uitgevoerd door het onderzoeksbureau EIM/IOO
                        					 (Bijlage);<text:note text:id="ID-133556-d28e229" text:note-class="footnote"><text:note-citation text:label="3">3</text:note-citation><text:note-body><text:p>Ter inzage gelegd bij het Centraal Informatiepunt Tweede Kamer.</text:p></text:note-body></text:note> 
                     </text:p>
        </text:list-item>
        <text:list-item>
          <text:p text:style-name="list.cont">Aan drie bestuurders, mevrouw Jorritsma en de heren Van de
                        					 Donk en Van Eijck, is ondersteuning gevraagd bij het ontwikkelen van het
                        					 beoordelingskader en de beoordeling van de taken van de product- en
                        					 bedrijfschappen. Zij hebben daartoe het rapport «Beoordelingskader product- en
                        					 bedrijfschappen» geschreven. In dit rapport is tevens de visie van deze drie
                        					 beoordelaars op de toekomst van de PBO opgenomen (Bijlage);<text:span text:style-name="superscript"><text:note-ref text:reference-format="text" text:ref-name="ID-133556-d28e229" text:note-class="footnote">3</text:note-ref></text:span> 
                     </text:p>
        </text:list-item>
        <text:list-item>
          <text:p text:style-name="list.end">Tijdens het gehele proces is er contact geweest met het veld
                        					 en zijn talrijke adviezen en brieven van betrokken organisaties ontvangen. In
                        					 het bijzonder noem ik de adviesbrieven van de Raad van de Centrale
                        					 Ondernemingsorganisaties (RCO) en de Stichting van de Arbeid die zijn ontvangen
                        					 in juni 2011.
                     </text:p>
        </text:list-item>
      </text:list>
      <text:h text:outline-level="2" text:style-name="divisiekop1">3. Het huidige stelsel
               </text:h>
      <text:p text:style-name="algemeen">Product- en bedrijfschappen (hierna: schappen) zijn publieke
                  				organen die op initiatief van de sociale partners in een sector kunnen worden
                  				ingesteld mits voldaan wordt aan de vereisten in de Wbo. Instelling geschiedt
                  				bij Algemene Maatregel van Bestuur (AMvB). De belangrijkste eis daarbij is dat
                  				de organisaties van de sociale partners in de betreffende sector de meerderheid
                  				vertegenwoordigen. Zij vormen het bestuur van een product- of bedrijfschap; de
                  				voorzitter wordt door de Kroon benoemd en is onafhankelijk. De schappen kunnen,
                  				via verplichte heffingen en verordeningen, voor alle ondernemingen in de
                  				betreffende sector maatregelen treffen die zowel verband houden met het sector-
                  				als het algemeen belang. Daarnaast voeren de schappen ook medebewindstaken uit
                  				in opdracht van – en betaald door – de Rijksoverheid, voor een groot deel
                  				ter uitvoering van marktordeningsmaatregelen van de EU.
               </text:p>
      <text:h text:outline-level="2" text:style-name="divisiekop1">4. Kabinetsvisie PBO-stelsel
               </text:h>
      <text:p text:style-name="alineagroep">Bij de uitvoering van de motie hanteert het kabinet het
                     				  uitgangspunt, zoals verwoord in het Regeerakkoord, dat de overheid krachtiger,
                     				  kleiner en meer dienstverlenend moet worden met lagere kosten, minder
                     				  ambtenaren, minder regels en minder bestuurders. Dit streven, dat is uitgewerkt
                     				  in het Uitvoeringsprogramma Compacte Rijksdienst, geldt onverkort voor de
                     				  uitvoering van overheidstaken door organisaties die op basis van een wet een
                     				  eigenstandige publiekrechtelijke status hebben, zoals schappen.
                  </text:p>
      <text:p text:style-name="alineagroep.end">Daarnaast sluit het kabinet aan bij de visie van de drie
                     				  beoordelaars die het begrip legitimiteit centraal stellen. Zij hanteren
                     				  legitimiteit in de zin van «bestaansrecht»: democratisch legitiem en passend
                     				  bij de behoeften van de samenleving en economie in deze tijd. Dit betekent
                     				  onder andere dat er geen onnodige heffingen en overbodige regels worden
                     				  opgelegd aan het bedrijfsleven.
                  </text:p>
      <text:p text:style-name="algemeen">Voor het uitvoeren van de motie zal eerst worden vastgesteld of
                  				de schappen taken uitvoeren die onmisbaar zijn (paragraaf 4.1). Vervolgens zal
                  				worden vastgesteld of deze taken het beste door de schappen kunnen worden
                  				uitgevoerd of dat deze taken elders moeten worden ondergebracht (paragraaf
                  				4.2). Indien wordt vastgesteld dat er onmisbare taken zijn en deze ook het best
                  				door de schappen kunnen worden uitgevoerd ligt het in de rede het PBO-stelsel
                  				te handhaven. In dat geval moet echter wel de vraag worden beantwoord of het
                  				PBO-stelsel in zijn huidige vorm te handhaven is of dat wijzigingen
                  				noodzakelijk zijn (paragraaf 4.3).
               </text:p>
      <text:h text:outline-level="3" text:style-name="divisiekop2">4.1 Onmisbare taken
               </text:h>
      <text:p text:style-name="algemeen">Wat maakt een taak onmisbaar? In de visie van het kabinet zijn
                  				  die taken onmisbaar die (in voldoende mate) een publiek belang hebben. Deze
                  				  visie sluit aan bij die van de beoordelaars. Zij definiëren een taak met een
                  				  publiek belang als een taak die ten goede komt aan de hele samenleving en ook
                  				  alleen kan worden gerealiseerd door bemoeienis van een publiek orgaan. Een taak
                  				  met een publiek belang moet in ieder geval uitgevoerd blijven worden, en is dus
                  				  onmisbaar.
               </text:p>
      <text:p text:style-name="algemeen">Het kabinet ziet, evenals de beoordelaars, in de inventarisatie
                  				  van de taken van de schappen door EIM/IOO slechts een drietal taken met publiek
                  				  belang. Het betreffen de medebewindstaken en de zogenaamde autonome taken die
                  				  betrekking hebben op «bevordering van plant- en diergezondheid en
                  				  dierenwelzijn» en «voedselveiligheid en gezondheid».
               </text:p>
      <text:p text:style-name="tussenkop"><text:span text:style-name="tussenkop_cur">Medebewindstaken</text:span></text:p>
      <text:p text:style-name="algemeen">Medebewindstaken zijn taken met een publiek belang die
                  				  voortvloeien uit wet- en regelgeving. De uitvoering daarvan is door de
                  				  betreffende minister opgedragen aan een schap. Deze taken worden ook
                  				  gefinancierd door het betreffende departement en/of de EU. Het merendeel van de
                  				  medebewindstaken dient ter uitvoering van Europese regelgeving op het terrein
                  				  van de landbouw, waaronder marktordeningsmaatregelen in het kader van het
                  				  Gemeenschappelijk Landbouwbeleid van de EU. Een concreet voorbeeld betreft de
                  				  melkquotering bij het Productschap Zuivel. Deze regeling is ingevoerd om de
                  				  EU-melkproductie te beperken. Voor te veel geleverde melk moet een heffing
                  				  worden betaald. De uitvoering van medebewindstaken en de verordenende
                  				  bevoegdheid staat niet ter discussie. Ook de motie Aptroot c.s. gaat daar
                  				  vanuit.
               </text:p>
      <text:p text:style-name="tussenkop"><text:span text:style-name="tussenkop_cur">Autonome taken</text:span></text:p>
      <text:p text:style-name="alineagroep">Naast taken die voortvloeien uit wet- en regelgeving voeren
                     					 schappen taken uit waartoe zij op wettelijke grondslag zelf het initiatief
                     					 kunnen nemen. Dat zijn autonome taken, zoals publieksvoorlichting en
                     					 kwaliteitsbevordering. Binnen het geheel van autonome taken worden in het
                     					 rapport van EIM/IOO twee takenclusters genoemd die behoren tot de taken met een
                     					 publiek belang, vanwege het evidente belang van hun doelen voor de samenleving
                     					 als geheel:
                  </text:p>
      <text:list text:style-name="list-style-4">
        <text:list-item>
          <text:p text:style-name="list.start">bevordering van plant- en diergezondheid en
                           						  dierenwelzijn,
                        </text:p>
        </text:list-item>
        <text:list-item>
          <text:p text:style-name="list.end">voedselveiligheid en gezondheid.
                        </text:p>
        </text:list-item>
      </text:list>
      <text:p text:style-name="alineagroep">Ook de beoordelaars zijn in hun rapport deze mening
                     					 toegedaan.
                  </text:p>
      <text:p text:style-name="alineagroep.end">De preventie van uitbraken van plant- en dierziekten en het
                     					 opvangen van de sociaal-economische gevolgen ervan voorkomt maatschappelijke of
                     					 economische ontwrichting en draagt bij aan de bescherming van de
                     					 volksgezondheid. Ook de activiteiten op het terrein van diergezondheid zijn
                     					 duidelijk in het belang van de gehele samenleving. Zo is het
                     					 Diergezondheidsfonds ingesteld in het kader van het tegengaan van ziektes als
                     					 mond- en klauwzeer, aviaire influenza en Q-koorts. Dit is niet alleen in het
                     					 belang van de sector, maar ook in het belang van de samenleving als geheel. Een
                     					 ander, zeer recent voorbeeld met een belangrijke rol voor de schappen betreft
                     					 de noodzaak tot terugdringing van het preventief gebruik van antibiotica in de
                     					 veehouderij.
                  </text:p>
      <text:p text:style-name="tussenkop"><text:span text:style-name="tussenkop_cur">Drie onmisbare takenclusters</text:span></text:p>
      <text:p text:style-name="alineagroep">Op basis van het voorgaande concludeert het kabinet dat er
                     					 drie onmisbare takenclusters zijn: medebewindstaken, bevordering van plant- en
                     					 diergezondheid alsmede dierenwelzijn, en voedselveiligheid en -gezondheid. Bij
                     					 implicatie zijn alle andere huidige taken die in het PBO-stelsel worden
                     					 uitgevoerd niet a priori onmisbaar (zoals voorlichting, promotie en
                     					 belangenbehartiging).
                  </text:p>
      <text:p text:style-name="alineagroep.end">De volgende paragraaf gaat in op de vraag welke instantie de
                     					 drie onmisbare taken het best kunnen uitvoeren.
                  </text:p>
      <text:h text:outline-level="3" text:style-name="divisiekop2">4.2 Uitvoering taken met publiek belang
               </text:h>
      <text:p text:style-name="algemeen">Bovengenoemde taken met (voldoende) publiek belang zouden
                  				  vanwege het publieke karakter logischerwijs door een publiek orgaan moeten
                  				  worden uitgevoerd. Dat kunnen dus ook schappen zijn. In bijlage 1 worden de
                  				  (financiële) gevolgen geschetst indien zou worden besloten om het PBO-stelsel
                  				  volledig af te schaffen.<text:note text:id="n1" text:note-class="footnote"><text:note-citation text:label="1">1</text:note-citation><text:note-body><text:p>Ter inzage gelegd bij het Centraal Informatiepunt Tweede Kamer.</text:p></text:note-body></text:note> Het kabinet heeft drie redenen om de taken met (voldoende)
                  				  publiek belang binnen het PBO-stelsel te laten uitvoeren:
               </text:p>
      <text:list text:style-name="list-style-5">
        <text:list-item text:start-value="1">
          <text:p text:style-name="list.start">De bekostiging van de autonome taken vindt plaats door
                        						middel van heffingen bij de ondernemers zelf, niet vanuit algemene belastingen.
                        						Als het Rijk dit zou moeten doen dan zou dit extra druk op de algemene middelen
                        						betekenen.
                     </text:p>
        </text:list-item>
        <text:list-item text:start-value="2">
          <text:p text:style-name="list.cont">De sector waarvoor de taak wordt uitgevoerd is zeer nauw
                        						betrokken. De korte lijnen en de opgebouwde kennis en infrastructuur zorgen
                        						voor meer efficiency en effectiviteit dan mogelijk is bij een overheid die op
                        						grotere afstand staat, zoals een departement. Bij afschaffing van het
                        						PBO-stelsel zou de Rijksoverheid de medebewindstaken en de onmisbare taken met
                        						een publiek belang moeten overnemen. Dit betekent dat de personeelsformatie van
                        						de Rijksoverheid moet worden uitgebreid met naar schatting minimaal het aantal
                        						fte’s dat de schappen hiervoor nodig hebben.
                     </text:p>
        </text:list-item>
        <text:list-item text:start-value="3">
          <text:p text:style-name="list.end">Er is een bestaand stelsel met kennis, infrastructuur, ICT
                        						etc. dat is toegesneden op de uitvoering van deze taken. Het zou een substantiële
                        						kapitaalvernietiging betekenen indien deze taken elders worden belegd.
                        						Overdracht van de medebewindstaken en onmisbare autonome taken naar de
                        						Rijksoverheid zal leiden tot desinvesteringen in bijvoorbeeld ICT, tot verlies
                        						van legitimiteit van (informele) netwerken tussen overheid en bedrijfsleven en
                        						tot extra inspanningen als gevolg van het noodzakelijke integratieproces. Ook
                        						zullen er maatregelen moeten worden genomen om deze taken in te bedden binnen
                        						de Rijksdienst, hetgeen de nodige incidentele uitgaven zal vergen
                        						(overgangskosten, sociale plannen e.d.).
                     </text:p>
        </text:list-item>
      </text:list>
      <text:h text:outline-level="3" text:style-name="divisiekop2">4.3 Conclusie: afgeslankt en gemoderniseerd stelsel
               </text:h>
      <text:p text:style-name="algemeen">Om de genoemde doelmatigheidsredenen kiest het kabinet voor het
                  				  handhaven van het PBO-stelsel, maar dan wel in afgeslankte en gemoderniseerde
                  				  vorm. Afgeslankt omdat het PBO-stelsel uitsluitend taken uitvoert met een
                  				  publiek belang. In een PBO-stelsel dat uitsluitend taken uitvoert met een
                  				  publiek belang wordt het merendeel van de huidige taken, die dus geen publiek
                  				  belang dienen, in principe niet meer uitgevoerd.
               </text:p>
      <text:p text:style-name="alineagroep">Dat neemt niet weg dat in het nieuwe stelsel een taak zonder
                     					 publiek belang kan worden uitgevoerd, hoewel dit slechts mogelijk is onder
                     					 bijzondere omstandigheden. Er zullen daarom strenge voorwaarden komen waaraan
                     					 voldaan moet worden voordat een schap voor de uitvoering van een dergelijke
                     					 taak toestemming krijgt. De minister van EL&amp;I beslist op het verzoek van
                     					 een schap. Hij doet dit op basis van criteria die in de wet zijn vastgelegd.
                     					 Het kabinet acht de criteria, die door de beoordelaars zijn ontwikkeld, goed
                     					 toepasbaar en neemt deze over. Toestemming voor het uitvoeren van een taak
                     					 zonder publiek belang door een schap wordt alleen verleend indien, naar het
                     					 oordeel van de Minister van EL&amp;I door het schap overtuigend is aangetoond
                     					 dat:
                  </text:p>
      <text:list text:style-name="list-style-6">
        <text:list-item text:start-value="1">
          <text:p text:style-name="list.start">de taak noodzakelijk is voor het uitvoeren van
                           						  medebewindstaken of autonome taken met een publiek belang, of
                        </text:p>
        </text:list-item>
        <text:list-item text:start-value="2">
          <text:p text:style-name="list.cont">de taak er voor zorgt dat alleen degenen die er direct
                           						  van profiteren meebetalen en zwartrijdersgedrag wordt voorkomen indien dat
                           						  problemen in de sector oplevert, of
                        </text:p>
        </text:list-item>
        <text:list-item text:start-value="3">
          <text:p text:style-name="list.end">de sector door de specifieke structuur van de sector
                           						  (veel zzp-ers, weinig financieel draagvlak) en het ontbreken van omvattende
                           						  cao’s en O&amp;O-fondsen niet in staat is de taak zelf uit te voeren.
                        </text:p>
        </text:list-item>
      </text:list>
      <text:p text:style-name="alineagroep.end">Bovendien geldt altijd de eis dat:</text:p>
      <text:list text:style-name="list-style-7">
        <text:list-item text:start-value="4">
          <text:p text:style-name="list.single">het schap deze taak het meest doelmatig en doeltreffend
                           						  kan uitvoeren.
                        </text:p>
        </text:list-item>
      </text:list>
      <text:p text:style-name="algemeen">Naast toetsing aan deze criteria kunnen aanvullende voorwaarden
                  				  worden gesteld, bijvoorbeeld dat de taak slechts voor een bepaalde periode
                  				  wordt toegekend. Verder zal voor deze taken draagvlak onder de bedrijfsgenoten
                  				  aangetoond moeten worden en moet de wijze van financiering duidelijk zijn. Ook
                  				  deze aanvullende voorwaarden hebben tot doel dat taken zonder een publiek
                  				  belang binnen het PBO-stelsel slechts bij uitzondering worden toegestaan.
               </text:p>
      <text:p text:style-name="algemeen">Het kabinet komt met een voorstel voor een procedure die de TK
                  				  in staat zal stellen effectieve controle uit te oefenen op de toedeling van
                  				  aanvullende taken door de minister van EL&amp;I aan een schap. De procedure zal
                  				  zodanig zijn dat snel handelen bij spoedeisende taken (bijv. verordeningen ten
                  				  behoeve van voorlichtingsprogramma’s over zich snel verspreidende
                  				  plantenziekten) mogelijk blijft.
               </text:p>
      <text:p text:style-name="algemeen">Het stelsel krijgt aldus een nieuwe, gemoderniseerde kern: het
                  				  dienen van het publieke belang. De voorwaarden die in de wet zullen worden
                  				  opgenomen hebben uitdrukkelijk tot doel dat het uitvoeren van een taak zonder
                  				  publiek belang geen regel maar juist een uitzondering is. Aangezien in het
                  				  huidige stelsel met name de bedrijfschappen uitsluitend dergelijke taken
                  				  uitvoeren, voorziet het kabinet dat de bedrijfschappen in de huidige vorm
                  				  zullen verdwijnen. Daarmee verdwijnt ook het onderscheid tussen product- en
                  				  bedrijfschappen.
               </text:p>
      <text:h text:outline-level="2" text:style-name="divisiekop1">5. Modernisering van bestuur en organisatie
               </text:h>
      <text:p text:style-name="algemeen">De transitie naar een afgeslankt en gemoderniseerd stelsel is in
                  				de ogen van het kabinet niet alleen een kwestie van takenreductie: het bestuur
                  				en de organisatie dienen eveneens te worden gemoderniseerd. Ook de beoordelaars
                  				geven aan dat het huidige stelsel te weinig lerend vermogen vertoont en niet
                  				dynamisch genoeg is om in te kunnen spelen op veranderingen. Het stelsel zal
                  				daarom in de komende periode een belangrijke transitie moeten doormaken. Voor
                  				de onderstaande aanpak op bestuurlijk en organisatorisch terrein doen de
                  				Stichting van de Arbeid en de RCO soortgelijke suggesties.
               </text:p>
      <text:p text:style-name="tussenkop"><text:span text:style-name="tussenkop_cur">Het bestuur</text:span></text:p>
      <text:p text:style-name="alineagroep">Het kabinet kiest er voor dat het bestuur in het nieuwe stelsel
                     				  bij de sociale partners blijft. De sector bekostigt een groot deel van zijn
                     				  taken zelf en omdat de sociale partners in het bestuur zitten, zijn de lijnen
                     				  met de sectoren kort. Dit maakt de uitvoering van de taken door een schap zeer
                     				  doelmatig.
                  </text:p>
      <text:p text:style-name="alineagroep.end">Het kabinet wil echter wel een aantal belangrijke
                     				  randvoorwaarden stellen aan het bestuur in het nieuwe stelsel. Om de dynamiek
                     				  en het lerend vermogen te verbeteren zal de transparantie van de besluitvorming
                     				  moeten worden vergroot en zullen de mogelijkheden voor inspraak van ondernemers
                     				  moeten worden versterkt. Met name moet beter rekening worden gehouden met
                     				  ondernemers die geen lid zijn van een brancheorganisatie. Bezien
                     				  zal worden hoe deze ongeorganiseerden deel kunnen gaan uitmaken van de
                     				  besturen. Verder zullen de besturen regelmatig evaluaties en intervisies moeten
                     				  uitvoeren. De in 2009 ingevoerde draagvlakonderzoeken zullen de besturen
                     				  dwingen tot verdergaande verantwoording over het gevoerde beleid. Daarnaast kan
                     				  de geldigheidsduur van PBO-regelgeving aan termijnen worden gebonden. De
                     				  afslanking van de organisatie brengt verder met zich mee dat er minder besturen
                     				  zullen zijn en dus minder bestuurlijke drukte. Het streven moet zijn de
                     				  besturen klein te houden en te professionaliseren.
                  </text:p>
      <text:p text:style-name="tussenkop"><text:span text:style-name="tussenkop_cur">De organisatie</text:span></text:p>
      <text:p text:style-name="algemeen">Het nieuwe stelsel zal ook organisatorisch efficiënter en
                  				effectiever worden ingericht. Dit kan aan de hand van drie lijnen:
               </text:p>
      <text:p text:style-name="tussenkop"><text:span text:style-name="tussenkop_cur">1) Reductie schappen</text:span></text:p>
      <text:p text:style-name="algemeen">Er moet een aanzienlijke reductie van het
                  				aantal schappen gerealiseerd worden. Dit is een logisch gevolg van de reductie
                  				van het aantal taken en van de wens van het kabinet om tot een kleine en
                  				slagvaardige PBO-organisatie te komen. Het kabinet wil deze reorganisatie op
                  				korte termijn volgens een natuurlijk proces laten verlopen, in goede
                  				samenwerking met de bestaande schappen. Dit betekent dat de schappen in eerste
                  				instantie zelf verantwoordelijk zullen zijn voor de invulling van de
                  				reorganisatie. Het kabinet hecht aan een reorganisatie met aantoonbare
                  				verbeteringen met betrekking tot de doelstellingen van het kabinet: lagere
                  				heffingen, minder bestuurlijke drukte en meer doelmatigheid en doeltreffendheid
                  				in de uitvoering van de taken.
               </text:p>
      <text:p text:style-name="tussenkop"><text:span text:style-name="tussenkop_cur">2) Modellen voor reorganisatie</text:span></text:p>
      <text:p text:style-name="algemeen">Voor de reorganisatie zijn verschillende
                  				richtingen mogelijk. Een mogelijk einddoel kan zijn het samengaan van alle
                  				schappen in een PBO-huis met diverse kamers, gegroepeerd naar de binnen het
                  				stelsel uit te voeren taken. Een dergelijke opzet zou nog versterkt kunnen
                  				worden wanneer de schappen zelf ook fysiek één vestiging betrekken. De
                  				backoffice kan dan optimaal functioneren. Een andere mogelijkheid is
                  				concentratie tot enkele schappen, gegroepeerd langs samenhangende takenclusters
                  				(dieren, planten, overige). Het kabinet hecht aan de herkenbaarheid van de
                  				nieuwe organisatie voor de diverse achterbannen. Het kabinet zal in 2012
                  				beoordelen of de schappen voldoende voortgang boeken bij de reorganisatie. Bij
                  				onvoldoende voortgang zal het kabinet niet aarzelen in te grijpen.
               </text:p>
      <text:p text:style-name="tussenkop"><text:span text:style-name="tussenkop_cur">3) Eén backoffice</text:span></text:p>
      <text:p text:style-name="algemeen">Het kabinet heeft besloten dat er één
                  				gezamenlijke backoffice wordt ingericht voor de gehele publiekrechtelijke
                  				bedrijfsorganisatie. Eén backoffice is ook de logische consequentie van het
                  				nieuwe stelsel waarbij efficiency en effectiviteit voorop staan. Het stelsel
                  				concentreert zich op de uitvoering van een beperkt aantal publieke taken en
                  				één backoffice is daarvoor in elk geval noodzakelijk. Een aantal
                  				productschappen is begin 2011 een traject gestart naar nauwere samenwerking.
                  				Het kabinet gaat er vanuit dat in de backoffice worden ondergebracht:
                  				personeelszaken, juridische dienst, automatisering, auditors, etc. De
                  				instelling van de backoffice mag geen verslechtering betekenen voor de
                  				aansturings- en verhaalsmogelijkheden van de verantwoordelijke minister.
               </text:p>
      <text:p text:style-name="algemeen">De meeste werkzaamheden zullen onder het nieuwe stelsel liggen op
                  				het beleidsterrein van de minister van EL&amp;I. De verantwoordelijkheid voor
                  				het PBO-stelsel zal daarom door de minister van SZW worden overgedragen aan de
                  				minister van EL&amp;I.
               </text:p>
      <text:h text:outline-level="2" text:style-name="divisiekop1">6. Financiële gevolgen van het nieuwe stelsel
               </text:h>
      <text:p text:style-name="alineagroep.end">Het kabinet voorziet dat het nieuwe PBO-stelsel aanzienlijk
                     				  minder kosten met zich meebrengt dan het huidige stelsel. Deze takenreductie
                     				  zal zich onmiddellijk vertalen in een kostenbesparing en daarmee in lagere
                     				  heffingen over de hele linie. De lastendruk voor de ondernemer zal dus
                     				  aanzienlijk verminderen. Deze verwachting baseert het kabinet op het
                     				  volgende:
                  </text:p>
      <text:list text:style-name="list-style-8">
        <text:list-item>
          <text:p text:style-name="list.start">Minder taken betekent minder uitvoeringskosten, minder
                           						personeel, minder overhead.
                        </text:p>
        </text:list-item>
        <text:list-item>
          <text:p text:style-name="list.cont">De gezamenlijke backoffice en huisvesting zal besparingen
                           						opleveren.
                        </text:p>
        </text:list-item>
        <text:list-item>
          <text:p text:style-name="list.cont">De bestuurlijke drukte zal afnemen.
                        </text:p>
        </text:list-item>
        <text:list-item>
          <text:p text:style-name="list.end">Door meer inspraak en regelmatige evaluatie van het
                           						functioneren zal de taakuitvoering kunnen worden geoptimaliseerd.
                        </text:p>
        </text:list-item>
      </text:list>
      <text:p text:style-name="algemeen">In 2010 bedroegen de totale lasten van de gezamenlijke schappen
                  				voor de takenclusters die in beginsel kunnen vervallen € 189 miljoen op een
                  				totaal van € 254 miljoen<text:note text:id="ID-133556-d28e531" text:note-class="footnote"><text:note-citation text:label="5">5</text:note-citation><text:note-body><text:p> bron: EIM/IOO, 2011.</text:p></text:note-body></text:note>. Indien al deze taken zouden vervallen, betekent
                  				dit een reductie van bijna driekwart van de huidige lasten. Het is echter op
                  				voorhand niet mogelijk de besparing met zekerheid vast te stellen. Op dit
                  				moment wordt € 24 miljoen besteed aan taken op het terrein van plant- en
                  				dierziekten en € 7 miljoen aan taken op het terrein van voedselveiligheid en
                  				gezondheid. Dit is inclusief de overheadkosten, zoals ook bij bovengenoemde
                  				€ 189 miljoen. Het is op voorhand niet te zeggen hoeveel lager de
                  				overheadkosten worden. Echter, wél is duidelijk dat de besparingen aanzienlijk
                  				zullen zijn door de substantiële verkleining van het stelsel als gevolg van de
                  				focus op publieke taken. Een taak als promotie (in 2010 totaal bijna € 40
                  				miljoen) valt bijvoorbeeld niet meer onder het primaire takenpakket van een
                  				schap.
               </text:p>
      <text:p text:style-name="algemeen">In het onderzoek van EIM/IOO wordt het huidige budgettaire beslag
                  				voor alle taken in kaart gebracht. De kostenbesparing in het nieuwe stelsel zal
                  				zich ook doorvertalen naar de heffingen, immers er wordt in beginsel alleen nog
                  				geheven voor de publieke taken op het terrein van bevordering van plant- en
                  				diergezondheid en dierenwelzijn en op het terrein van voedselveiligheid en
                  				gezondheid. Bij ondernemers die daar niet mee te maken hebben vervalt de
                  				heffing en voor de ondernemers die daar wel mee te maken hebben zal de heffing
                  				aanzienlijk lager uitvallen door het wegvallen van taken die onder het nieuwe
                  				stelsel niet langer publieke taken zijn.
               </text:p>
      <text:h text:outline-level="2" text:style-name="divisiekop1">7. Fasering van de reorganisatie en stelselvernieuwing
               </text:h>
      <text:p text:style-name="algemeen">Het kabinet wil de reorganisatie en de stelselvernieuwing als
                  				volgt aanpakken:
               </text:p>
      <text:list text:style-name="list-style-9">
        <text:list-item>
          <text:p text:style-name="list.start">Het kabinet gaat in gesprek met de schappen en de SER over
                        					 een verdere reorganisatie gericht op het nieuwe, afgeslankte stelsel. Het
                        					 kabinet acht het van belang dat de schappen dit zelf oppakken maar zal
                        					 ingrijpen indien de voortgang te wensen overlaat.
                     </text:p>
        </text:list-item>
        <text:list-item>
          <text:p text:style-name="list.cont">Het kabinet zal ook afspraken maken met de schappen en de SER
                        					 over de implementatie van de overige vernieuwingen in het stelsel op het
                        					 terrein van toezicht, bestuur, draagvlak en inspraak.
                     </text:p>
        </text:list-item>
        <text:list-item>
          <text:p text:style-name="list.end">De Wbo zal aanzienlijk worden aangepast. Dit is nodig omdat
                        					 de uitvoering van taken zonder publiek belang in het nieuwe stelsel wordt
                        					 ingeperkt. Ook de overige aanpassingen behoeven veelal een grondslag in de wet.
                        					 Verder zal de verantwoordelijkheid voor het PBO-stelsel in de herziene wet
                        					 overgaan van de minister van SZW naar de minister van EL&amp;I (Hoofdstuk 2 van
                        					 de wet). De minister van SZW blijft verantwoordelijk voor de SER (Hoofdstuk 1
                        					 van de wet). Het streven is eind 2012 de benodigde wettelijke aanpassingen aan
                        					 de Tweede Kamer voor te legg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615, Nr. 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