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Nr. 19<text:tab/>BRIEF VAN DE MINISTER VAN ECONOMISCHE ZAKEN</text:h>
      <text:p text:style-name="ifm_p_mt.3.76mm_ifm">Aan de Voorzitter van de Tweede Kamer der Staten-Generaal</text:p>
      <text:p text:style-name="ifm_p_mt.3.76mm_ifm">Den Haag, 29 augustus 2014</text:p>
      <text:p text:style-name="ifm_p_mt.3.76mm_ifm">Hierbij stuur ik u het door de sociaaleconomische Raad op grond van artikel 65, tweede lid, van de Wet op de bedrijfsorganisatie opgestelde Toezichtverslag PBO over 2013 en het Tussentijds Toezichtverslag PBO 2014<text:note text:id="ID-373074-d36e73" text:note-class="footnote"><text:note-citation text:label="1 ">1</text:note-citation><text:note-body><text:p text:style-name="ifm_p_font.normal_size.6.93pt_mt..5mm_indent.-0.1161in_mleft.0.1161in_ifm">Raadpleegbaar via www.tweedekamer.nl</text:p></text:note-body></text:note>.</text:p>
      <text:p text:style-name="ifm_p_mt.3.76mm_ifm">Tevens zend ik u hierbij het door de SER opgestelde overzicht van lopende juridische procedures waar uw Kamer eerder naar heeft gevraagd (Kamerstuk 33 910, nr. 6, blz. 13) (zie Kamerstuk 33 910, nr. 1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15, nr. 19<text:tab/><text:page-number text:select-page="current"/></text:p>
      </style:footer>
    </style:master-page>
    <style:master-page xmlns:sdu-fn="http://schema.sdu.nl/2011/07/functions" style:name="Landscape" style:page-layout-name="landscape-margin-text">
      <style:footer>
        <text:p text:style-name="footer">Tweede Kamer, vergaderjaar 2013-2014, 32 61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ubliekrechtelijke bedrijfsorganisatie (PBO); Brief regering; Aanbieding Toezichtverslag Publiekrechtelijke bedrijfsorganisatie (PBO) over 2013 en het Tussentijds Toezichtverslag PBO 2014</dc:title>
    <meta:user-defined meta:name="OVERHEIDop.ParlID/DC.identifier">kst-32615-19</meta:user-defined>
    <meta:user-defined meta:name="OVERHEIDop.ondernummer">19</meta:user-defined>
    <meta:user-defined meta:name="DCTERMS.W3CDTF/DCTERMS.available">2014-09-02</meta:user-defined>
    <meta:user-defined meta:name="OVERHEIDop.KamerstukTypen/DC.type">Brief</meta:user-defined>
    <meta:user-defined meta:name="OVERHEIDop.dossiernummer">32615</meta:user-defined>
    <meta:user-defined meta:name="OVERHEIDop.documenttitel">Aanbieding Toezichtverslag Publiekrechtelijke bedrijfsorganisatie (PBO) over 2013 en het Tussentijds Toezichtverslag PBO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Brief regering; Aanbieding Toezichtverslag Publiekrechtelijke bedrijfsorganisatie (PBO) over 2013 en het Tussentijds Toezichtverslag PBO 2014</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