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5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15<text:tab/>Toekomst Publiekrechtelijke bedrijfsorganisatie (PBO)</text:h>
      <text:h text:style-name="ifm_p_font.bold_size.9.06pt_mt.18.8mm_indent.-58.5mm_ifm" text:outline-level="1">Nr. 18<text:tab/>BRIEF VAN DE MINISTER VAN ECONOMISCHE ZAKEN</text:h>
      <text:p text:style-name="ifm_p_mt.3.76mm_ifm">Aan de Voorzitter van de Tweede Kamer der Staten-Generaal</text:p>
      <text:p text:style-name="ifm_p_mt.3.76mm_ifm">Den Haag, 25 juni 2014</text:p>
      <text:p text:style-name="ifm_p_mt.3.76mm_ifm">In reactie op uw verzoek stuur ik u hierbij een afschrift<text:note text:id="ID-350616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 van mijn antwoord op de brief van Wageningen University &amp; Research centre d.d. 14 mei 2014 inzake de toekomst van publiekrechtelijke bedrijfsorganisaties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1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1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ubliekrechtelijke bedrijfsorganisatie (PBO); Brief regering; Afschrift van het antwoord op de brief van Wageningen University &amp; Research centre inzake de toekomst van publiekrechtelijke bedrijfsorganisaties</dc:title>
    <meta:user-defined meta:name="OVERHEIDop.ParlID/DC.identifier">kst-32615-18</meta:user-defined>
    <meta:user-defined meta:name="OVERHEIDop.ondernummer">18</meta:user-defined>
    <meta:user-defined meta:name="DCTERMS.W3CDTF/DCTERMS.available">2014-07-04</meta:user-defined>
    <meta:user-defined meta:name="OVERHEIDop.KamerstukTypen/DC.type">Brief</meta:user-defined>
    <meta:user-defined meta:name="OVERHEIDop.dossiernummer">32615</meta:user-defined>
    <meta:user-defined meta:name="OVERHEIDop.documenttitel">Afschrift van het antwoord op de brief van Wageningen University &amp; Research centre inzake de toekomst van publiekrechtelijke bedrijfsorganisaties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Toekomst Publiekrechtelijke bedrijfsorganisatie (PB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ubliekrechtelijke bedrijfsorganisatie (PBO); Brief regering; Afschrift van het antwoord op de brief van Wageningen University &amp; Research centre inzake de toekomst van publiekrechtelijke bedrijf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