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15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15<text:tab/>Toekomst Publiekrechtelijke bedrijfsorganisatie (PBO) </text:h>
      <text:h text:style-name="ifm_p_font.bold_size.9.06pt_mt.18.8mm_indent.-58.5mm_ifm" text:outline-level="1">Nr. 12
      <text:tab/>MOTIE VAN HET LID GEURTS 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productschappen in verschillende sectoren reserves hebben opgebouwd;</text:p>
      <text:p text:style-name="ifm_p_mt.3.76mm_ifm">overwegende dat deze reserves opgebouwd zijn met de heffingen van de betreffende landbouwers en tuinders;</text:p>
      <text:p text:style-name="ifm_p_mt.3.76mm_ifm">overwegende dat deze reserves ten goede moeten komen aan de doelen waarvoor de productschappen zijn opgericht;</text:p>
      <text:p text:style-name="ifm_p_mt.3.76mm_ifm">verzoekt de regering, ervoor zorg te dragen dat de reserves van de productschappen geheel terechtkomen in de nieuw op te richten plant- en diergezondheidsfonds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1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1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ubliekrechtelijke bedrijfsorganisatie (PBO); Motie; Motie Geurts over de opgebouwde reserves</dc:title>
    <meta:user-defined meta:name="OVERHEIDop.ParlID/DC.identifier">kst-32615-12</meta:user-defined>
    <meta:user-defined meta:name="OVERHEIDop.ondernummer">12</meta:user-defined>
    <meta:user-defined meta:name="DCTERMS.W3CDTF/DCTERMS.available">2013-07-08</meta:user-defined>
    <meta:user-defined meta:name="OVERHEIDop.KamerstukTypen/DC.type">Motie</meta:user-defined>
    <meta:user-defined meta:name="OVERHEIDop.dossiernummer">32615</meta:user-defined>
    <meta:user-defined meta:name="OVERHEIDop.documenttitel">Motie Geurts over de opgebouwde reserves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Toekomst Publiekrechtelijke bedrijfsorganisatie (PBO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ubliekrechtelijke bedrijfsorganisatie (PBO); Motie; Motie Geurts over de opgebouwde reserv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