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4
               </text:p>
          </table:table-cell>
          <table:table-cell office:value-type="string" table:number-columns-spanned="2" table:style-name="parlementair.kopcel3">
            <text:p text:style-name="headtable.dossiertitel"> Wijziging van de Algemene wet bestuursrecht, de Dienstenwet en enige andere wetten ter vastlegging van uitzonderingen op
            de toepasselijkheid van de positieve fictieve beschikking bij niet tijdig beslissen ingevolge de Dienstenwe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3 maart 2011</text:p>
          </table:table-cell>
          <table:covered-table-cell/>
        </table:table-row>
      </table:table>
      <text:p text:style-name="kamerstukdatum">Vastgesteld 
               
            </text:p>
      <text:p text:style-name="algemeen">Het onderzoek van dit voorstel van wet heeft de vaste commissie voor Veiligheid en Justitie<text:note text:id="ID-102605-d28e127"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El Fassed, A.  (GL) en Taverne, J.  (VVD).
               </text:p><text:p>Plv. leden: Slob, A.  (CU), Dijkgraaf, E.  (SGP), Bouwmeester, L.T.  (PvdA), Bochove, B.J. van (CDA), Sterk, W.R.C.  (CDA),
                  Dille, W.R.  (PVV), Elissen, A.  (PVV), Smeets, P.E.  (PvdA), Kooiman, C.J.E.  (SP), Ouwehand, E.  (PvdD), Janssen, R.A. 
                  (SP), Sap, J.C.M.  (GL), Smilde, M.C.A.  (CDA), Pechtold, A.  (D66), Burg, B.I. van der (VVD), Dijkstra, P.A.  (D66), Kuiken,
                  A.H.  (PvdA), Liefde, B.C. de (VVD), Spekman, J.L.  (PvdA), Azmani, M.  (VVD), Bontes, L.  (PVV), Voortman, L.G.J.  (GL) en
                  Dijkhoff, K.H.D.M.  (VVD).
               </text:p></text:note-body></text:note>, geen aanleiding gegeven tot het maken van opmerkingen.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