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NOTA VAN VERBETERING
            </text:p>
            <text:p text:style-name="headtable.datum">Vastgesteld 24 februari 2011</text:p>
          </table:table-cell>
          <table:covered-table-cell/>
        </table:table-row>
      </table:table>
      <text:p text:style-name="kamerstukdatum">Ontvangen 
               
            </text:p>
      <text:p text:style-name="algemeen">In het voorstel van wet (stuk nr. 2) worden de volgende verbeteringen aangebracht:</text:p>
      <text:p text:style-name="tussenkop"><text:span text:style-name="tussenkop_rom">I</text:span></text:p>
      <text:p text:style-name="algemeen">In artikel VI, onderdeel A, wordt «paragraaf 4.1.3.3» vervangen door: paragraaf 4.1.3.3..</text:p>
      <text:p text:style-name="tussenkop"><text:span text:style-name="tussenkop_rom">II</text:span></text:p>
      <text:p text:style-name="algemeen">In artikel XXI, punt 1, aanhef, wordt «eerder is in werking getreden of treedt als» vervangen door «eerder in werking treedt
                  dan» en vervalt de komma na «met».
               </text:p>
      <text:p text:style-name="tussenkop"><text:span text:style-name="tussenkop_rom">III</text:span></text:p>
      <text:p text:style-name="algemeen">In artikel XXI wordt <text:span text:style-name="vet">«PM»</text:span> telkens vervangen door «15 december 2010» en wordt <text:span text:style-name="vet">«(PM: verwijzing naar Kamerstuknummer)»</text:span> telkens vervangen door: (32 5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