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
               </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p text:style-name="alineagroep">In december 2009 is de Dienstenwet inwerking getreden (Stb. 2009, 503). Deze wet diende tot uitvoering van de dienstenrichtlijn (Richtlijn nr. 2006/123/EG van het Europees Parlement en de Raad
                     van de Europese Unie van 12 december 2006 betreffende de diensten op de interne markt, PbEU L 276).
                  </text:p>
      <text:p text:style-name="alineagroep">Een van de onderdelen van de dienstenrichtlijn is de toepassing van de automatische verlening van een vergunning indien niet
                     tijdig door het overheidsorgaan op de aanvraag wordt beslist (de zogeheten Lex silencio positivo). Deze automatische vergunningverlening
                     (verder: LSP) is bij de implementatie van de dienstenrichtlijn voor een groot aantal vergunningen gaan gelden. Ingevolge het
                     amendement Vos en Van Dijk (Kamerstukken II 2008/09, 31 579, nr. 14) is het systeem daarbij dat de LSP geldt tenzij bij wettelijk voorschrift anders is bepaald. Op het moment van amendering
                     was de tijd die resteerde vóór de implementatie van de dienstenrichtlijn te kort om bij iedere daarvoor in aanmerking komende
                     wettelijke bepaling aan te geven dat de LSP niet geldt. Daarom is besloten tot opname van een nieuw artikel 66 in de Dienstenwet,
                     welk artikel een grondslag bevatte voor een bijzondere en tijdelijke regeling bij algemene maatregel van bestuur. Dat is het
                     zogenoemde Tijdelijk besluit geworden (Tijdelijk besluit Lex silencio positivo Dienstenrichtlijn, Stb. 2009, 571, inwerking getreden op 28 december 2009). In bijlage A bij dit besluit staat aangegeven voor welke Dienstenwetvergunningen
                     de LSP wordt uitgezonderd en waarom. Uit het oogpunt van kenbaarheid en op grond van het principe dat uitzonderingen in de
                     regeling zelf moeten worden opgenomen verdient het evenwel de voorkeur dat in de relevante wettelijke regeling zelf telkens
                     een eventuele uitzondering op de toepasselijkheid van de LSP is te lezen. Het Tijdelijk besluit geldt daarom tot 1 januari
                     2012. Per die datum moet de wet of wettelijke regeling zelf voorzien in de uitzondering. Dit wetsvoorstel voorziet daarin,
                     voor zover het gaat om uitzonderingen op wetsniveau. Voor de uitzonderingen die thuishoren in een algemene maatregel van bestuur
                     wordt een Besluit uitzonderingen Lex silencio positivo Dienstenwet opgesteld. Als het gaat om uitzonderingen in ministeriele
                     regelingen zal daarin via ministeriele regelingen worden voorzien.
                  </text:p>
      <text:p text:style-name="alineagroep">Dit wetsvoorstel houdt dus een omzetting in van het Tijdelijk besluit in een wet in formele zin. Dit betekent dat de uitzonderingen
                     op de toepasselijkheid van de LSP bij de vergunningstelsels uit bijlage A van het Tijdelijk besluit thans worden opgenomen
                     in de relevante wetgeving zelf. Hierbij zijn de beslissingen die ten grondslag lagen aan het Tijdelijk besluit om al dan niet
                     de LSP uit te zonderen overgenomen. Om te voorkomen dat bij de toepassing van de wet in de praktijk de oude toelichting op
                     het Tijdelijk besluit moet worden geraadpleegd, is die toelichting in beginsel woordelijk overgenomen in de artikelsgewijze
                     toelichting. Waar nodig is de toelichting geactualiseerd. Voorts is bij de voorbereiding van dit wetsvoorstel gebleken dat
                     een aantal vergunningstelsels ten onrechte niet in het Tijdelijk besluit is opgenomen. Deze stelsels zijn wel in dit wetsvoorstel
                     meegenomen. Tevens zal er voor worden zorggedragen dat deze stelsels alsnog met spoed in het Tijdelijk besluit worden opgenomen
                     zodat voorzien kan worden in de periode tot aan de inwerkingtreding van het onderhavige wetsvoorstel. Het betreft een aantal
                     stelsels dat wordt geregeld in de Flora- en faunawet en de Natuurbeschermingswet 1998. Voor de redenen voor uitzondering van
                     de toepasselijkheid van de LSP op deze stelsels wordt verwezen naar de artikelsgewijze toelichting bij deze memorie.
                  </text:p>
      <text:p text:style-name="alineagroep">Ook de twee rechtstreeks werkende uitzonderingen op de toepasselijkheid van de LSP die in het Tijdelijk besluit waren vastgelegd
                     (kort gezegd: géén LSP indien sprake is van de uniforme openbare voorbereidingsprocedure uit de Algemene wet bestuursrecht
                     en een uitzonderingspositie voor een specifieke groep Europeesrechtelijk geregelde vergunningen) worden overgenomen in het
                     nu voorliggende wetsvoorstel.
                  </text:p>
      <text:p text:style-name="alineagroep">Voor vergunningen die niet onder de reikwijdte van de Dienstenwet vallen is op 24 juli 2010 het Verzamelwetsvoorstel van rechtswege
                     verleende vergunning (Kamerstukken 2009/10, 32 454) ingediend. Dit wetsvoorstel verklaart de LSP van toepassing op een aantal niet-Dienstenwetvergunningen.
                  </text:p>
      <text:p text:style-name="alineagroep.end">Bij de totstandkoming van het onderhavige wetsvoorstel en de memorie van toelichting is de minister van Economische Zaken,
                     Landbouw en Innovatie mede betrokken geweest vanwege diens algemene verantwoordelijkheid voor de uitvoering van de dienstenrichtlijn.
                  </text:p>
      <text:p text:style-name="tussenkop"><text:span text:style-name="tussenkop_vet">Inhoud van het wetsvoorstel</text:span></text:p>
      <text:p text:style-name="alineagroep">Dit wetsvoorstel bevat, zoals aangegeven, drie onderdelen:</text:p>
      <text:p text:style-name="alineagroep">Vastlegging van de uitzonderingen op de toepasselijkheid van de LSP uit bijlage A van het Tijdelijk besluit, voor zover het
                     daarbij gaat om wetgeving in formele zin;
                  </text:p>
      <text:p text:style-name="alineagroep">Een rechtstreekswerkende uitzondering van de LSP voor vergunningen waarop de uniforme openbare voorbereidingsprocedure van
                     Algemene wet bestuursrecht van toepassing is;
                  </text:p>
      <text:p text:style-name="alineagroep.end">Vastlegging van een uitzonderingspositie voor vergunningen die rechtstreeks worden ingesteld bij EU-verordeningen of die dienen
                     ter uitvoering van EU-besluiten.
                  </text:p>
      <text:p text:style-name="algemeen">
                  <text:span text:style-name="cur">Vastlegging van de uitzonderingen op de toepasselijkheid van de LSP uit bijlage A van het Tijdelijk besluit, voor zover het
                     daarbij gaat om wetgeving in formele zin.</text:span>
                  
               </text:p>
      <text:p text:style-name="alineagroep">Voor de goede orde wordt hieronder de wijze waarop de LSP in Nederland is geregeld en het specifieke toetsingskader op grond
                     van de Dienstenwet, zoals reeds toegelicht bij het Tijdelijk besluit en de Dienstenwet, nogmaals in grote lijnen weergegeven.
                  </text:p>
      <text:p text:style-name="alineagroep">In Nederland is de regeling van de LSP opgenomen in paragraaf 4.1.3.3. van de Awb. Deze paragraaf regelt de totstandkoming
                     van de automatische vergunningverlening indien er binnen de beslistermijn geen beslissing op de aanvraag is genomen. Uitgangspunt
                     bij deze regeling in de Awb is dat de LSP van toepassing is indien dit bij wettelijk voorschrift is bepaald. Dit uitgangspunt
                     is neergelegd in artikel 4:20a Awb. De voorschriften die gelden indien de LSP van toepassing is staan opgenomen in de artikelen 4:20b tot en met 4:20f.
                  </text:p>
      <text:p text:style-name="alineagroep">Voor Dienstenwetvergunningen geldt als gevolg van het amendement Vos en van Dijk een ander uitgangspunt: artikel 28 van de
                     Dienstenwet bepaalt dat, in afwijking van artikel 4:20a van de Awb, de LSP van toepassing is tenzij dit bij wettelijk voorschrift
                     is uitgezonderd.Artikel 28 Dienstenwet vormt de uitwerking van artikel 13, vierde lid, van de dienstenrichtlijn waarin staat
                     dat de LSP van toepassing is behalve in gevallen waarin een andere regeling is gerechtvaardigd om dwingende redenen van algemeen
                     belang, met inbegrip van een rechtmatig belang van een derde partij.
                  </text:p>
      <text:p text:style-name="alineagroep">Onder vergunning in de zin van de Dienstenwet wordt verstaan een beslissing, uitdrukkelijk of stilzwijgend, over de toegang
                     tot of de uitoefening van een dienst. Onder dienst wordt in de Dienstenwet (artikel 1) verstaan een economische activiteit,
                     anders dan in loondienst, die gewoonlijk tegen vergoeding geschiedt, als bedoeld in artikel 50 van het Verdrag.
                  </text:p>
      <text:p text:style-name="alineagroep">De voor deze groep vergunningen vastgelegde uitzonderingen op de toepasselijkheid van de LSP zijn terug te vinden in hoofdstuk
                     2 tot en met 7, artikelen III tot en met XXII. In de toelichting op de artikelen is telkens per vergunning aangegeven welke
                     dwingende redenen van algemeen belang voor dit specifieke vergunningstelsel een uitzondering op de toepasselijkheid van de
                     LSP rechtvaardigen. Zoals eerder opgemerkt is die toelichting in beginsel woordelijk overgenomen uit de toelichting op het
                     Tijdelijke besluit, en waar nodig geactualiseerd.
                  </text:p>
      <text:p text:style-name="alineagroep.end">Uit het oogpunt van kenbaarheid is besloten tot het opnemen van een verwijzing naar de wettelijke grondslag voor uitzondering
                     in de laatste zinsnede van het eerste lid van artikel 28 Dienstenwet in elke afzonderlijke wetswijziging. Deze verwijzing
                     is bedoeld om duidelijk te maken dat bij de desbetreffende vergunning sprake is van het aan de Awb spiegelbeeldige regime
                     van de Dienstenwet, te weten: de LSP is van toepassing tenzij bij wettelijk voorschrift anders is bepaald. De verwijzing maakt
                     ook duidelijk dat in dat geval gebruik is gemaakt van de mogelijkheid om de desbetreffende vergunning van de toepasselijkheid
                     van de LSP uit te zonderen. Het uitzonderen van de LSP zonder verwijzing naar de Dienstenwet zou kunnen leiden tot onduidelijkheid
                     over het toepasselijke regime op het desbetreffende vergunningstelsel; is dat het regime van artikel 4:20a van de Awb (LSP
                     niet van toepassing, tenzij) of dat van de Dienstenwet (LSP wel van toepassing, tenzij).
                  </text:p>
      <text:p text:style-name="algemeen">Tot slot verdienen, net als bij het Tijdelijk besluit, de Dienstenwetvergunningen die door decentrale overheden worden vastgesteld
                  bij de uitoefening van autonome bevoegdheden aandacht. Voor deze vergunningen voorziet artikel 65 van de Dienstenwet in een
                  afwijkende overgangsregeling. Deze houdt in dat de decentrale vergunningen tot 1 januari 2012 zijn uitgezonderd van de toepassing
                  van artikel 28 van de Dienstenwet. Met ingang van 1 januari 2012 geldt ook voor die vergunningen artikel 28 van de Dienstenwet.
                  Decentrale overheden moeten dus uiterlijk 1 januari 2012 overeenkomstig paragraaf 4.1.3.3. van de Awb en met inachtneming
                  van het toetsingskader van artikel 13, vierde lid, van de Dienstenrichtlijn, per vergunningstelsel bepalen of de LSP van toepassing
                  is. Tot die tijd geldt voor deze vergunningen derhalve het uitgangspunt van de regeling van de LSP in de Awb, namelijk: de
                  LSP is eerst van toepassing indien dit bij wettelijk voorschrift is bepaald. Vergunningen die door decentrale overheden worden
                  verleend op grond van rijksregelgeving (medebewind), vallen wel al onder artikel 28 van de Dienstenwet. Deze vergunningstelsels
                  zijn dan ook meegenomen in het Tijdelijk besluit en het voorliggende wetsvoorstel.
               </text:p>
      <text:p text:style-name="algemeen">
                  <text:span text:style-name="cur">Vastlegging van de rechtstreeks werkende uitzondering voor vergunningen waarop de uniforme openbare voorbereidingsprocedure
                     van de Awb van toepassing is.</text:span>
                  
               </text:p>
      <text:p text:style-name="alineagroep">Verder voorziet dit wetsvoorstel in het permanent vastleggen in de Awb van de rechtstreeks werkende uitzondering voor vergunningen
                     waarop voor de verlening ervan de uniforme openbare voorbereidingsprocedure van afdeling 3.4 van de Awb van toepassing is.
                     De uniforme openbare voorbereidingsprocedure fungeert als een instrument om de verplichting van een zorgvuldig onderzoek naar
                     alle (derden) belangen die een rol spelen, na te leven. Door middel van extra procedurele waarborgen bij de behandeling van
                     een aanvraag wordt voorkomen dat bestuursorganen foute inschattingen maken of bepaalde belangen en feiten over het hoofd zien.
                     Bij het opstellen van het Tijdelijk besluit is reeds geoordeeld dat, indien afdeling 3.4 van de Awb van toepassing is, aangenomen
                     moet worden dat de bescherming van de belangen van derden tevens een uitzondering op de toepasselijkheid van de LSP rechtvaardigt.
                     Daarnaast werd al opgemerkt dat gelijktijdige toepasselijkheid van de LSP en afdeling 3.4 Awb slecht denkbaar is. Bij een
                     vergunningverlening van rechtswege is immers niet gegarandeerd dat het noodzakelijk geachte onderzoek conform afdeling 3.4
                     van de Awb heeft plaatsgevonden.
                  </text:p>
      <text:p text:style-name="alineagroep.end">In dit wetsvoorstel wordt deze lijn ook gevolgd bij vergunningen die niet onder de reikwijdte van de Dienstenwet vallen (het
                     voorgestelde artikel 3:10 Awb, zie artikel I van dit wetsvoorstel).
                  </text:p>
      <text:h text:outline-level="3" text:style-name="divisiekop2">C. Vastlegging van een uitzonderingspositie voor vergunningen die rechtstreeks worden ingesteld bij EU-verordeningen of die
                  dienen ter uitvoering van EU-besluiten.
               </text:h>
      <text:p text:style-name="alineagroep">In artikel 1, derde lid, van het Tijdelijk besluit is, met het oog op de zeer korte implementatietermijnen, of het geheel
                     ontbreken van een implementatietermijn, voor Europese vergunningstelsels die rechtstreeks worden ingesteld bij EG-verordeningen,
                     of die dienen ter uitvoering van EG-beschikkingen, voorzien in een rechtstreeks werkende uitzondering van de toepasselijkheid
                     van de LSP. Deze uitzondering uit het Tijdelijk besluit was in het bijzonder relevant voor het beleidsterrein van het (voorheen)
                     ministerie van Landbouw, Natuur en Voedselkwaliteit. Denk bijvoorbeeld aan de maatregelen die op Europees niveau op het gebied
                     van de dierziektebestrijding worden genomen en op nationaal niveau meteen ten uitvoer dienen te worden gelegd. Het spoedeisende
                     karakter van dergelijke maatregelen staat, voor zover hierbij sprake is van vergunningen of toestemmingen, een inhoudelijke
                     afweging vooraf over de vraag of LSP al dan niet kan worden toegepast in de weg. De ogenblikkelijke uitvoering staat voorop.
                     Zo bepaalde bijvoorbeeld Beschikking nr. 2003/290/EG van de Commissie van 25 april 2003 tot vaststelling van beschermende
                     maatregelen in verband met aviaire influenza in Nederland (PbEG L 105) dat de bevoegde veterinaire autoriteit in afwijking
                     van een algemeen verbod toestemming kan verlenen voor het vervoer van pluimvee of pluimveeproducten. Dergelijke bepalingen
                     zijn van belang voor de door vervoersondernemers aangeboden diensten. Soortgelijke bepalingen waren ook opgenomen in beschikkingen
                     van de Europese Commissie aangaande de bestrijding van bluetongue, mond- en klauwzeer of varkenspest.
                  </text:p>
      <text:p text:style-name="alineagroep">Bij het omzetten van deze tijdelijke bepaling in een permanente voorziening is rekening gehouden met de nieuwe terminologie
                     voor de Europese rechtsinstrumenten en instellingen van het Verdrag van Lissabon. Bovendien is de term EG-beschikking vervangen
                     door de term EU-besluit.
                  </text:p>
      <text:p text:style-name="alineagroep.end">Het is niet uitgesloten dat de LSP in de gevallen waarin sprake is van dit soort vergunningen Europeesrechtelijk toelaatbaar
                     kan zijn. Daarom is besloten deze categorie van gevallen niet bij voorbaat uit te sluiten van toepasselijkheid van de LSP,
                     zoals dat het geval was in het Tijdelijk besluit, maar om ze, door een aanvulling van artikel 28 van de Dienstenwet met een
                     tweede lid, te laten vallen onder het regime van artikel 4:20a van de Awb (LSP niet van toepassing, tenzij). Zie artikel II
                     van het wetsvoorstel. Hierdoor zal voor dit soort vergunningen per vergunning de afweging moeten worden gemaakt of de LSP
                     kan worden toegepast.
                  </text:p>
      <text:h text:outline-level="2" text:style-name="divisiekop1">3. Andere situaties waarin de LSP geen toepassing vindt
               </text:h>
      <text:p text:style-name="alineagroep">Los van de situaties, zoals hierboven beschreven in paragraaf 2, zijn er nog twee categorieën van Dienstenwetvergunningen
                     waar de LSP geen toepassing vindt. Ook deze zijn reeds benoemd in het Tijdelijk besluit, namelijk de categorie opgenomen in
                     bijlage B bij het Tijdelijk besluit en de categorie vergunningen waarop de regeling van de LSP in de Awb naar zijn aard niet
                     toepasbaar is.
                  </text:p>
      <text:p text:style-name="alineagroep.end">Ook hier wordt, om te voorkomen dat in praktijk de oude toelichting op het Tijdelijk besluit moet worden geraadpleegd, de
                     toelichting op het Tijdelijk besluit (deels woordelijk weergegeven) herhaald.
                  </text:p>
      <text:p text:style-name="alineagroep">De eerste categorie, opgenomen in bijlage B van het Tijdelijk besluit, betreft de vergunningen waarvoor de toepasselijkheid
                     van de LSP is uitgezonderd op grond van de voorrangsregeling uit de dienstenrichtlijn. Artikel 28 van de Dienstenwet geldt
                     in beginsel voor alle vergunningstelsels met betrekking tot de vrijheid van vestiging en het vrij verkeer van diensten die
                     onder de reikwijdte van de Dienstenwet vallen. De dienstenrichtlijn heeft in artikel 1 een aantal onderwerpen, rechtsgebieden,
                     sectoren en diensten uitgezonderd (waaronder het strafrecht, het arbeidsrecht, de sociale zekerheidswetgeving en nationale
                     maatregelen inzake taalpolitiek). Daarnaast wordt de reikwijdte nog verder ingeperkt door de voorrangsregeling van artikel
                     3, eerst lid, van de dienstenrichtlijn. Deze regel bepaalt dat de richtlijn aanvullend werkt ten opzichte van andere Europese
                     voorschriften en dat, bij een eventueel conflict tussen bepalingen uit de dienstenrichtlijn en andere Europese voorschriften,
                     deze andere Europese voorschriften voor gaan. De voorrangsregeling uit de dienstenrichtlijn is uitgevoerd in artikel 2, derde
                     lid, van de Dienstenwet waarin wordt bepaald dat de Dienstenwet niet van toepassing is op bepalingen van communautaire regelgeving,
                     die ingeval zich een strijdigheid voordoet als omschreven in artikel 3, eerste lid, van de dienstenrichtlijn, van het toepassingsgebied
                     van de richtlijn zijn uitgezonderd. Dit betekent dat als een andere Europese regeling een vergunningstelsel verplicht stelt
                     en bovendien expliciet eist dat er door het bevoegd gezag een inhoudelijke beoordeling van een vergunningaanvraag plaatsvindt,
                     deze regeling zich verzet tegen toepassing van de LSP.
                  </text:p>
      <text:p text:style-name="alineagroep">Eén van de regelingen die expliciet in artikel 3, eerste lid van de dienstenrichtlijn wordt genoemd, is richtlijn 2005/36/EG
                     van het Europees Parlement en de Raad van 7 september 2005 betreffende de erkenning van beroepskwalificaties (PbEG L 225).
                     Een ander voorbeeld is te vinden in de kaderrichtlijn water (richtlijn 2000/60/EG van het Europees parlementen de Raad van
                     Europa van 23 oktober 2000 tot vaststelling van een kader voor communautaire maatregelen betreffende het water, PbEU L 327).
                     De kaderrichtlijn water bepaalt in artikel 11, eerste en derde lid, onderdelen e en f, dat voor stroomgebieden beheersingsmaatregelen
                     moeten worden vastgesteld, met inbegrip van een verplicht inhoudelijke toetsing voorafgaand aan het onttrekken van grondwater
                     of het kunstmatig aanvullen of vergroten van grondwaterlichamen. Het toepassen van de LSP zou conflicteren met het voorschrift
                     van de inhoudelijke toetsing vooraf. Weer een ander voorbeeld betreft de richtlijn 93/15/EEG van de Raad van de Europese Gemeenschappen
                     van 5 april 1993 inzake het in de handel brengen van en controle op explosieven voor civiel gebruik, PbEG L 121. Deze richtlijn
                     gaat er van uit de lidstaten voor diverse nader omschreven activiteiten met betrekking tot explosieven expliciet goedkeuring vooraf moeten verlenen of vooraf een erkenning moeten verstrekken. Invoering van de LSP voor deze vergunningstelsels
                     zou zich niet verdragen met deze richtlijn.
                  </text:p>
      <text:p text:style-name="alineagroep">Overigens kan, indien een richtlijn zich niet verzet tegen het toepassen van de LSP op een vergunningstelsel toch sprake zijn
                     van dwingende redenen van algemeen belang die de uitzondering op de toepasselijkheid van de LSP zouden rechtvaardigen. Een
                     dergelijke uitzondering zal, overeenkomstig artikel 28, eerste lid, laatste zinsnede, in een wettelijk voorschrift moeten
                     worden vastgelegd.
                  </text:p>
      <text:p text:style-name="alineagroep">Voor zover de communautaire regelgeving waar de voorrangsregel op ziet verordeningen en besluiten als bedoeld in artikel 288
                     van het Verdrag van Lissabon betreft, voorziet het nu voorliggende wetsvoorstel in artikel II al in een rechtstreeks werkende
                     uitzondering, waardoor de hoofdregel van de Awb geldt voor vergunningen die voortvloeien uit dergelijke regelgeving. Voor
                     deze vergunningen geldt het regime van toepasselijkheid van de LSP indien dat bij wettelijk voorschrift is bepaald. Zie hierboven,
                     paragaaf 2, onder C. Voor deze regelgeving geldt dus dat er zich geen conflict kan voordoen tussen de toepasselijkheid van
                     de LSP als hoofdregel, zoals volgt uit artikel 28, eerste lid, van de Dienstenwet en andere Europese voorschriften. Dit betekent
                     dat de voorrangsregeling met name aan de orde kan zijn bij implementatie van Europese richtlijnen, waarvoor de rechtstreeks
                     werkende uitzondering op artikel 28, eerste lid, niet geldt.
                  </text:p>
      <text:p text:style-name="alineagroep">De beoordeling of de voorrangsregeling concreet aan de orde is heeft voor deze gevallen van implementatie van Europese richtlijnen
                     reeds plaatsgevonden bij het opstellen van het Tijdelijk besluit. Gelet op het belang van duidelijkheid over de vraag of bij
                     een bepaalde Dienstenwetvergunning sprake is van toepasselijkheid van de voorrangsregel, zijn de vergunningen uit deze categorie
                     opgenomen in onderdeel B van de bijlage bij het Tijdelijk besluit. Deze lijst is thans, met toelichting, opnieuw als bijlage
                     opgenomen en waar nodig geactualiseerd. Op die manier is duidelijk bij welke vergunningstelsels de LSP buiten toepassing blijft
                     vanwege strijd met de Europese richtlijnen.
                  </text:p>
      <text:p text:style-name="alineagroep">Om zeker te stellen dat bij totstandkoming van nieuwe Nederlandse wet- of regelgeving waar deze voorrangsregel wordt toegepast
                     dat voldoende kenbaar is en blijft, is in de 9<text:span text:style-name="superscript">e</text:span> wijziging van de Aanwijzingen voor de regelgeving de verplichting opgenomen om de toepasselijkheid van de voorrangsregel
                     toe te lichten. Uit de toelichting bij nieuwe regelgeving waar een Dienstenwetvergunning in het leven wordt geroepen zal derhalve
                     duidelijk worden of, indien de toepasselijkheid van de LSP niet expliciet is uitgezonderd, de voorrangsregel op dit punt aan
                     de orde is vanwege strijd met een achterliggende Europese richtlijn.
                  </text:p>
      <text:p text:style-name="alineagroep">In dit verband is van belang dat ook bij de voorbereiding van nieuwe Europese regelgeving aandacht wordt besteed aan de vraag
                     of de LSP kan worden toegepast. Sinds 1 juli 2010 worden, conform de toezegging van destijds de minister van Justitie tijdens
                     een Algemeen Overleg op 29 september 2009,  in de BNC-fiches (Beoordeling Nieuwe Commissievoorstellen, inclusief toelichting)
                     de gevolgen voor de toepasselijkheid van de LSP van nieuwe Europese voorstellen aangegeven én wat de inzet van Nederland zal
                     zijn met het oog op het behoud van de LSP, met inbegrip van de vraag of door Nederland zal worden ingezet op toepassing van de LSP in het voorstel zelf.
                  </text:p>
      <text:p text:style-name="alineagroep">De tweede categorie van vergunningen waar geen sprake is van toepassing van de LSP betreft de vergunningen waar de regeling
                     van de LSP in de Awb naar zijn aard niet toepasbaar is, en waarvoor expliciete uitzondering dus niet nodig is. Zoals reeds
                     aangegeven bij het Tijdelijk besluit is de LSP is naar zijn aard niet toepasbaar wanneer er geen besluit op aanvraag wordt
                     genomen in de zin van de Awb, of omdat de beoogde gevolgen van de vergunningverlening naar hun aard niet stilzwijgend tot
                     stand kunnen worden gebracht. De definitie van het begrip vergunning in de Dienstenwet, ontleend aan de dienstenrichtlijn,
                     luidt als volgt: een beslissing, uitdrukkelijk of stilzwijgend, over de toegang tot of de uitoefening van een dienst. Deze
                     definitie omvat mede verplichtingen tot registratie of melding. Een meldingsverplichting is een voorbeeld van een «vergunning»
                     waarin geen besluit in de zin van de Awb is genomen, er is dan ook geen sprake van een beslistermijn waarop de LSP zou kunnen
                     worden toegepast. Bij een registratieverplichting kàn er sprake zijn van een aanvraag tot inschrijving waarop wordt beslist
                     met ofwel een afwijzing ofwel de feitelijke verrichting van de inschrijving door het bestuursorgaan, zonder dat daar een afzonderlijk
                     besluit aan voorafgaat. De in paragraaf 4.1.3.3. van de Awb opgenomen regeling van de LSP voorziet in de stilzwijgende verlening
                     van een benodigde voorafgaande toestemming, maar is niet toepasbaar op de situatie waarin het bestuursorgaan ter inwilliging
                     van de aanvraag bepaalde <text:span text:style-name="cur">feitelijke</text:span> handelingen moet verrichten. Het gaat hierbij om handelingen zoals het doen van een inschrijving, maar bijvoorbeeld ook om
                     het opstellen en afgeven van specifieke fysieke documenten die benodigd zijn voor het verrichten van een dienst, zoals verklaringen
                     omtrent beroepskwalificaties of vervoersdocumenten.
                  </text:p>
      <text:p text:style-name="alineagroep.end">Overigens moet per geval worden beoordeeld of sprake is van één van de hierboven genoemde gevallen, de benaming van een bepaalde
                     procedure als «meldingsverplichting» of «registratieverplichting» is daarbij niet doorslaggevend. Deze beoordeling heeft reeds
                     plaatsgevonden bij het opstellen van het Tijdelijk besluit. Dit heeft ertoe geleid dat bij 24 van de als Dienstenwetvergunning
                     geïdentificeerde vergunningstelsels de conclusie was dat de regeling van de LSP naar zijn aard niet toepasbaar is.
                  </text:p>
      <text:h text:outline-level="2" text:style-name="divisiekop1">4. Overzicht van vergunningstelsels waarop de LSP wel van toepassing is.
               </text:h>
      <text:p text:style-name="alineagroep">Hieronder volgt, net als bij het Tijdelijk besluit, een overzicht van de Dienstenwetvergunningstelsels waarop de LSP van toepassing
                     is. Dit overzicht is overgenomen uit het Tijdelijk besluit en waar nodig geactualiseerd.
                  </text:p>
      <text:p text:style-name="alineagroep.end">Hierbij zij vermeld dat bij vergunningen waarop op grond van de Dienstenwet de LSP van toepassing is, artikel 29, tweede lid,
                     van de Dienstenwet voorschrijft dat de ontvangstbevestiging van de aanvraag expliciet vermeldt dat de gevraagde beschikking
                     automatisch tot stand komt, indien niet tijdig op de aanvraag is beslist.
                  </text:p>
      <text:p text:style-name="tussenkop"><text:span text:style-name="tussenkop_cur">Ministerie van Binnenlandse Zaken en Koninkrijksrelaties</text:span></text:p>
      <text:list text:style-name="list-style-1">
        <text:list-item text:start-value="1">
          <text:p text:style-name="list.start">Artikel 120a, tweede lid, van de Wet gemeentelijke basisadministratie persoonsgegevens juncto artikel 53b, derde tot en met
                           vijfde lid van het Besluit gemeentelijke basisadministratie persoonsgegevens (aanwijzing auditinstellingen).
                        </text:p>
        </text:list-item>
        <text:list-item text:start-value="2">
          <text:p text:style-name="list.end">Artikel 15 van de Wet gemeentelijke basisadministratie persoonsgegevens (machtiging van  bewerkers van het gba).
                        </text:p>
        </text:list-item>
      </text:list>
      <text:p text:style-name="alineagroep.end">Bij inwerkingtreding van de Wet basisregistratie personen komen beide vergunningstelsels overigenste vervallen.</text:p>
      <text:p text:style-name="tussenkop"><text:span text:style-name="tussenkop_cur">Ministerie van Defensie</text:span></text:p>
      <text:p text:style-name="algemeen">Artikel 2 van het Besluit Luchtfotografie (vergunning luchtfotografie).</text:p>
      <text:p text:style-name="tussenkop"><text:span text:style-name="tussenkop_cur">Ministerie van Economische Zaken, Landbouw en Innovatie</text:span></text:p>
      <text:list text:style-name="list-style-2">
        <text:list-item text:start-value="1">
          <text:p text:style-name="list.start">Artikelen 1.2 en 1.5 van de Meetcode Elektriciteit (erkenning meetverantwoordelijke elektriciteit).
                     </text:p>
        </text:list-item>
        <text:list-item text:start-value="2">
          <text:p text:style-name="list.cont">Artikel 1.3.2 e.v. Meetcode Elektriciteit (overdracht meetverantwoordelijkheid elektriciteit).
                     </text:p>
        </text:list-item>
        <text:list-item text:start-value="3">
          <text:p text:style-name="list.cont">Artikel 5.1 van de Meetcode Elektriciteit (melding switchen van erkende meetverantwoordelijke).
                     </text:p>
        </text:list-item>
        <text:list-item text:start-value="4">
          <text:p text:style-name="list.cont">Artikel 2.1 van de Meetvoorwaarden Gas – RNB (erkenning als meetverantwoordelijke).
                     </text:p>
        </text:list-item>
        <text:list-item text:start-value="5">
          <text:p text:style-name="list.cont">Artikel 2.2.5 van de Meetvoorwaarden Gas – RNB (overdragen van meetverantwoordelijkheid).
                     </text:p>
        </text:list-item>
        <text:list-item text:start-value="6">
          <text:p text:style-name="list.cont">Artikel 6.1.2.4 samen met  artikel 6.1.2.6 (switchen van meetverantwoordelijke).
                     </text:p>
        </text:list-item>
        <text:list-item text:start-value="7">
          <text:p text:style-name="list.end">Artikel 31 samen met artikel 27 van de Mijnbouwwet (overdracht opslagvergunning).
                     </text:p>
        </text:list-item>
      </text:list>
      <text:p text:style-name="tussenkop"><text:span text:style-name="tussenkop_cur">Ministerie van Infrastructuur en Milieu</text:span></text:p>
      <text:list text:style-name="list-style-3">
        <text:list-item text:start-value="1">
          <text:p text:style-name="list.start">Artikel 12b, eerste lid, van het Besluit melden bedrijfsafvalstoffen en gevaarlijke afvalstoffen juncto artikel 11.2 van de
                        Wet milieubeheer (erkenning monsterneming).
                     </text:p>
        </text:list-item>
        <text:list-item text:start-value="2">
          <text:p text:style-name="list.cont">Artikel 15, eerste lid, van het Besluit bodemkwaliteit juncto artikelen 11.1, 11.2 en 11.3 van de Wet milieubeheer (erkenning
                        werkzaamheden in het bodembeheer).
                     </text:p>
        </text:list-item>
        <text:list-item text:start-value="3">
          <text:p text:style-name="list.cont">Artikel 3.10, derde lid van de Wet algemene bepalingen omgevingsrecht (omgevingsvergunning met betrekking tot het veranderen
                        van een inrichting of mijnbouwwerk of de werking daarvan, die niet leidt tot andere of grotere nadelige gevolgen voor het
                        milieu dan volgens de geldende omgevingsvergunning is toegestaan).
                     </text:p>
        </text:list-item>
        <text:list-item text:start-value="4">
          <text:p text:style-name="list.cont">Artikel 10, vierde lid, van het Waterleidingbesluit (aanwijzing laboratoria).
                     </text:p>
        </text:list-item>
        <text:list-item text:start-value="5">
          <text:p text:style-name="list.cont">Artikel 15, tweede lid, van het Besluit bodemkwaliteit (erkenning van natuurlijke personen die bepaalde handelingen verrichten).
                     </text:p>
        </text:list-item>
        <text:list-item text:start-value="6">
          <text:p text:style-name="list.cont">Artikel 10.55, eerste lid van de Wet milieubeheer (registratie vervoerder, handelaars en bemiddelaars van bedrijfsafvalstoffen
                        en gevaarlijke afvalstoffen).
                     </text:p>
        </text:list-item>
        <text:list-item text:start-value="7">
          <text:p text:style-name="list.end">De artikelen 9, eerste lid, 10, eerste lid, 11, eerste lid en 12, eerste lid van de Wet op de architectentitel (inschrijving
                        register).
                     </text:p>
        </text:list-item>
      </text:list>
      <text:p text:style-name="tussenkop"><text:span text:style-name="tussenkop_cur">Ministerie van Veiligheid en Justitie</text:span></text:p>
      <text:p text:style-name="alineagroep">Artikel 8, tweede lid van de Wet particuliere beveiligingsorganisaties en recherchebureaus (ontheffing opleidingseisen).</text:p>
      <text:p text:style-name="alineagroep">Artikel 6, onderdeel i, van de Wet particuliere beveiligingsorganisaties en recherchebureaus juncto artikel 18 van de Regeling
                     particuliere beveiligingsorganisaties en recherchebureaus (toestemming klachtenregeling).
                  </text:p>
      <text:p text:style-name="alineagroep">Artikel 9, tweede lid, van de Wet particuliere beveiligingsorganisaties en recherchebureaus (ontheffing uniformplicht voor
                     beveiligingswerkzaamheden die onder de Dienstenwet vallen).
                  </text:p>
      <text:p text:style-name="alineagroep">Artikel 30h van de Wet op de kansspelen (exploitatievergunning speelautomaten).</text:p>
      <text:p text:style-name="alineagroep">Artikel 4 van de Verordening op de Permanente Opleiding 2000 van de Nederlandse orde van advocaten (erknning van een opleidingsinstelling
                     tbv permanente opleiding).
                  </text:p>
      <text:p text:style-name="alineagroep.end">Artikel 11a van de Stageverordening van de Nederlandse orde van advocaten (erkenning van een opleidingsinstelling tbv stagiairs).</text:p>
      <text:p text:style-name="tussenkop"><text:span text:style-name="tussenkop_cur">Ministerie van Volksgezondheid, Welzijn en Sport</text:span></text:p>
      <text:p text:style-name="algemeen">Artikel 3 van het Warenwetbesluit tatoeëren en piercen (vergunning voor gebruik tatoeage- en piercingsmateriaal voor de ruimte
                  waar het gebruik plaatsvindt).
               </text:p>
      <text:h text:outline-level="2" text:style-name="divisiekop1">5. Gevolgen voor administratieve lasten en regeldruk
               </text:h>
      <text:p text:style-name="alineagroep">Als de LSP van toepassing is in een vergunningprocedure is er geen effect op de administratieve lasten van de vergunningaanvraag.
                     Wel is een mogelijk effect dat geen kosten behoeven te worden gemaakt in de vorm van het instellen van beroep tegen eventueel
                     niet tijdig beslissen op grond van paragraaf 4.1.3.2. (Dwangsom bij niet tijdig beslissen) van de Awb. Strikt genomen vallen
                     de kosten van bezwaar of beroep onder de definitie van administratieve lasten. De waarborgfunctie die het bestuursprocesrecht
                     heeft voor een eerlijke en efficiënte rechtsbedeling geeft de informatieverplichtingen in het kader van bezwaar- en beroepsprocedures
                     echter een bijzonder karakter, waardoor deze lasten niet onverkort als administratieve lasten kunnen worden aangemerkt. Bovendien
                     is uit onderzoek (Administratieve lasten samenhangend met bezwaar, 2009, Onderzoeksbureau Regioplan) gebleken dat het niet
                     mogelijk is om generieke uitspraken te doen ten aanzien van de totale administratieve lasten die samenhangen met bezwaar.
                     Uit ditzelfde onderzoek is overigens ook gebleken dat de administratieve lasten van bezwaarprocedures veel lager zijn dan
                     die van de aanvraagprocedure van de vergunning zelf.
                  </text:p>
      <text:p text:style-name="alineagroep">Het Adviescollege toetsing administratieve lasten (Actal) heeft destijds het Tijdelijk besluit niet geselecteerd voor toetsing.
                     Naar inschatting van het college zou de daling van de administratieve lasten als gevolg van dit besluit zeer beperkt zijn
                     en mogelijk beneden de bagatelgrens (voor toetsing) van 10 000 euro uitkomen. Op grond van de hierboven aangegeven redenen
                     is bij dit wetsvoorstel geen berekening gemaakt van de effecten op de administratieve lasten voor burgers en bedrijven als
                     gevolg van de toepassing van de LSP op vergunningstelsels of de uitzonderingen daarop. Overigens blijven de administratieve
                     lasten met dit wetsvoorstel ongewijzigd ten opzichte van het Tijdelijk besluit.
                  </text:p>
      <text:p text:style-name="alineagroep.end">Uiteraard blijft het toepassen van de LSP van belang voor de beleving van de regeldruk door ondernemers omdat de LSP bijdraagt
                     aan de kwaliteit en betrouwbaarheid van de dienstverlening door de overheid en omdat het tijdige besluitvorming door de overheid
                     bevordert, zoals ook aangegeven in de eindrapportage regeldruk bedrijven van april 2010 (Kamerstukken II 2008/09, 29 515, nr. 318). De beleving van regeldruk door ondernemers wordt gemonitord, onder andere in de «Belevingsmonitor regeldruk bedrijven».
                  </text:p>
      <text:p text:style-name="tussenkop"><text:span text:style-name="tussenkop_vet">ARTIKELSGEWIJZE TOELICHTING</text:span></text:p>
      <text:p text:style-name="tussenkop"><text:span text:style-name="tussenkop_vet">Hoofdstuk 1. Algemene bepalingen</text:span></text:p>
      <text:p text:style-name="algemeen">In het algemene deel van de toelichting is een uitgebreide toelichting opgenomen over de artikelen I (zie paragraaf 2, sub
                  B) en II (zie paragraaf 2, sub C).
               </text:p>
      <text:p text:style-name="tussenkop"><text:span text:style-name="tussenkop_vet">Hoofdstuk 2. Ministerie van Economische Zaken, Landbouw en Innovatie</text:span></text:p>
      <text:p text:style-name="tussenkop"><text:span text:style-name="tussenkop_cur">Artikel III (artikel 75f Flora- en faunawet)</text:span></text:p>
      <text:p text:style-name="algemeen">Het gaat hier over de mogelijkheid uit de artikelen 68, eerste lid, en 75, derde lid, om ontheffing te verlenen van het verbod,
                  bedoeld in artikel 13 van de Flora- en faunawet. Dit verbod betreft een bezit en handelsverbod voor beschermde inheemse en
                  uitheemse dier en plantensoorten. Het doel van het verbod is natuurbehoud; om te voorkomen dat soorten uit het wild worden
                  gevangen en worden tentoongesteld. Ontheffing kan worden verleend als geen afbreuk wordt gedaan aan de gunstige staat van
                  instandhouding. Deze toets moet vooraf worden gedaan. Toepassing van het LSP-regime op de behandeling van een aanvraag tot
                  deze ontheffing is dan ook onwenselijk.
               </text:p>
      <text:p text:style-name="tussenkop"><text:span text:style-name="tussenkop_cur">Artikel IV (artikel 111a Gezondheids- en welzijnswet voor dieren)</text:span></text:p>
      <text:p text:style-name="alineagroep">Artikel 111a, eerste lid, onderdeel a, van de Gezondheids- en welzijnswet voor dieren: Artikel 66 van de Gezondheids- en welzijnswet voor dieren verbiedt het toepassen van biotechnische technieken
                     bij dieren zonder vergunning. De minister van Economische Zaken, Landbouw en Innovatie verleent alleen een vergunning als
                     er geen doorslaggevende ethische bezwaren bestaan tegen de genetische modificatie. Bovendien mag de genetische modificatie
                     geen onaanvaardbare gevolgen hebben voor de gezondheid of het welzijn van dieren. Bij de beoordeling of een vergunning verleend
                     kan worden dient onderzocht te worden of het belang van het welzijn van het dier zich hier niet tegen verzet. Er dient een
                     gedegen beoordeling plaats te vinden. Tegen deze achtergrond is het onwenselijk dat de LSP op een aanvraag tot deze vergunning
                     van toepassing is.
                  </text:p>
      <text:p text:style-name="alineagroep">Artikel 111a, eerste lid, onderdeel b, van de Gezondheids- en welzijnswet voor dieren: Op grond van artikel 81f van de Gezondheids- en welzijnswet voor dieren stelt de Minister van Economische
                     Zaken, Landbouw en Innovatie werkgebieden vast. Binnen een werkgebied mag een bepaalde ondernemer categorie 1-materiaal of
                     categorie 2-materiaal (dierlijke bijproducten) of bepaalde soorten daarvan verwerken. Het verwerken van categorie 1-materiaal
                     of categorie 2-materiaal dient zeer zorgvuldig te gebeuren. Deze materialen vormen namelijk een potentieel risico voor de
                     gezondheid van mens en dier. Het is daarom van belang dat een gedegen afweging wordt gemaakt wanneer wordt besloten een ondernemer
                     een bepaald werkgebied toe te bedelen. Het toepassen van de LSP is daarom niet opportuun. Daar is des te meer reden toe nu
                     de dienstenrichtlijn in artikel 1, tweede en derde lid, uitdrukkelijk bepaalt dat de richtlijn geen afbreuk doet aan de vrijheid
                     van lidstaten om vast te stellen wat zij als diensten van algemeen economisch belang beschouwen en hoe deze moeten worden
                     georganiseerd.
                  </text:p>
      <text:p text:style-name="alineagroep.end">Artikel 111a, eerste lid, onderdeel c, van de Gezondheids- en welzijnswet voor dieren: Artikel 107 van de Gezondheids- en welzijnswet voor dieren geeft de minister van Economische Zaken, Landbouw
                     en Innovatie de bevoegdheid om vrijstelling of ontheffing te verlenen van het bij of krachtens de wet bepaalde, voor zover
                     het belang van de gezondheid of het welzijn van dieren dan wel het belang van de gezondheid van mensen, voor zover dat verband houdt met niet voor
                     menselijke consumptie bestemde dierlijke bijproducten, zich daartegen niet verzet,. Het betreft telkens een bijzondere situatie
                     in afwijking van de algemene regels die een beslissing vooraf vereist. Uit dit artikel blijkt ook dat er bij ieder verzoek
                     om vrijstelling of ontheffing steeds een gedegen analyse gemaakt moet worden van de gevolgen voor de gezondheid en het welzijn
                     van dieren en de gezondheid van mensen. Het is daarom niet opportuun dat de LSP van toepassing is op een aanvraag tot vrijstelling
                     of ontheffing op grond van artikel 107 Gezondheids- en welzijnswet voor dieren.
                  </text:p>
      <text:p text:style-name="tussenkop"><text:span text:style-name="tussenkop_cur">Artikel V (artikel 20 Handelsregisterwet 2007)</text:span></text:p>
      <text:p text:style-name="alineagroep.end">Voor de aanvang van het starten van een onderneming moet de onderneming worden ingeschreven in het handelsregister. Dit wordt
                     bijgehouden door de Kamers van Koophandel. De opgave voor de eerste inschrijving van een onderneming wordt gedaan binnen een
                     periode van twee weken, die begint een week vóór en eindigt een week ná de aanvang van de bedrijfsuitoefening (artikel 20
                     Handelsregisterwet 2007). Er is bij deze verplichte inschrijving sprake van een vergunningstelsel in de zin van de Dienstenrichtlijn
                     en de Dienstenwet. De Kamers van Koophandel zijn verplicht om te onderzoeken of een opgave afkomstig is van iemand die tot
                     het doen ervan bevoegd is, en of de opgave juist is. Bij dit onderzoek kan de kamer nadere bewijsstukken vragen (artikel 4,
                     eerste lid, Handelsregisterbesluit 2008). Inschrijving is nodig: ter bevordering van de rechtszekerheid in het economisch
                     verkeer; voor de verstrekking van gegevens van algemene, feitelijke aard omtrent de samenstelling van ondernemingen en rechtspersonen
                     ter bevordering van de economische belangen van handel, industrie, ambacht en dienstverlening; voor het registreren van alle
                     ondernemingen en rechtspersonen als onderdeel van de gegevenshuishouding die bijdraagt aan het efficiënt functioneren van
                     de overheid. De LSP is niet toepasbaar op de vergunning omdat er sprake is van een dwingende reden van algemeen belang, waaronder
                     die ter bescherming van de maatschappelijke orde en de consument (zie bijvoorbeeld HvJEG, 3 oktober 2000, Corsten, C-58/98,
                     Jurispr. blz. I-7919, HvJEG, 11 december 2003, Schnitzer).
                  </text:p>
      <text:p text:style-name="tussenkop"><text:span text:style-name="tussenkop_cur">Artikel VI (Kernenergiewet)</text:span></text:p>
      <text:p text:style-name="tussenkop"><text:span text:style-name="tussenkop_cur">A (Artikel 15f Kernenergiewet)</text:span></text:p>
      <text:p text:style-name="alineagroep.end">Op grond van artikel 15f, eerste lid, van de Kernenergiewet stelt de houder van een vergunning als bedoeld in artikel 15,
                     onder b, van die wet voor het in werking brengen, in werking houden, buiten gebruik stellen of ontmantelen van een inrichting
                     waarin kernenergie kan, onderscheidenlijk kon worden vrijgemaakt, op een door de ministers van Economische Zaken, Landbouw
                     en Innovatie en van Financiën goedgekeurde wijze financiële zekerheid ter dekking van de kosten die voortvloeien uit het buiten
                     gebruik stellen en de ontmanteling van de inrichting. Een toets vooraf van de te stellen financiële zekerheid is nodig om
                     te verzekeren dat recht wordt gedaan aan het beginsel «de vervuiler betaalt», dat een basisprincipe is van het nationale en
                     Europese milieurecht. Een kerncentrale moet na buitengebruikstelling direct worden ontmanteld op de wijze zoals neergelegd
                     in het door de inrichting opgestelde en door het bevoegd gezag goedgekeurde ontmantelingsplan. Met het ontmantelen van een
                     kerncentrale zijn aanzienlijke bedragen gemoeid (enkele honderden miljoenen euro’s). De verplichting tot het stellen van financiële
                     zekerheid is opgenomen om te waarborgen dat er voldoende financiële middelen beschikbaar zijn om de buitengebruikstelling
                     en de ontmanteling van de kerncentrale te financieren. Toepassing van de LSP betekent dat het risico bestaat dat onbedoeld
                     goedkeuring van rechtswege wordt verleend, waardoor mogelijk grote financiële risico’s op de overheid kunnen worden afgewenteld.
                     Een dergelijk groot en oneigenlijk beslag op de algemene middelen is niet acceptabel. De verplichting voor de genoemde vergunninghouders
                     om te beschikken over de goedkeuring, bedoeld in artikel 15f, eerste lid, van de Kernenergiewet, is recentelijk in de Kernenergiewet
                     opgenomen en is op 1 april 2011 in werking getreden (Stb. 2010, 18). Aanvulling van de lijst met uitzonderingen met de goedkeuring, bedoeld in artikel 15f, eerste lid, van de Kernenergiewet,
                     is om de hiervoor genoemde redenen dringend gewenst.
                  </text:p>
      <text:p text:style-name="tussenkop"><text:span text:style-name="tussenkop_cur">B en D (Artikel 17 en 29a Kernenergiewet)</text:span></text:p>
      <text:p text:style-name="alineagroep.end">Het vereiste van een volledige inhoudelijke beoordeling van elke vergunningaanvraag voordat een vergunning krachtens artikel
                     15 of 29 van de Kernenergiewet eventueel wordt verleend en de activiteit een aanvang neemt, is noodzakelijk ter bescherming
                     van het milieu, de volksgezondheid en de veiligheid. Een voorafgaande toets is nodig om de risico’s voor het milieu, de volksgezondheid
                     en de veiligheid te toetsen. Als een inrichting wordt opgericht of gewijzigd of er worden andere vergunningplichtige activiteiten
                     uitgevoerd, kunnen deze risico’s zich namelijk direct voordoen en is correctie of reparatie achteraf niet of nauwelijks mogelijk.
                     Controles achteraf zijn onvoldoende om deze risico’s te beperken. Toepassing van de LSP betekent dat het risico bestaat dat
                     er onbedoeld een vergunning van rechtswege wordt verleend, die onherstelbare gevolgen met zich brengt die generaties duren
                     en qua omvang en effect op het milieu, de volksgezondheid en de veiligheid onaanvaardbaar zijn. Daarbij komt dat de belangen
                     van derden rechtvaardigen dat een voorafgaande toetsing plaatsvindt. De vergunningplichtige activiteiten kunnen grote effecten
                     hebben zodat de belangen van belanghebbenden betrokken moeten worden bij de besluitvorming. In het Tijdelijk besluit Lex silencio
                     positivo Dienstenrichtlijn zijn de vergunningen krachtens de artikelen 15 en 29 van de Kernenergiewet, om dezelfde redenen
                     als hiervoor zijn aangegeven, uitgezonderd van toepassing van de LSP.
                  </text:p>
      <text:p text:style-name="tussenkop"><text:span text:style-name="tussenkop_cur">C en E (Artikel 22 en 33 Kernenergiewet)</text:span></text:p>
      <text:p text:style-name="alineagroep.end">Op grond van de artikelen 22, vierde lid, en 33, vierde lid, van de Kernenergiewet worden instellingen of personen aangewezen
                     aan wie door toepassing van bestuursdwang in bezit genomen goederen worden overgedragen. Het vereiste van een volledige inhoudelijke
                     beoordeling van elke aanvraag voordat een instelling of persoon eventueel wordt aangewezen en de activiteit een aanvang neemt,
                     is noodzakelijk ter bescherming van het milieu, de volksgezondheid en de veiligheid. Een toets vooraf is nodig om de risico’s
                     voor het milieu, de volksgezondheid en de veiligheid te toetsen. Als de activiteiten worden uitgevoerd kunnen deze risico’s
                     zich namelijk direct voordoen en is correctie of reparatie achteraf niet of nauwelijks mogelijk. Controles achteraf zijn onvoldoende
                     om deze risico’s te beperken. Toepassing van de LSP betekent dat het risico bestaat dat er onbedoeld een aanwijzing van rechtswege
                     wordt verleend, die onherstelbare gevolgen met zich brengt die generaties duren en qua omvang en effect op het milieu, de
                     volksgezondheid en de veiligheid onaanvaardbaar zijn. Daarbij komt dat de belangen van derden rechtvaardigen dat een voorafgaande
                     toetsing plaatsvindt. De activiteiten kunnen grote effecten hebben zodat de belangen van belanghebbenden betrokken moeten
                     worden bij de besluitvorming. In het Tijdelijk besluit Lex silencio positivo Dienstenrichtlijn zijn de beschikkingen tot aanwijzing
                     van een instelling of persoon, om dezelfde redenen als hiervoor zijn aangegeven, uitgezonderd van toepassing van de LSP.
                  </text:p>
      <text:p text:style-name="tussenkop"><text:span text:style-name="tussenkop_cur">Artikel VII (artikel 25 Mijnbouwwet)</text:span></text:p>
      <text:p text:style-name="tussenkop"><text:span text:style-name="tussenkop_cur">Opslagvergunning in het algemeen</text:span></text:p>
      <text:p text:style-name="alineagroep.end">Op grond van het bepaalde bij en krachtens artikel 25 van de Mijnbouwwet is het verboden om zonder vergunning stoffen te brengen of te houden op een diepte van meer dan 100 meter beneden de oppervlakte
                     van de aardbodem, dan wel die stoffen terug te halen, anders dan het in de ondergrond brengen of houden of daaruit terughalen
                     van stoffen gericht op het onttrekken van aardwarmte aan de ondergrond. De vergunning wordt door de minister van EL&amp;I verleend
                     en vergt een expliciete aanvraag en beoordeling door die minister. Er is geen sprake van een registratieplicht of meldingsverplichting.
                     De minister beoordeelt de aanvraag en kan aan de vergunning voorwaarden verbinden en heeft verschillende gronden om een vergunning
                     af te wijzen. Het vereiste van een volledige inhoudelijke beoordeling van elke vergunningaanvraag voordat een vergunning eventueel
                     wordt verleend en de activiteit een aanvang neemt is noodzakelijk ter bescherming van de navolgende dwingende redenen van
                     algemeen belang: de bescherming van het milieu, de openbare veiligheid en de volksgezondheid. Het opslaan van stoffen geschiedt
                     diep onder de grond, waar fysieke controle niet of slechts in zeer beperkte mate mogelijk is. Het vereiste van een vergunning
                     met volledige voorafgaande beoordeling is noodzakelijk omdat een voorafgaande toets nodig is om risico’s voor milieu en veiligheid
                     te toetsen. Als het boorgat wordt gemaakt of geopend en vervolgens ongewenste stoffen in de ondergrond worden opgeslagen of
                     schade wordt toegebracht aan het leefmilieu zoals <text:span text:style-name="cur">aquifers</text:span>, kunnen de risico’s zich namelijk direct voordoen en is correctie of reparatie achteraf niet of nauwelijks mogelijk (zie
                     moddervulkaan Indonesië of situaties waarbij <text:span text:style-name="cur">aquifers</text:span> zijn vervuild). Controles achteraf zijn onvoldoende om dit risico te beperken. Toepassing van de LSP betekent dat het risico
                     bestaat dat er onbedoeld een vergunning van rechtswege wordt verleend, die onherstelbare gevolgen met zich meebrengt die generaties
                     duren en qua omvang en effect op de volksgezondheid en het leefmilieu onaanvaardbaar zijn.
                  </text:p>
      <text:p text:style-name="tussenkop"><text:span text:style-name="tussenkop_cur">Opsporings- en opslagvergunning voor CO<text:span text:style-name="subscript">2</text:span></text:span></text:p>
      <text:p text:style-name="algemeen">In het bij koninklijke boodschap van 17 maart 2010 ingediende wetsvoorstel tot wijziging van de Mijnbouwwet in verband met
                  de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wordt (onder meer) richtlijn nr. 2009/31/EG geïmplementeerd. Deze richtlijn houdt een verplichting voor de lidstaten in
                  om de opsporing van CO<text:span text:style-name="subscript">2</text:span>- opslagcomplexen en de opslag van CO<text:span text:style-name="subscript">2</text:span> aan een vergunningplicht te onderwerpen. Voor de opslagvergunning geldt dat artikel 8 van richtlijn nr. 2009/31/EG bepaalt
                  dat een vergunning uitsluitend kan worden verleend als aan in de richtlijn opgenomen voorwaarden is voldaan en er dus, met
                  andere woorden, een inhoudelijke beoordeling van zo’n vergunningaanvraag dient plaats te vinden. Voor een dergelijke vergunning
                  geldt de in paragraaf 3 van deze memorie van toelichting besproken voorrangsregeling van artikel 2, derde lid, van de Dienstenwet
                  jo. artikel 3, eerste lid, van de dienstenrichtlijn, hetgeen betekent dat CO<text:span text:style-name="subscript">2</text:span>-opslagvergunningen niet onder de Dienstenwet vallen. Strikt genomen zou het voorgestelde derde lid van artikel 25 van de
                  Mijnbouwwet, dat de opslagvergunning in het algemeen uitzondert van de toepassing van de LSP, zich niet hoeven uit te strekken
                  tot de CO<text:span text:style-name="subscript">2</text:span>-opslagvergunning. Het opnemen van een uitzondering daarop in dat artikellid zou echter tot verwarring kunnen leiden. Aangezien
                  deze «dubbeling» met betrekking tot het niet van toepassing zijn van de LSP op CO<text:span text:style-name="subscript">2</text:span>-opslagvergunningen niet bezwaarlijk is, is daarvan dan ook afgezien.
               </text:p>
      <text:p text:style-name="algemeen">Ten aanzien van CO<text:span text:style-name="subscript">2</text:span>-opsporingsvergunningen wordt het volgende opgemerkt. De vergunning voor het opsporen van CO<text:span text:style-name="subscript">2</text:span> valt buiten het bereik van de dienstenrichtlijn. Immers, bij de opsporing van mogelijke opslagvoorkomens is niet sprake van
                  het verrichten van een dienst, omdat de Mijnbouwwet ervan uitgaat dat een mijnbouwonderneming dit voor eigen rekening en risico
                  ter hand neemt (dat ligt anders voor de opslag zelf, die veelal voor derden plaatsvindt). Het is derhalve niet noodzakelijk
                  de CO<text:span text:style-name="subscript">2</text:span>-opsporingsvergunning van de toepassing van de LSP uit te zonderen.
               </text:p>
      <text:p text:style-name="tussenkop"><text:span text:style-name="tussenkop_cur">Artikel VIII (artikel 40 Natuurbeschermingswet 1998)</text:span></text:p>
      <text:p text:style-name="alineagroep.end">Artikel 40 Natuurbeschermingswet 1998: Op grond van artikel 16 Natuurbeschermingswet 1998 is het verboden zonder vergunning
                     van gedeputeerde staten of de minister van Economische Zaken, Landbouw en Innovatie in een beschermd natuurmonument handelingen
                     te verrichten die schadelijk kunnen zijn. Doel van de vergunning is de bescherming van de natuurwaarden in het beschermde
                     natuurmonument. De toetsing dient vooraf plaats te vinden. Het toepassen van het LSP-regime op de behandeling van de aanvraag
                     tot deze vergunning is dan ook niet opportuun. In de artikelen 19d en volgende zijn regels gesteld ter uitvoering van Europeesrechtelijke
                     verplichtingen. Artikel 19d bepaalt, kort gezegd, dat het zonder vergunning verboden is projecten of andere handelingen te
                     verrichten die schadelijk kunnen zijn voor de natuurwaarden in een Natura 2000-gebied. Het doel van deze vergunning is het
                     behouden van de natuurwaarden in het Natura 2000-gebied. Daarbij zijn het voorzorgsbeginsel en het preventiebeginsel van toepassing.
                     De toets of een project of andere handeling schadelijke gevolgen heeft voor de in het Natura 2000-gebied aanwezige natuurwaarden
                     vindt vooraf plaats. Het toepassen van het LSP-regime op de behandeling van de aanvraag tot deze vergunning is dan ook niet
                     opportuun.
                  </text:p>
      <text:p text:style-name="tussenkop"><text:span text:style-name="tussenkop_cur">Artikel IX (artikel 5 Wet ruimtevaartactiviteiten)</text:span></text:p>
      <text:p text:style-name="alineagroep">Vergunning voor het verrichten van ruimtevaartactiviteiten. Op grond van artikel 5 van de Wet ruimtevaartactiviteiten is het
                     verboden om zonder vergunning ruimtevaartactiviteiten te verrichten in of vanuit Nederland dan wel op of vanaf een Nederlands
                     schip of Nederlands luchtvaartuig. Ruimtevaartactiviteiten zijn het lanceren, het bedienen van de vlucht of het geleiden van
                     ruimtevoorwerpen in de kosmische ruimte. De vergunning wordt door de minister van Economische Zaken, Landbouw en Innovatie
                     (hierna: minister van EL&amp;I) verleend en vergt een expliciete aanvraag en beoordeling door de minister. Er is geen sprake van
                     een registratieplicht of meldingsverplichting. De minister beoordeelt de aanvraag en kan aan de vergunning voorwaarden verbinden
                     onder andere met het oog op de bescherming van de veiligheid van personen en goederen, de bescherming van het milieu in de
                     kosmische ruimte, financiële zekerheid, de bescherming van de openbare orde, de veiligheid van de staat, het kunnen voldoen
                     aan de internationale verplichtingen van de staat. De minister van EL&amp;I heeft verschillende gronden om een vergunning af te
                     wijzen. De vergunning dient ter nakoming van artikel VI van de <text:span text:style-name="cur">«Treaty on principles governing the activities of states in the exploration and use of Outer Space, including the Moon and
                        other celestial bodies [London, Moscow, Washington, 27th of January 1967].»</text:span> Dit artikel bepaalt dat:
                  </text:p>
      <text:p text:style-name="alineagroep"><text:span text:style-name="cur">«States parties to the Treaty shall bear international responsibility for national activities in outer space, including the
                        Moon and other celestial bodies, whether such activities are carried on by governmental agencies or by non-governmental entities,
                        and for assuring that national activities are carried out in conformity with the provisions set forth in the present Treaty.
                        The activities of non-governmental entities in outer space, including the Moon and other celestial bodies, shall require authorization
                        and continuing supervision by the appropriate State Party to the Treaty. When activities are carried out in outer space, including
                        the Moon and other celestial bodies, by an international organization, responsibility for compliance with this Treaty shall
                        be borne both by the international organization and by the States Parties to the Treaty participating in such organization.»</text:span></text:p>
      <text:p text:style-name="alineagroep.end">Het vereiste van een vergunning met volledige inhoudelijke beoordeling voordat de activiteit een aanvang neemt is noodzakelijk
                     ter bescherming van de navolgende dwingende redenen van algemeen belang: de bescherming van het milieu in de kosmische ruimte,
                     de bescherming van de veiligheid van personen en goederen en de bescherming van de staatsveiligheid. Het verrichten van ruimtevaartactiviteiten
                     vergt een gedegen beoordeling van de risico’s verbonden aan het verrichten van deze activiteiten en een goede coördinatie
                     met andere actoren die ruimtevaartactiviteiten verrichten. Elke ruimtevaartactiviteit dient op de specifieke activiteit en
                     omstandigheden toegespitste vergunning krijgen waaraan specifieke voorwaarden zijn verbonden om de dwingende redenen van algemeen
                     belang te beschermen. Het vereiste van een vergunning met volledige voorafgaande beoordeling is noodzakelijk omdat een voorafgaande
                     toets nodig is om risico’s voor milieu en veiligheid te toetsen en een maatwerk vergunning te kunnen vaststellen. Een van
                     rechtswege verleende vergunning zonder deze op de activiteit toegespitste vergunningvoorwaarden biedt onvoldoende bescherming
                     van de genoemde dwingende redenen van algemeen belang. Het lanceren, het bedienen van de vlucht of het geleiden van ruimtevoorwerpen
                     in de kosmische ruimte kan aanzienlijke risico’s met zich meebrengen voor het milieu in de kosmische ruimte, maar ook op aarde
                     als bijv. een lancering mislukt of een ruimtevoorwerp terugkeert in de atmosfeer en aan boord giftige stoffen heeft. Ook kan
                     het onzorgvuldig verrichten van ruimtevaartactiviteiten schade toebrengen aan andere ruimteobjecten en risico’s met zich meebrengen
                     voor astronauten en de luchtvaartuigen die zij gebruiken. Deze risico’s kunnen zich direct voordoen en correctie of reparatie
                     achteraf is niet mogelijk of zeer kostbaar, waarbij bovendien de aansprakelijkheid van Nederland zelf in het geding is ingevolge
                     de <text:span text:style-name="cur">Convention on International Liability for Damage Caused by Space Objects [London, Moscow, Washington, 29th of March 1972]</text:span>. Controles achteraf zijn onvoldoende om dit risico te beperken en zeker fysieke controles aan het voorwerp zijn niet meer
                     mogelijk, nadat het in de kosmische ruimte is gebracht. Toepassing van de LSP betekent dat het risico bestaat dat er onbedoeld
                     een vergunning van rechtswege wordt verleend, die onherstelbare gevolgen met zich meebrengt die qua omvang en effect op het
                     milieu, de gezondheid en veiligheid onaanvaardbaar zijn. Bovendien kunnen bij de toepassing van de LSP geen toegespitste voorwaarden
                     worden opgelegd. Weliswaar biedt de regeling van de LSP in paragraaf 4.1.3.3. van de Awb de mogelijkheid om standaardvoorwaarden
                     aan een van rechtswege verleende vergunning te verbinden, maar bij onderhavig vergunningstelsel zijn er juist geen standaardvoorwaarden,
                     maar wordt uitgegaan van een op iedere specifieke situatie toegespitste voorwaarden.
                  </text:p>
      <text:p text:style-name="tussenkop"><text:span text:style-name="tussenkop_vet">Hoofdstuk 3. Ministerie van Financiën</text:span></text:p>
      <text:p text:style-name="tussenkop"><text:span text:style-name="tussenkop_cur">Artikel X (Artikel 6 Wet toezicht accountantsorganisaties)</text:span></text:p>
      <text:p text:style-name="alineagroep">Artikel 6, vierde lid, is van toepassing op de vergunningen die vereist zijn voor het uitvoeren van wettelijke controles op
                     jaarrekeningen, zoals opgenoemd in de bijlage van de Wet toezicht accountantsorganisaties (Wta). Het betreft daarbij onder
                     andere de vergunning zoals die wordt voorgeschreven door Richtlijn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G L 157) (<text:span text:style-name="cur">hierna</text:span>: Richtlijn 2006/43/EG). Dit leidt dit ertoe dat artikel 3, eerste lid, van de Dienstenrichtlijn van toepassing is. Dit artikel
                     bevat een voorrangsregeling die inhoudt dat – in dit geval – Richtlijn 2006/43/EG voor de Dienstenrichtlijn gaat, zodat de
                     LSP niet kan worden toegepast. Als de voorrangsregeling van toepassing is, is het niet nodig om in de desbetreffende wet te
                     bepalen dat de LSP niet van toepassing is. In het onderhavige artikel is ten aanzien van alle wettelijke controles op jaarrekeningen
                     waarop de vergunning betrekking heeft, expliciet bepaald dat de LSP niet van toepassing is. De reden hiervoor is dat de vergunning
                     niet alleen van toepassing is op wettelijke controles waarvoor door Richtlijn 2006/43/EG een vergunning wordt voorgeschreven,
                     maar ook op wettelijke controles die niet onder Richtlijn 2006/43/EG vallen.
                  </text:p>
      <text:p text:style-name="alineagroep.end">De toepasselijkheid van de LSP op de vergunningen als bedoeld in artikel 6 die niet door Richtlijn 2006/43/EG wordt voorgeschreven,
                     wordt uitgesloten vanwege dwingende redenen van algemeen belang. Het vergunningsstelsel waarborgt dat de wettelijke controles
                     van jaarrekeningen worden uitgevoerd door accountantsorganisaties die onder toezicht van de Autoriteit Financiële Markten
                     staan. Beoogd wordt de betrouwbaarheid van de accountantsverklaring op de jaarrekening te vergroten en boekhoudaffaires die
                     zich in het verleden hebben voorgedaan te voorkomen. Hiermee is het belang gemoeid van het publiek, met name dat van beleggers en kapitaalverschaffers in een
                     onderneming die beslissingen nemen op basis van de informatie in de jaarrekening van diverse ondernemingen en instellingen.
                     Accountantsorganisaties waarvan de kwaliteit en betrouwbaarheid onvoldoende kan worden vastgesteld, zouden met toepassing
                     van de LSP toch in aanmerking kunnen komen voor een vergunning en dus het uitvoeren van wettelijke controles. Dit zou er toe
                     kunnen leiden dat beleggers of andere belanghebbenden onvoldoende vertrouwen kunnen ontlenen aan de accountantsverklaring
                     en dus ook aan de informatie in de jaarrekening.
                  </text:p>
      <text:p text:style-name="tussenkop"><text:span text:style-name="tussenkop_vet">Hoofdstuk 4. Ministerie van Infrastructuur en Milieu</text:span></text:p>
      <text:p text:style-name="tussenkop"><text:span text:style-name="tussenkop_cur">Artikel XI (Wegenverkeerswet)</text:span></text:p>
      <text:p text:style-name="tussenkop"><text:span text:style-name="tussenkop_cur">A  (Artikel 12 Wegenverkeerswet)</text:span></text:p>
      <text:p text:style-name="alineagroep">In dit onderdeel  wordt geregeld dat bij verzoeken  tot aanstelling als verkeersregelaar, alsmede verlenging van die aanstellingen
                     geen LSP wordt toegepast.
                  </text:p>
      <text:p text:style-name="alineagroep.end">De vergunning betreft de aanstelling als verkeersregelaar van diegenen die voldoen aan een aantal eisen, waaronder de Wet
                     EG-erkenning beroepskwalificaties aangepaste opleidingseisen en administratieve eisen, zoals verklaring omtrent gedrag. Het
                     betreft hier het (beroepsmatig) regelen van het verkeer, waaronder ook valt het begeleiden van exceptioneel verkeer. De aanstelling
                     geschiedt door de minster van Infrastructuur en Milieu of, indien betrokkene uitsluitend lokaal werkzaam zal zijn, door de
                     burgemeester van de gemeente waar betrokkene zijn werkzaamheden gaat uitvoeren. Dit vergunningsstelsel dient ter bescherming
                     van de openbare veiligheid. Met deze vergunning wordt geborgd dat uitsluitend personen die daartoe zijn gekwalificeerd, het
                     verkeer op de openbare weg regelen. Verkeersregelaars hebben tot taak het waarborgen van een veilig verkeer in bijzondere
                     omstandigheden. Zij hebben de bevoegdheid om deelnemers aan het verkeer aanwijzingen te geven die deze dienen op te volgen.
                     Het niet opvolgen van aanwijzingen van verkeersregelaars is strafbaar. Gelet op de taken en bevoegdheden van verkeersregelaars
                     is een adequate opleiding en examinering van belang. Dit speelt zeker gelet op het drukke verkeer en de toegenomen agressie
                     in het verkeer. Het aanstellingsvereiste ziet er op toe dat uitsluitend gekwalificeerde personen als (beroeps)verkeersregelaar
                     actief kunnen worden. Zo wordt van een verkeersregelaar bijvoorbeeld verwacht dat hij het verkeer op adequate en veilige wijze
                     kan regelen en dat hij inzicht heeft in de verkeersrisico’s. De gevolgen die optreden, indien stilzwijgend vergunning wordt
                     verleend, in gevallen waarin bij juiste en tijdige afweging geen aanstelling zou zijn verleend, kunnen onaanvaardbaar zijn
                     en in het ergste geval bestaan uit lichamelijk letsel met de dood als gevolg. Dit kan zowel de verkeersregelaar zelf betreffen
                     als andere weggebruikers. Om deze redenen dient de vergunning te worden uitgezonderd van de toepasselijkheid van de LSP.
                  </text:p>
      <text:p text:style-name="tussenkop"><text:span text:style-name="tussenkop_cur">B  (Artikel 101 Wegenverkeerswet)</text:span></text:p>
      <text:p text:style-name="alineagroep">In dit onderdeel wordt artikel 101 van de Wegenverkeerswet 1994 zodanig aangevuld, dat op de aanvraag tot een erkenning voor
                     het uitvoeren van een wijziging in de constructie van een voertuig (Regeling aanpassing voertuigen, Stcrt. 2009, nr. 78, in
                     werking getreden op 1 mei 2009) geen LSP wordt toegepast. Indien aan de in de Regeling aanpassing voertuigen opgenomen eisen
                     met betrekking totgebouw en uitrusting, personeel en interne organisatie en bevoegdheidsverdeling en het proces van het doorvoeren
                     van een wijziging/installatie van en door de erkenningvrager wordt voldaan, komt de aanvrager in aanmerking voor een zogenaamde
                     erkenning Goedkeuring Wijziging Constructie (GWC). In beginsel mag een ieder dergelijke wijzigingen doorvoeren. Evenwel, indien
                     de wijziging in de constructie wordt uitgevoerd door een dienstverlenerbedrijf zonder erkenning moet die wijziging daarna
                     door de RDW worden goedgekeurd. Indien een bedrijf in bezit is van een erkenning GWC mag het desbetreffende bedrijf bepaalde
                     (typematige) wijzigingen in de constructie van voertuigen uitvoeren, zonder dat een aanpassing achteraf dient te worden goedgekeurd
                     door de Dienst Wegverkeer (RDW). De Regeling aanpassing voertuigen stelt geen enkele verplichting als bedoeld in artikel 16,
                     lid 2, van de Dienstenrichtlijn aan de dienstverlener zelf, maar regelt dat de erkenning enkel kan worden verleend voor één
                     of meerdere in Nederland gevestigde werkplaatsen. Er staat derhalve niets aan in de weg dat een bijvoorbeeld in Aken gevestigde
                     dienstverlener een erkenning vraagt voor een werkplaats die hij heeft in Heerlen Omdat de bevoegdheden van de RDW zich beperken
                     tot het Nederlandse grondgebied, kan de erkenning enkel betrekking hebben op een werkplaats in Nederland. Immers de RDW beschikt
                     in het kader van haar toezicht niet over mogelijkheden buiten Nederland.
                  </text:p>
      <text:p text:style-name="alineagroep">In verband met de (verkeers)veiligheid is het noodzakelijk dat in voertuigen aangebrachte wijzigingen deskundig worden uitgevoerd.
                     Anders kan de veiligheid van verbouwde voertuigen niet worden gegarandeerd, hetgeen tot gevaarlijke situaties kan leiden.
                     Om die reden is toepassing van LSP bij aanvragen voor deze erkenningen onwenselijk.
                  </text:p>
      <text:p text:style-name="alineagroep.end">Tussen afronding van de interdepartementale voorbereiding van het Tijdelijk besluit Lex silencio positivo Dienstenrichtlijn
                     en de vaststelling van dat besluit heeft enige tijd gezeten. Na afronding van de interdepartementale voorbereiding is de Regeling
                     aanpassing voertuigen tot stand gekomen, die in het Tijdelijk besluit had moeten worden opgenomen. Abusievelijk heeft dit
                     niet plaats gevonden. De erkenning is daarom nu in het wetsvoorstel opgenomen.
                  </text:p>
      <text:p text:style-name="tussenkop"><text:span text:style-name="tussenkop_cur">Artikel XII (Artikel 3.10 Wet algemene bepalingen omgevingsrecht)</text:span></text:p>
      <text:p text:style-name="alineagroep.end">In artikel 3.10, vierde lid, aanhef en onder b, van de Wet algemene bepalingen omgevingsrecht is thans bepaald dat indien
                     op de voorbereiding van de beschikking op een aanvraag om een omgevingsvergunning afdeling 3.4 van de Algemene wet bestuursrecht
                     van toepassing is, paragraaf 4.1.3.3. van de Algemene wet bestuursrecht niet van toepassing is. Het voorgestelde vierde lid
                     van artikel 3:10 van de Algemene wet bestuursrecht maakt deze bepaling overbodig. Het vierde lid van artikel 3.10 van de Wet
                     algemene bepalingen omgevingsrecht wordt daarom aangepast.
                  </text:p>
      <text:p text:style-name="tussenkop"><text:span text:style-name="tussenkop_cur">Artikel XIII (Artikel 1.3 Wet milieubeheer)</text:span></text:p>
      <text:p text:style-name="alineagroep">Provinciale staten zijn op grond van artikel 1.2 van de Wet milieubeheer verplicht om ter bescherming van het milieu een provinciale
                     milieuverordening vast te stellen. Artikel 1.3, eerste lid, van die wet biedt aan provinciale staten de bevoegdheid om bij
                     hun provinciale milieuverordening tevens te bepalen dat in daarbij aangegeven categorieën van gevallen van die regels door
                     daarbij aangewezen bestuursorganen (veelal gedeputeerde staten) ontheffing kan worden verleend. De provinciale milieuverordeningen
                     bieden veelal de mogelijkheid om ontheffing te verlenen van bepaalde daarin opgenomen regels ter bescherming van de kwaliteit
                     van het grondwater met het oog op de waterwinning in bij die verordening aangewezen gebieden, regels met betrekking tot het
                     voorkomen of beperken van geluidhinder in bij die verordening aangewezen gebieden en van regels met betrekking tot het gebruik
                     van gesloten stortplaatsen. De uniforme openbare voorbereidingsprocedure van afdeling 3.4 van de Algemene wet bestuursrecht
                     geldt slechts voor een beperkt aantal ontheffingen (met name voor ontheffingen met betrekking tot activiteiten op gesloten
                     stortplaatsen). Ten aanzien van de ontheffingen ter bescherming van grondwater en ter voorkoming van geluidhinder is in de
                     provinciale milieuverordeningen meestal bepaald dat afdeling 3.4 van de Algemene wet bestuursrecht niet van toepassing is.
                     Een ontheffing mag slechts worden verleend indien het belang van de bescherming van het milieu zich daartegen niet verzet.
                     Een toets vooraf is nodig om de risico’s voor het milieu te toetsen. In de praktijk worden aan dergelijke ontheffingen altijd
                     voorschriften verbonden ter voorkoming van nadelige gevolgen voor het milieu. De aan een ontheffing te verbinden voorschriften
                     worden afgestemd op de betrokken situatie en de betrokken activiteit. Toepassing van de LSP brengt het risico met zich dat
                     een ontheffing van rechtswege wordt verleend die leidt tot onherstelbare schade aan het milieu.
                  </text:p>
      <text:p text:style-name="alineagroep.end">In het Tijdelijk besluit Lex silencio positivo Dienstenrichtlijn is deze ontheffing, om dezelfde redenen als hiervoor zijn
                     aangegeven, uitgezonderd van toepassing van de LSP.
                  </text:p>
      <text:p text:style-name="tussenkop"><text:span text:style-name="tussenkop_vet">Hoofdstuk 5 Ministerie van Onderwijs, Cultuur en Wetenschap</text:span></text:p>
      <text:p text:style-name="tussenkop"><text:span text:style-name="tussenkop_cur">Artikel XIV (Artikel 45 Monumentenwet)</text:span></text:p>
      <text:p text:style-name="algemeen">Dit betreft een vergunning die wordt aangevraagd bij en afgegeven door de minister van Onderwijs, Cultuur en Wetenschap. Uitvoerder
                  is de Rijksdienst voor het Cultureel Erfgoed, die ook het mandaat heeft om op aanvragen namens de minister te beslissen. Bij
                  de procedure gelden geen uitzonderingen op de Awb of bijzondere voorbereidingsprocedures. Een ieder die kan aantonen bekwaam
                  te zijn in het verrichten van archeologische opgravingen kan in beginsel een opgravingvergunning verkrijgen. De vergunning
                  maakt het voor de vergunninghouder mogelijk om, zoals de naam al zegt, opgravingen te doen ten einde archeologische vondsten
                  bloot te leggen en te conserveren voor verder onderzoek. Een opgravingvergunning wordt onder voorwaarden verleend en brengt
                  een aantal zwaarwegende en in de wet omschreven verplichtingen met zich mee, zoals een rapportageplicht aan de minister, de
                  eigenaar van de opgraving en het college van burgemeester en wethouders van de gemeente waarbinnen een en andere zich afspeelt.
                  Zie artikel 46–48 Monumentenwet 1988. In lijn met het Verdrag van Malta (Trb. 1992, 32 en 97, en Trb. 2007, 126, voor Nederland in werking getreden op 12 december 2007) hanteert de minister hierbij een terughoudend afgiftebeleid. Archeologisch
                  materiaal «in situ» (in de bodem) is onvervangbaar en kwetsbaar. Eenmaal vernietigd, komt het niet meer terug. Een vergunning
                  is nodig om te zorgen dat opgravingen alleen worden gedaan door bekwame partijen. Om dezelfde reden is het zeer onwenselijk
                  om de LSP op de opgravingvergunning van toepassing te laten zijn. De schade die kan optreden doordat onbekwame partijen een
                  opgraving ter hand nemen is nooit meer te herstellen. Bovendien is iedere opgravinglocatie anders, waardoor de minister in
                  de regel specifieke voorwaarden aan de vergunning koppelt. Dit verhoudt zich lastig met het generieke karakter van de van
                  rechtswege verleende vergunning.
               </text:p>
      <text:p text:style-name="tussenkop"><text:span text:style-name="tussenkop_vet">Hoofdstuk 6. Ministerie van Veiligheid en Justitie</text:span></text:p>
      <text:p text:style-name="tussenkop"><text:span text:style-name="tussenkop_cur">Artikel XV (Advocatenwet)</text:span></text:p>
      <text:p text:style-name="tussenkop"><text:span text:style-name="tussenkop_cur">
                     A (Artikel 2 Advocatenwet)</text:span></text:p>
      <text:p text:style-name="alineagroep">Het gaat hier om de inschrijving van advocaten op het landelijk tableau, geregeld in artikel 2 van de Advocatenwet. Vóór de
                     wijziging van dit artikel met de wet tot aanpassing van de Advocatenwet, de Wet op de rechtsbijstand en de Wet tarieven in
                     burgerlijke zaken in verband met de positie van de advocatuur in de rechtsorde (Kamerstukken 32 382) moet aan de voorzitter van de rechtbank in het arrondissement waar men als advocaat kantoor wenst te houden schriftelijk
                     inschrijving als advocaat worden verzocht. Voor de inschrijving gelden opleidingsvereisten, en is de overlegging van een verklaring
                     omtrent het gedrag verplicht, als bedoeld in de Wet justitiële en strafvorderlijke gegevens. Bij een verzoek om hernieuwde
                     inschrijving als advocaat moet, naast een verklaring omtrent het gedrag, ook een document worden overgelegd waaruit blijkt
                     of betrokkene eerder als advocaat tuchtrechtelijk is veroordeeld, in staat van faillissement heeft verkeerd of dat ten aanzien
                     van hem een schuldsaneringsregeling van toepassing is geweest. Deze verklaring wordt afgegeven in de vorm van een document
                     door de raad van toezicht in het arrondissement waar de advocaat kantoor wenst te houden. Tuchtrechtelijke veroordelingen
                     in het verleden kunnen reden zijn om inschrijving te weigeren. Daarnaast moet de advocaat kwalitatief voldoende in staat zijn
                     het beroep uit te oefenen. Advocaten zijn gehouden een derdengeldenrekening te voeren, bijvoorbeeld om geldbedragen ten behoeve
                     van cliënten te onder te brengen. Een faillissement of schuldsanering in het verleden is een aanwijzing omtrent de vraag of
                     betrokkene in staat is een zorgvuldige (kantoor)administratie te voeren en in staat is met financiële middelen om te gaan.
                     De uiteindelijke inschrijving wordt vervolgens verricht door de algemeen secretaris van de Nederlandse orde van advocaten.
                  </text:p>
      <text:p text:style-name="alineagroep">De vergunning moet worden uitgezonderd van de toepasselijkheid van de LSP omdat dit gerechtvaardigd is vanwege de bescherming
                     van cliënten van advocaten. Toepassing van de LSP op de inschrijving van advocaten is onwenselijk gelet op de bijzondere positie
                     van de advocaat binnen de rechtsorde. De advocaat beschikt over bijzondere privileges (geheimhoudingsplicht, verschoningsrecht,
                     etc.) en moet daarom voldoen aan eisen van betrouwbaarheid alvorens inschreven te worden. Bovendien is voor een goede toegang
                     tot het recht vereist dat advocaten voldoen aan eisen van kwaliteit. Cliënten, en de samenleving als geheel, moeten erop kunnen
                     vertrouwen dat hun advocaat integer is en voldoende kennis van zaken heeft om voor hen in rechte te kunnen opkomen. Dat betekent
                     dat voordat inschrijving plaatsvindt, voldaan moet zijn aan eisen van kwaliteit (met name opleidingseisen). Om redenen van
                     bescherming van afnemers van diensten (cliënten, doorgaans rechtzoekenden), voorkoming van fraude (misbruik van privileges)
                     en de waarborging van een deugdelijke rechtsbescherming is uitzondering gerechtvaardigd.
                  </text:p>
      <text:p text:style-name="alineagroep.end">Met de hierboven genoemde wet tot aanpassing van de Advocatenwet, de Wet op de rechtsbijstand en de Wet tarieven in burgerlijke
                     zaken in verband met de positie van de advocatuur in de rechtsorde (Kamerstukken 32 382) wordt artikel 2 van de Advocatenwet gewijzigd. Dit heeft tot gevolg dat een verzoek om inschrijving niet langer moet worden
                     gericht tot de voorzitter van de rechtbank, maar tot de raad van toezicht. Ook dan is uitzondering van de LSP om voornoemde
                     redenen gerechtvaardigd.
                  </text:p>
      <text:p text:style-name="tussenkop"><text:span text:style-name="tussenkop_cur">B (Artikel 9b Advocatenwet)</text:span></text:p>
      <text:p text:style-name="alineagroep.end">Op grond van artikel 9b Advocatenwet moet iedere advocaat gedurende de eerste drie jaar van zijn inschrijving onder toezicht
                     van een patroon werken (advocatenstage). Een uitzondering geldt hierbij voor advocaten die in het bezit zijn van een ten aanzien
                     van het beroep van advocaat afgegeven EG-verklaring als bedoeld in de Algemene wet erkenning EG-hoger-onderwijsdiploma’s dan
                     wel in de Algemene wet erkenning EG-beroepsopleidingen. Eveneens is uitgezonderd degene die advocaat is in een andere lidstaat
                     van de EU of de EER, of in Zwitserland, en verzoekt om in Nederland als advocaat ingeschreven te worden. Van de verplichting van de stagiair(e) om bij een patroon kantoor te houden kan de raad van toezicht in het arrondissement vrijstelling verlenen,
                     indien naar het oordeel van deze raad een behoorlijke praktijkuitoefening verzekerd is. Toepassing van de LSP op de vrijstelling
                     op kantoor houden bij de patroon is onwenselijk gelet op de bijzondere positie van de advocaat binnen de rechtsorde. De advocaat
                     beschikt over bijzondere privileges (geheimhoudingsplicht, verschoningsrecht, etc.) en moet daarom voldoen aan eisen van kwaliteit.
                     Ter bescherming van belangen van cliënten moet voldoende verzekerd zijn dat de eisen van kwaliteit zijn gewaarborgd wanneer
                     betrokkene gedurende de stage niet onder direct toezicht van een patroon werkzaam is. De raad van toezicht moet telkens kunnen
                     beoordelen of aan deze eisen is voldaan, onder meer om zich ervan te verzekeren dat de financiering van de praktijk en de
                     dekking van het risico van de beroepsaansprakelijkheid van de stagiair voldoende zijn verzekerd. Om redenen van bescherming
                     van afnemers van diensten (cliënten, doorgaans rechtzoekenden) is uitzondering derhalve gerechtvaardigd.
                  </text:p>
      <text:p text:style-name="tussenkop"><text:span text:style-name="tussenkop_cur">C (Artikel 12 Advocatenwet)</text:span></text:p>
      <text:p text:style-name="alineagroep.end">Dit betreft de mogelijkheid van ontheffing van de verplichting kantoor te houden in één arrondissement op één locatie in Nederland,
                     geregeld in artikel 12, eerste en vierde lid van de Advocatenwet. Op grond van artikel 12 moet een advocaat kantoor houden
                     in Nederland, in één arrondissement, op één locatie. De algemene raad van de Nederlandse orde van advocaten kan van deze verplichting
                     ontheffing verlenen. Advocaten mogen wel meerdere vestigingen openen waar zij op gelijke wijze hun werkzaamheden kunnen verrichten.
                     Eén van de vestigingen dient echter ook het kantoor te zijn als bedoeld in artikel 12, eerste lid, zodat duidelijk is onder
                     het toezicht van welke deken de advocaat valt. Het vestigingsregime voor advocaten vindt zijn basis en rechtvaardiging in
                     richtlijn nr. 98/5/EG van het Europees Parlement en de Raad van 16 februari 1998 ter vergemakkelijking van de permanente uitoefening
                     van het beroep van advocaat in een andere lidstaat dan die waar de beroepskwalificatie is verworven (<text:span text:style-name="cur">PbEG</text:span> L 77) en in richtlijn nr. 77/249/EEG van de Raad van 22 maart 1977 tot vergemakkelijking van de daadwerkelijke uitoefening
                     door advocaten van het vrij verrichten van diensten (<text:span text:style-name="cur">PbEG</text:span> L 78). De ontheffing van de algemene raad is aan te merken als een vergunning. Toepassing van de LSP op de ontheffing kantoor
                     te houden buiten Nederland is onwenselijk. Bij de vanuit het buitenland werkende advocaat moet duidelijk moet zijn waar hij
                     bereikbaar is (adresgegevens e.d.) en onder het toezicht van welke deken hij valt. Gelet op diens bijzondere positie binnen
                     de rechtsorde valt de advocaat onder het toezicht van een deken. De deken moet erop toezien dat de advocaat voldoet aan eisen
                     van kwaliteit en integriteit. Om redenen van bescherming van afnemers van diensten (cliënten, doorgaans rechtzoekenden), voorkoming
                     van fraude (misbruik van privileges) en de waarborging van een deugdelijke rechtsbescherming is uitzondering derhalve gerechtvaardigd.
                  </text:p>
      <text:p text:style-name="tussenkop"><text:span text:style-name="tussenkop_cur">Artikel XVI (Wet beëdigde tolken en vertalers)</text:span></text:p>
      <text:p text:style-name="tussenkop"><text:span text:style-name="tussenkop_cur">A en B (Artikelen 4 en 8 Wet beëdigde tolken en vertalers)</text:span></text:p>
      <text:p text:style-name="alineagroep.end">Er is een register voor beëdigde tolken en vertalers met een afnameplicht voor de gerechten, het openbaar ministerie, de Immigratie-
                     en Naturalisatiedienst, de politie en de Koninklijke Marechaussee om in het kader van het strafrecht en het vreemdelingenrecht
                     enkel gebruik te maken van beëdigde tolken en vertalers die in het register staan ingeschreven. Om voor inschrijving in het
                     register in aanmerking te komen moeten tolken en vertalers aan bepaalde kwaliteits- en integriteitscriteria voldoen (zie de
                     artikelen 2, 3 en 4 van de Wet beëdigde tolken en vertalers). Bij de inschrijving geldt onder andere de voorwaarde dat de
                     vertaler of de tolk een verklaring omtrent het gedrag en, in het geval de tolk of vertaler minder dan vijf jaar in Nederland
                     woonachtig is, tevens een integriteitsverklaring, overlegt. Artikel 8 van de Wet beëdigde tolken en vertalers bepaalt dat
                     ook bij een aanvraag tot verlenging van de inschrijving – een inschrijving geschiedt voor een periode van vijf jaar – de beëdigde
                     tolk en vertaler aan kwaliteits- en integriteitscriteria moet voldoen.
                  </text:p>
      <text:p text:style-name="algemeen">De inschrijving, alsmede de verlenging van de inschrijving, moeten, gezien de gestelde kwaliteits- en integriteitscriteria
                  voor tolken en vertalers die als beëdigd tolk of vertaler werkzaam willen zijn voor onder andere rechterlijke instanties (zie
                  opsomming), worden uitgezonderd van de toepasselijkheid van paragraaf 4.1.3.3. van de Awb (de LSP) wegens  dwingende redenen
                  van algemeen belang, in casu vanwege de bescherming van de openbare orde. De beslissingen die genomen worden in zaken waarbij
                  een tolk of vertaler betrokken is, zijn doorgaans (deels) gebaseerd op het werk van de tolk of vertaler. Indien de kwaliteit
                  van de tolk of vertaler onvoldoende gewaarborgd is, kan dit ongewenste gevolgen hebben ten aanzien van de beslissingen die
                  op hun werk gebaseerd zijn. Bij hun werkzaamheden voor Justitie (IND, Openbaar Ministerie en de gerechten), de politie en
                  Koninklijke Marechaussee, maar ook daarbuiten, komen tolken en vertalers in aanraking met vertrouwelijke gegevens en worden
                  zij geacht een onpartijdige positie in te nemen. De gevolgen van misbruik van vertrouwelijke gegevens of onpartijdigheid kunnen
                  groot zijn. Zo kan het bijvoorbeeld gaan om een gerechtelijk onderzoek of een onderzoek door de IND. Betrokkenen in straf-
                  en vreemdelingenzaken moeten kunnen vertrouwen op de integriteit en kwaliteit van beëdigde tolken en vertalers.
               </text:p>
      <text:p text:style-name="tussenkop"><text:span text:style-name="tussenkop_cur">Artikel XVII (Wet particuliere beveiligingsorganisaties en recherchebureaus)</text:span></text:p>
      <text:p text:style-name="tussenkop"><text:span text:style-name="tussenkop_cur">A (Artikel 4 Wet particuliere beveiligingsorganisaties en recherchebureaus)</text:span></text:p>
      <text:p text:style-name="alineagroep.end">Betreft de vergunning voor de instandhouding van een particuliere alarmcentrale of een particuliere recherchebureau, geregeld
                     in artikel 2, 3b, en 4 van de Wet particuliere beveiligingsorganisaties en recherchebureaus. Van de Wet particuliere beveiligingsorganisaties en recherchebureaus vallen door de uitzondering van artikel 2, tweede lid sub k van de Dienstenrichtlijn, alleen de activiteiten van alarmcentrales
                     en recherchebureaus onder de werking van de Dienstenrichtlijn. Het is verboden om zonder vergunning een particuliere alarmcentrale
                     of een particulier recherchebureau in stand te houden. De vergunning wordt door de minister van Veiligheid en Justitie verleend
                     voor een periode van ten hoogste vijf jaar en kan telkens worden verlengd voor een periode van eveneens ten hoogste vijf jaar.
                     De vergunning kan worden geweigerd als gelet op de voornemens en antecedenten van de aanvrager of van de personen die het
                     beleid van de aanvrager bepalen, verwacht wordt dat niet zal worden voldaan aan de wettelijke eisen en ook overigens niet
                     zal worden gehandeld in overeenstemming met hetgeen van een alarmcentrale of recherchebureau in het maatschappelijk verkeer
                     mag worden verwacht. Voor een alarmcentrale geldt teven als eis dat beschikt wordt over een certificaat waaruit blijkt dat
                     het goed functioneren van de alarmcentrale gewaarborgd is, de gevoelige informatie waarover de alarmcentrale beschikt voldoende
                     beschermd is tegen overvallen en valse alarmeringen die tot nodeloze inzet van de politie leiden, worden voorkomen. De vergunning
                     moet worden uitgezonderd van de toepassing van de LSP omdat dit gerechtvaardigd is vanwege de bescherming van de openbare
                     orde en veiligheid, bescherming van afnemers van diensten en consumentenbescherming. Het werk van particuliere alarmcentrales
                     en particuliere recherchebureaus raakt aan bepaalde belangen en rechten van burgers, zoals de bescherming van personen en
                     eigendommen en het recht op bescherming van de persoonlijke levenssfeer. De vergunningseis strekt er mede toe om waarborgen
                     te scheppen met het oog op deze belangen en rechten van burgers. Bij het nemen van een beslissing op de aanvraag om een vergunning
                     worden ook de criminele antecedenten van de aanvrager of de personen die het beleid van de organisatie bepalen in aanmerking
                     genomen. Een volledige beoordeling vooraf is nodig om te voorkomen dat criminelen in deze bedrijven zeggenschap krijgen. Controles
                     achteraf zijn onvoldoende om dit risico te beperken.
                  </text:p>
      <text:p text:style-name="tussenkop"><text:span text:style-name="tussenkop_cur">
                     B (Artikel 5 Wet particuliere beveiligingsorganisaties en recherchebureaus)</text:span></text:p>
      <text:p text:style-name="algemeen">Betreft de ontheffing van het verbod aan opsporingsambtenaren om werkzaam te zijn als particulier beveiliger (i.c. alarmcentralist)
                  of particulier rechercheur, geregeld in artikel 5, vierde lid, van de Wet particuliere beveiligingsorganisaties en recherchebureaus.
                  Opsporingsambtenaren mogen niet werkzaam zijn bij een particuliere alarmcentrale of een particulier recherchebureau. Van dit
                  verbod kan de minister van Binnenlandse Zaken en Koninkrijksrelaties in overeenstemming met de minister van Veiligheid en
                  Justitie ontheffing verlenen. De vergunning moet worden uitgezonderd van de toepasselijkheid van de LSP omdat dit gerechtvaardigd
                  is vanwege de bescherming van de openbare orde en veiligheid. Uitgangspunt van het beleid is dat ontheffing slechts mogelijk
                  is als de functie als opsporingsambtenaar en de werkzaamheden voor de alarmcentrale of het recherchebureau zich zodanig tot
                  elkaar verhouden dat het gevaar voor vermenging van taken en het gevaar voor overdracht van politie-informatie of opsporingsinformatie
                  uitgesloten is. Automatische verlening staat haaks op de noodzaak om, gelet op de in het geding zijnde belangen, een grondige
                  belangenafweging te maken.
               </text:p>
      <text:p text:style-name="tussenkop"><text:span text:style-name="tussenkop_cur">C  (Artikel 7 Wet particuliere beveiligingsorganisaties en recherchebureaus)</text:span></text:p>
      <text:p text:style-name="alineagroep">Betreft toestemming tewerkstelling leidinggevende van een particuliere alarmcentrale of een particulier recherchebureau, geregeld
                     in artikel 7, eerste lid, van de Wet particuliere beveiligingsorganisaties en recherchebureaus. Voor de aanstelling van een
                     leidinggevende van een particulier recherchebureau of een particuliere alarmcentrale is toestemming nodig van de minister
                     van Veiligheid en Justitie. De toestemming wordt onthouden als de leidinggevende niet betrouwbaar of onbekwaam is. De toestemming
                     wordt verleend voor een periode van maximaal vijf jaar en kan telkenmale met dezelfde periode worden verlengd. De vergunning
                     moet worden uitgezonderd van de toepasselijkheid van de LSP omdat dit gerechtvaardigd is vanwege de bescherming van de openbare
                     orde en veiligheid, bescherming van afnemers van diensten en consumentenbescherming. De toestemming wordt niet verleend als
                     betrokkene niet betrouwbaar en bekwaam is. Toepassing van de LSP brengt het risico met zich dat onbetrouwbare en onbekwame
                     personen leiding geven aan een alarmcentrale of een recherchebureau en kan tot onherstelbare schade leiden. Met controle achteraf
                     kan dit risico niet voldoende worden beperkt.
                  </text:p>
      <text:p text:style-name="alineagroep.end">De toestemming voor personeel van een particuliere alarmcentrale of een particulier recherchebureau zijn geregeld in artikel
                     7, tweede en derde lid, van de Wet particuliere beveiligingsorganisaties en recherchebureaus. Voor de aanstelling van personeel
                     een particuliere alarmcentrale of een particulier recherchebureau is toestemming nodig van de minister van Veiligheid en Justitie.
                     De toestemming wordt verleend voor maximaal drie jaar en kan telkenmale met drie jaar worden verlengd. De toestemming wordt
                     onthouden als de medewerker niet betrouwbaar of niet bekwaam is. Ook deze vergunning moet worden uitgezonderd van de toepasselijkheid
                     van de LSP omdat dit gerechtvaardigd is vanwege de bescherming van de openbare orde en veiligheid, bescherming van afnemers
                     van diensten en consumentenbescherming. De toestemming wordt niet verleend als betrokkene niet betrouwbaar of niet bekwaam
                     is. Toepassing van de LSP brengt het risico met zich dat onbetrouwbare en onbekwame personen werken bij een alarmcentrale
                     of een recherchebureau en kan tot onherstelbare schade leiden. Met controle achteraf kan dit risico niet voldoende worden
                     beperkt.
                  </text:p>
      <text:p text:style-name="tussenkop"><text:span text:style-name="tussenkop_cur">
                     D (Artikel 9 Wet particuliere beveiligingsorganisaties en recherchebureaus)</text:span></text:p>
      <text:p text:style-name="algemeen">Betreft de toestemming voor het dragen van handboeien, geregeld in artikel 9, derde lid, van de Wet particuliere beveiligingsorganisaties
                  en recherchebureaus. Personen die belast zijn met beveiligings- of recherchewerkzaamheden mogen bij de uitvoering van hun
                  werkzaamheden geen handboeien gebruiken, tenzij daarvoor toestemming is verleend door de minister van Veiligheid en Justitie,
                  na overleg met de minister van Binnenlandse Zaken en Koninkrijksrelaties. De vergunning moet worden uitgezonderd van de toepasselijkheid
                  van de LSP omdat dit gerechtvaardigd is vanwege de bescherming van openbare orde en veiligheid en de bescherming van burgers.
                  Het gebruik van handboeien is een inbreuk op de persoonlijke levenssfeer, kan leiden tot gebruik van geweld en vrijheidsbeneming.
                  Het gebruik ervan is daarom in beginsel voorbehouden aan de overheid (politie). Voor het verlenen van toestemming is een afweging
                  van de belangen en de risico’s noodzakelijk. Toepassing van de LSP brengt het risico met zich van geweld en vrijheidsberoving
                  jegens burgers zonder wettelijke grondslag.
               </text:p>
      <text:p text:style-name="tussenkop"><text:span text:style-name="tussenkop_cur">E (Artikel 10 Wet particuliere beveiligingsorganisaties en recherchebureaus)</text:span></text:p>
      <text:p text:style-name="alineagroep.end">Verklaring van betrouwbaarheid alarminstallateur. Artikel 10, eerste lid, van de Wet particuliere beveiligingsorganisaties
                     en recherchebureaus. Een alarminstallateur die alarmapparatuur aansluit op een particuliere alarmcentrale moet beschikken
                     over een verklaring van betrouwbaarheid. De vergunning moet worden uitgezonderd van de toepasselijkheid van de LSP omdat dit
                     gerechtvaardigd is vanwege de bescherming van de openbare orde en veiligheid, bescherming van afnemers van diensten en consumentenbescherming.
                     Alarminstallateurs kunnen door hun werk beschikken over strategische informatie over de beveiliging van de op een particuliere
                     alarmcentrale aangesloten objecten. De LSP kan er toe leiden dat criminelen deze informatie in handen krijgen en misbruiken.
                     De daaruit voortvloeiende ernstige gevolgen voor de samenleving staan toepassing van de LSP niet toe.
                  </text:p>
      <text:p text:style-name="tussenkop"><text:span text:style-name="tussenkop_cur">Artikel XVIII (artikelen 4, 9, 13 en 14 Wet wapens en munitie)</text:span></text:p>
      <text:p text:style-name="alineagroep">De LSP is niet toepasbaar op vergunningen, ontheffingen en consenten als bedoeld in de artikelen 4, 9, 13 en 14 van de Wet
                     wapens en munitie (Wwm). Het doel van de Nederlandse wapenwetgeving is het tegengaan van de verspreiding van illegale wapens
                     en munitie en het zoveel mogelijk controleren van het legale bezit van wapens en munitie, ter bescherming van de veiligheid
                     van burger en staat. De Wwm verbiedt een groot aantal handelingen met betrekking tot bepaalde categorieën van wapens en munitie.
                     Op grond van de wet kan op aanvraag voor bepaalde handelingen met wapens en munitie een bevoegdheidsdocument als een erkenning,
                     een ontheffing of een consent worden aangevraagd. De Wwm verbindt echter strikte voorwaarden aan de verlening van deze bevoegdheidsdocumenten.
                     Een belangrijk criterium bij de verlening van een bevoegdheidsdocument is de betrouwbaarheid van de houder van het document.
                     Bij de verlening van de documenten wordt onder meer getoetst of er reden is om te vrezen dat aan de aanvrager het onder zich
                     hebben van wapens of munitie niet kan worden toevertrouwd.
                  </text:p>
      <text:p text:style-name="alineagroep">Voor zover het op grond van artikel 4, 9, 13 of 14 aangevraagde bevoegdheidsdocument betrekking heeft op een vuurwapen als
                     bedoeld in richtlijn 1991/477/EG van de Raad van Europese Gemeenschappen van 18 juni 1991 inzake controle op de verwerving
                     en het voorhanden hebben van wapens (PbEG L 256, hierna: Vuurwapenrichtlijn), geldt er een vergunningplicht op grond van de
                     Vuurwapenrichtlijn. Deze vergunningplicht geldt ongeacht of de aanvrager dienstverrichter is of niet. Het verwerven en voorhanden
                     hebben van een vuurwapen mag op grond van de Vuurwapenrichtlijn uitsluitend worden toegestaan na een beoordeling van de redenen
                     van de aanvrager. Beoordeeld wordt o.m. of de aanvrager een goede reden heeft om een vuurwapen te verwerven en voorhanden
                     te hebben, of hij geen gevaar voor zichzelf, de openbare orde of de openbare veiligheid zal vormen en een veroordeling voor
                     een opzettelijk geweldsmisdrijf wordt beschouwd als een indicatie van een dergelijk gevaar (artikel 5 Vuurwapenrichtlijn).
                     Voor wapenhandelaren komen daar nog een verplichte controle van de beroepsintegriteit en de bekwaamheid bij (art. 4 Vuurwapenrichtlijn).
                     Het enkele verhandelen van vuurwapens valt overigens niet onder de Vuurwapenrichtlijn. De definitie van het begrip vuurwapenhandelaar
                     in de richtlijn is echter veel ruimer. Ook bijvoorbeeld het verhuren of repareren van vuurwapens valt eronder. Verhuren en
                     repareren zijn duidelijk wel activiteiten die onder de Dienstenrichtlijn vallen.
                  </text:p>
      <text:p text:style-name="alineagroep">Het feit dat het van toepassing verklaren van de LSP op bevoegdheidsdocumenten voor vuurwapens die onder de Vuurwapenrichtlijn
                     vallen, in strijd zou komen met de Vuurwapenrichtlijn, leidt ertoe dat artikel 3, eerste lid, van de Dienstenrichtlijn van
                     toepassing is. Dit artikel bevat een voorrangsregeling die inhoudt dat – in dit geval – de Vuurwapenrichtlijn voor de Dienstenrichtlijn
                     gaat, zodat de LSP niet kan worden toegepast. Als de voorrangsregeling van toepassing is, is het niet nodig om in de desbetreffende
                     wet te bepalen dat de LSP niet van toepassing is (voor alle duidelijkheid is in de bijlage een lijst opgenomen van alle vergunningstelsels
                     waarop de LSP niet van toepassing is op grond van de voorrangsregel). In het onderhavige artikel is ten aanzien van bevoegdheidsdocumenten
                     die op grond van de artikelen 4, 9, 13 en 14 van de Wwm kunnen worden aangevraagd echter wél expliciet bepaald dat de LSP
                     niet van toepassing is. De reden daarvoor is dat de bevoegdheidsdocumenten uit de genoemde artikelen niet alleen nodig zijn
                     voor vuurwapens die onder de Vuurwapenrichtlijn vallen, maar ook voor andere (vuur)wapens die niet onder de Vuurwapenrichtlijn
                     vallen en waarop de voorrangsregeling van artikel 3 van de Dienstenrichtlijn dus niet van toepassing is. Gelet op het bepaalde
                     in artikel 28 van de Dienstenwet is het daarom noodzakelijk om in de Wet wapens en munitie te bepalen dat de LSP niet van
                     toepassing is op de bevoegdheidsdocumenten als bedoeld in de artikelen 4, 9, 13 en 14.
                  </text:p>
      <text:p text:style-name="alineagroep.end">Het van toepassing verklaren van de LSP op bevoegdheidsdocumenten voor andere wapens dan vuurwapens die onder de Vuurwapenrichtlijn
                     vallen, is ongewenst vanwege dwingende redenen van algemeen belang. Als gezegd verbindt de Wwm strikte voorwaarden aan de
                     verlening van deze bevoegdheidsdocumenten. Deze voorwaarden, die overigens zijn uitgewerkt in de Circulaire wapens en munitie,
                     worden gesteld om risico’s voor de openbare orde en veiligheid zoveel mogelijk te voorkomen. Het verlenen van een bevoegdheidsdocument
                     vergt een zorgvuldige afweging en beoordeling van de specifieke situatie. Het van toepassing verklaren van de LSP verdraagt
                     zich hier niet mee. In dat geval zouden immers ook personen aan wie het onder zich hebben van een wapen niet kan worden toevertrouwd
                     toch een bevoegdheidsdocument kunnen krijgen.
                  </text:p>
      <text:p text:style-name="tussenkop"><text:span text:style-name="tussenkop_vet">Hoofdstuk 7. Ministerie van Volksgezondheid, Welzijn en Sport</text:span></text:p>
      <text:p text:style-name="tussenkop"><text:span text:style-name="tussenkop_cur">Artikel XIX (Drank- en Horecawet)</text:span></text:p>
      <text:p text:style-name="tussenkop"><text:span text:style-name="tussenkop_cur">A (Artikel 3 Drank- en Horecawet)</text:span></text:p>
      <text:p text:style-name="alineagroep.end">Horecabedrijven, paracommerciële instellingen en slijterijen die bedrijfsmatig of tegen betaling alcoholhoudende drank verstrekken
                     dienen op grond van artikel 3 van de Drank- en Horecawet een vergunning te hebben. Het vergunningsstelsel is in het leven
                     geroepen om verantwoorde verstrekking van alcohol te waarborgen, zowel vanuit het oogpunt van bescherming van de volksgezondheid
                     als van behoud van de openbare orde en veiligheid. De vergunning wordt verleend door het college van burgemeester en wethouders.
                     Voor het verkrijgen van een vergunning op grond van artikel 3 van de Drank- en Horecawet worden enkele eisen gesteld. In het
                     Besluit eisen zedelijk gedrag Drank- en Horecawet 1999 (gebaseerd op artikel 8, derde lid, Drank- en Horecawet) en het Besluit
                     kennis en inzicht sociale hygiëne Drank- en Horecawet (gebaseerd op artikel 8, vierde lid) worden een aantal voorwaarden gesteld
                     aan leidinggevenden van slijters- of horecabedrijven (inclusief paracommerciële instellingen). In het Besluit eisen inrichtingen
                     Drank- en Horecawet (gebaseerd op artikel 10 Drank- en Horecawet) worden sociaal-hygiënische eisen gesteld waaraan inrichtingen
                     moeten voldoen. Deze eisen zijn gesteld om consumenten in het algemeen en jongeren en mensen die overmatig drinken in het
                     bijzonder te beschermen. Het instellen van LSP kan een gevaar voor de volksgezondheid opleveren, omdat er dan mogelijk personen
                     verantwoordelijk worden voor de alcoholverstrekking die hier niet geschikt voor zijn en omdat er dan mogelijk alcohol wordt
                     verkocht of geschonken in inrich-tingen die niet aan de sociaal-hygiënische eisen voldoen. De Drank- en Horecawet geeft het
                     college van burgemeester en wethouders ook de bevoegdheid leidinggevenden van vergunningplichtige bedrijven aan een BIBOB-toets
                     te onderwerpen. De BIBOB-toets is geïntroduceerd in de Drank- en Horecawet omdat de horecabranche een risico kent van ondernemers
                     met criminele antecedenten. De BIBOB-toets is bedoeld om deze uit deze branche te weren om zodoende te voorkomen dat de vergunning
                     mede zal worden gebruikt voor criminele activiteiten, zoals drugshandel, illegale prostitutie of ander onzedelijk gedrag.
                     Bestuursorganen moeten in de gelegenheid worden gesteld te toetsen of er sprake is van faciliteren van dergelijke criminele
                     activiteiten. Als de gemeente onvoldoende tijd heeft om na te gaan of het niet gaat om ondernemers die criminele en illegale
                     activiteiten uitoefenen, bestaat het risico dat ongewenste horeca-ondernemers aan de slag gaan. Het kan dan gaan om drugshandelaren en <text:span text:style-name="cur">loverboys </text:span>e.d. Dit levert risico’s op voor de openbare orde en veiligheid en voor de volksgezondheid. De dwingende reden van algemeen
                     belang is voor wat betreft de BIBOB-toets zowel criminaliteitspreventie als bescherming van de volksgezondheid. Omdat het
                     lokale bestuur in medebewind bepaalt welke vergunningsaanvragen getoetst worden, is in de formele wet niet te regelen voor
                     welke vergunningen wel en voor welke vergunningen geen LSP geldt.
                  </text:p>
      <text:p text:style-name="tussenkop"><text:span text:style-name="tussenkop_cur">B (Artikel 4 Drank- en Horecawet)</text:span></text:p>
      <text:p text:style-name="alineagroep.end">Op grond van artikel 4, vijfde lid, Drank- en Horecawet kan een ontheffing worden gegeven van de schenkbeperkingen van paracommerciële
                     instellingen. Aan deze ontheffing zijn voorwaarden verbonden die een verantwoorde verstrekking van alcohol garanderen. De
                     ontheffing wordt verleend door het college van burgemeester en wethouders. De ontheffing die paracommerciële instellingen
                     op grond van artikel 4, vijfde lid, Drank- en Horecawet, zoals sportkantines en buurt- en jeugdwerk, kunnen aanvragen heeft
                     betrekking op de voorwaarden die gesteld zijn om verantwoorde verstrekking te waarborgen. De dwingende reden van algemeen
                     belang is hier dus de bescherming van minderjarigen, in casu het voorkomen van ongewenste verruiming van de mogelijkheden
                     om alcoholhoudende drank te verstrekken aan de minderjarige bezoekers van dergelijke instellingen.
                  </text:p>
      <text:p text:style-name="tussenkop"><text:span text:style-name="tussenkop_cur">C (Artikel 35 Drank- en Horecawet)</text:span></text:p>
      <text:p text:style-name="alineagroep.end">Op grond van artikel 35, eerste lid, Drank- en Horecawet kan een ontheffing van de vergunningplicht worden gegeven voor het
                     verstrekken van alcohol tijdens evenementen. Deze ontheffing wordt verleend door de burgemeester. De introductie van de LSP
                     bij ontheffingen op grond van artikel 35, eerste lid, Drank- en Horecawet voor het schenken van alcohol tijdens grootschalige
                     evenementen, waarbij vele organisaties en instanties betrokken zijn, is ongewenst. Het gevolg kan zijn dat personen alcohol verstrekken die niet aan enkele eisen voldoen
                     en/of op een onverantwoorde manier alcohol verstrekt wordt. Met name bij grootschalige evenementen op straat kan dat leiden
                     tot overmatig alcoholgebruik en mogelijk tot vechtpartijen. Dit is een gevaar voor de openbare orde en veiligheid en voor
                     de volksgezondheid. Bovendien staat de positie van derden belanghebbenden indien de LSP zou worden geïntroduceerd voor deze
                     ontheffing onder druk (denk aan bezwaar en beroep van omwonenden).
                  </text:p>
      <text:p text:style-name="tussenkop"><text:span text:style-name="tussenkop_cur">Artikel XX (Wet op de dierproeven)</text:span></text:p>
      <text:p text:style-name="tussenkop"><text:span text:style-name="tussenkop_cur">A (Artikel 2 Wet op de dierproeven)</text:span></text:p>
      <text:p text:style-name="alineagroep.end">Het is op grond van artikel 2 van de Wet op de dierproeven (Wod) verboden zonder vergunning van de minister van Volksgezondheid,
                     Welzijn en Sport (verder: VWS) dierproeven te verrichten. Dierproeven zijn alle handelingen aan een levend gewerveld dier
                     voor één van in de Wod genoemde doeleinden, waarbij ongerief (pijn, lijden, ongemak of blijvend letsel) voor het dier niet
                     kan worden uitgesloten. De vergunning voor het verrichten van dierproeven geldt uitsluitend voor zover de proeven, al dan
                     niet rechtstreeks, gericht zijn op het belang van de gezondheid of de voeding van mens of dier. De minister van VWS kan van
                     oordeel zijn dat een gewichtig ander belang rechtvaardigt dat de vergunning ook geldt voor dierproeven die gericht zijn op
                     dat andere belang. Deze bepaling wordt dan in de vergunning opgenomen. De vergunningseis van artikel 2 is noodzakelijk voor
                     de bescherming van de openbare orde. Hier valt namelijk het welzijn van dieren onder. Indien er geen vergunning vereist zou
                     zijn voor het verrichten van dierproeven, zou de bescherming van het dier in het gedrang komen. Met de vergunningseis worden
                     er onder andere eisen gesteld ten aanzien van de deskundigheid van degene die de dierproeven verricht. De aard van de eventuele
                     gevolgen die optreden indien stilzwijgend een vergunning zou worden verleend, kan van een zodanige ernstige omvang zijn dat
                     de gevolgen daarvan niet opwegen tegen de voordelen van het stilzwijgend verlenen van een vergunning. Bovendien zullen die
                     onwenselijke gevolgen veelal onomkeerbaar zijn, omdat de schade indien bijvoorbeeld een ondeskundig persoon dierproeven zou
                     uitvoeren, al kan zijn toegebracht.
                  </text:p>
      <text:p text:style-name="tussenkop"><text:span text:style-name="tussenkop_cur">B (Artikel 10a Wet op de dierproeven)</text:span></text:p>
      <text:p text:style-name="alineagroep.end">Op grond van artikel 10a Wod is het verboden een dierproef te verrichten indien niet: a. daarover tevoren een advies is uitgebracht
                     door een op de voet van artikel 18a erkende dierexperimentencommissie; b. na een negatief advies van de dierexperimentencommissie
                     een positief oordeel is gegeven door de Centrale commissie dierproeven, bedoeld in artikel 18. De vergunning moet worden uitgezonderd
                     van de toepasselijkheid van de LSP omdat dit gerechtvaardigd is vanwege het beschermen van het welzijn van dieren. Een dierexperimentencommissie
                     kan voor erkenning in aanmerking komen indien de commissie bestaat uit een evenredige verdeling van deskundigen op het gebied
                     van dierproeven, van alternatieven voor dierproeven, van de dierproeven en hun bescherming, en van de ethische toetsing. Zo’n
                     commissie is dus uiterst capabel om de nut en noodzaak etc. van een eventuele dierproef te bepalen. Deze bepaling is noodzakelijk
                     voor de bescherming van de openbare orde. Hier valt het welzijn van dieren namelijk onder.
                  </text:p>
      <text:p text:style-name="tussenkop"><text:span text:style-name="tussenkop_cur">C (Artikel 16 Wet op de dierproeven)</text:span></text:p>
      <text:p text:style-name="algemeen">Op grond van artikel 16 Wod kan ontheffing worden gegeven van voorschriften als bedoeld in artikel 12 van de Wet op de dierproeven,
                  welke zien op de huisvesting en de verzorging van de proefdieren. Indien deze ontheffingen stilzwijgend zouden worden verleend,
                  kan dit het welzijn van dieren (ernstig) aantasten. Er moet namelijk eerst worden getoetst of een ontheffing kan worden verleend,
                  om te voorkomen dat er schade aan dieren wordt toegebracht, doordat de dieren niet behoorlijk zouden worden verzorgd. Die
                  schade zal veelal van onomkeerbare aard zijn. De LSP kan derhalve vanwege de noodzakelijk geachte bescherming van het dierenwelzijn
                  (openbare orde) niet worden toegepast.
               </text:p>
      <text:p text:style-name="alineagroep">Op grond van artikel 16 Wod kan ook van het verbod van artikel 11 vrijstelling worden verleend. Artikel 11 bepaalt dat het
                     verboden is proeven te verrichten op dieren die niet:a. in de inrichting van de betrokkene gefokt zijn, of b. rechtstreeks
                     afkomstig zijn van een andere inrichting waarin, uitsluitend of in hoofdzaak met het oog op dierproeven of wetenschappelijk
                     onderzoek, dieren worden gefokt of tot zodanige doeleinde worden gebruikt. Een vrijstelling moet worden aangevraagd bij de
                     minister van VWS. Indien de vrijstelling stilzwijgend zou worden verlengd, kan dit het welzijn van dieren (ernstig) aantasten.
                     Er moet namelijk eerst worden getoetst of een ontheffing kan worden verleend, om te voorkomen dat er schade aan dieren wordt
                     toegebracht. Die schade zal veelal van onomkeerbare aard zijn. De LSP kan derhalve vanwege de noodzakelijk geachte bescherming
                     van het dierenwelzijn (openbare orde) niet worden toegepast.
                  </text:p>
      <text:p text:style-name="alineagroep.end">Artikel 11a Wod bepaalt dat het verboden is dieren te fokken of af te leveren met het oog op dierproeven zonder vergunning
                     van de minister van VWS. Op grond van artikel 16 kan ook van dit verbod vrijstelling worden verleend voor gevallen, behorende
                     tot bij zijn besluit aangewezen categorieën. De vergunningseis in artikel 11a is noodzakelijk voor de bescherming van de openbare
                     orde. Hier valt namelijk het welzijn van dieren onder. Indien er geen vergunning vereist zou zijn voor het fokken of afleveren
                     van dieren met het oog op dierproeven, zou de bescherming van het dier in het gedrang komen. Met de vergunningseis worden
                     er onder andere eisen gesteld ten aanzien van organisatie en personeel van degene die de dieren fokt of aflevert. De aard
                     van de eventuele gevolgen die optreden indien stilzwijgend een vergunning zou worden verleend, kan van een zodanige ernstige
                     omvang zijn dat de gevolgen daarvan niet opwegen tegen de voordelen van het stilzwijgend verlenen van een vergunning. Bovendien
                     zullen die onwenselijke gevolgen veelal onomkeerbaar zijn, omdat de schade indien bijvoorbeeld een ondeskundig persoon de
                     activiteiten verricht, al kan zijn toegebracht. Op grond van artikel 16 kan van het genoemde verbod vrijstelling worden verleend.
                     Indien deze vrijstelling stilzwijgend zou worden verleend, kan dit het welzijn van dieren (ernstig) aantasten. Er moet namelijk
                     eerst worden getoetst of de gewenste vrijstelling kan worden verleend, om te voorkomen dat er schade aan dieren wordt toegebracht.
                     Die schade zal veelal van onomkeerbare aard zijn. Ook voor de vrijstellingsmogelijkheid geldt dat de LSP vanwege de noodzakelijk
                     geachte bescherming van het dierenwelzijn (openbare orde) niet kan worden toegepast.
                  </text:p>
      <text:p text:style-name="tussenkop"><text:span text:style-name="tussenkop_vet">Hoofdstuk 8. Slot- en overgangsbepalingen</text:span></text:p>
      <text:p text:style-name="tussenkop"><text:span text:style-name="tussenkop_cur">Artikel XXI</text:span></text:p>
      <text:p text:style-name="algemeen">Dit artikel geeft een regeling voor de samenloop van dit wetsvoorstel met wijzigingen van artikel 12 van de Advocatenwet met
                  andere wetswijzigingen.
               </text:p>
      <text:p text:style-name="tussenkop"><text:span text:style-name="tussenkop_cur">Artikel XXII</text:span></text:p>
      <text:p text:style-name="algemeen">Dit artikel regelt inwerkingtreding op 1 januari 2012. Het opnemen van deze concrete inwerkingtredingsdatum hangt samen met
                  het feit dat de rechtsgrondslag voor het Tijdelijk besluit op 1 januari 2012 vervalt.
               </text:p>
      <text:p text:style-name="ondertekening">De minister van Veiligheid en Justitie,</text:p>
      <text:p text:style-name="ondertekening.end">I. W. Opstelten </text:p>
      <text:h text:outline-level="2" text:style-name="bijlage_kop">Bijlage Vergunningstelsel die zijn uitgezonderd op grond van het Europese recht (voorrangsregel dienstenrichtlijn)
                  </text:h>
      <text:p text:style-name="tussenkop"><text:span text:style-name="tussenkop_vet">Ministerie van Financiën</text:span></text:p>
      <text:list text:style-name="list-style-4">
        <text:list-item text:start-value="1">
          <text:p text:style-name="list.single">Artikel 5, eerste lid, van de Wet toezicht accountantsorganisaties.
                        </text:p>
        </text:list-item>
      </text:list>
      <text:p text:style-name="tussenkop"><text:span text:style-name="tussenkop_vet">Ministerie van Economische Zaken, Landbouw en Innovatie</text:span></text:p>
      <text:list text:style-name="list-style-5">
        <text:list-item text:start-value="1">
          <text:p text:style-name="list.start">Artikel 107 van de Gezondheids- en welzijnswet voor dieren juncto artikelen 5, 6, 8, 9 en 10 van het Kalverenbesluit.
                        </text:p>
        </text:list-item>
        <text:list-item text:start-value="2">
          <text:p text:style-name="list.cont">Artikel 107 van de Gezondheids- en welzijnswet voor dieren juncto de artikelen 2a, 2aa, artikel 4, eerste lid, tweede, vierde
                           en vijfde lid, artikel 5, eerste, tweede, derde en vierde lid, artikelen 8 en 11 van het Varkensbesluit.
                        </text:p>
        </text:list-item>
        <text:list-item text:start-value="3">
          <text:p text:style-name="list.cont">Artikel 101 van de Regeling diervoeders en artikel 28, eerste lid, onder c, van het Besluit Diervoeders.
                        </text:p>
        </text:list-item>
        <text:list-item text:start-value="4">
          <text:p text:style-name="list.cont">Artikel 99 van de Regeling diervoeders en artikel 23 van de Kaderwet diervoeders.
                        </text:p>
        </text:list-item>
        <text:list-item text:start-value="5">
          <text:p text:style-name="list.cont">Artikelen 2 en 3, eerste lid, van de Regeling erkenning en aanwijzing veterinaire laboratoria.
                        </text:p>
        </text:list-item>
        <text:list-item text:start-value="6">
          <text:p text:style-name="list.cont">Artikel 2 van het Besluit Sera en entstoffen.
                        </text:p>
        </text:list-item>
        <text:list-item text:start-value="7">
          <text:p text:style-name="list.cont">Artikel 3 van het Besluit Sera en entstoffen.
                        </text:p>
        </text:list-item>
        <text:list-item text:start-value="8">
          <text:p text:style-name="list.cont">Artikelen 2 en 19, derde lid, van de Regeling paraveterinairen juncto artikel 2 van het Besluit paraveterinairen.
                        </text:p>
        </text:list-item>
        <text:list-item text:start-value="9">
          <text:p text:style-name="list.cont">Artikelen 2 en 3 van het Besluit paraveterinairen.
                        </text:p>
        </text:list-item>
        <text:list-item text:start-value="10">
          <text:p text:style-name="list.cont">Artikelen 6 en 7 van het Besluit paraveterinairen.
                        </text:p>
        </text:list-item>
        <text:list-item text:start-value="11">
          <text:p text:style-name="list.cont">Artikelen 9 en 10 van het Besluit paraveterinairen.
                        </text:p>
        </text:list-item>
        <text:list-item text:start-value="12">
          <text:p text:style-name="list.cont">Artikelen 6 en 9 van het Besluit paraveterinairen en de artikelen 15, 18, 19, derde lid, van de Regeling paraveterinairen
                        </text:p>
        </text:list-item>
        <text:list-item text:start-value="13">
          <text:p text:style-name="list.cont">Artikel 9 van de Wet op de uitoefening van de diergeneeskunde 1990 en de Regeling aanmelding tot uitoefening der diergeneeskunde.
                        </text:p>
        </text:list-item>
        <text:list-item text:start-value="14">
          <text:p text:style-name="list.cont">Artikelen 2, 3, 8, eerste lid, 9 en 14 van de Wet op de uitoefening van de diergeneeskunde 1990.
                        </text:p>
        </text:list-item>
        <text:list-item text:start-value="15">
          <text:p text:style-name="list.cont">Artikelen 2, 4, 8, tweede lid, 9 en 15 van de Wet op de uitoefening van de diergeneeskunde 1990.
                        </text:p>
        </text:list-item>
        <text:list-item text:start-value="16">
          <text:p text:style-name="list.cont">Artikel 3 van het Fokkerijbesluit.
                        </text:p>
        </text:list-item>
        <text:list-item text:start-value="17">
          <text:p text:style-name="list.end">Artikel 3, eerste lid, van het Besluit in-, uit- en doorvoer van radioactieve afvalstoffen en bestraalde splijtstoffen juncto
                           artikel 67 van de Kernenergiewet.
                        </text:p>
        </text:list-item>
      </text:list>
      <text:p text:style-name="tussenkop"><text:span text:style-name="tussenkop_vet">Ministerie van Infrastructuur en Milieu</text:span></text:p>
      <text:list text:style-name="list-style-6">
        <text:list-item text:start-value="1">
          <text:p text:style-name="list.start">Artikel 6.2 van de Waterwet juncto artikelen 6.2 tot en met 6.6 van het Besluit houdende regels met betrekking tot het beheer
                           en gebruik van watersystemen.
                        </text:p>
        </text:list-item>
        <text:list-item text:start-value="2">
          <text:p text:style-name="list.cont">Artikel 6.3 van de Waterwet.
                        </text:p>
        </text:list-item>
        <text:list-item text:start-value="3">
          <text:p text:style-name="list.cont">Artikel 6.4 van de Waterwet.
                        </text:p>
        </text:list-item>
        <text:list-item text:start-value="4">
          <text:p text:style-name="list.cont">Artikel 6.5 onderdeel a, van de Waterwet juncto artikelen 6.17 van het Besluit houdende regels met betrekking tot het beheer
                           en gebruik van watersystemen.
                        </text:p>
        </text:list-item>
        <text:list-item text:start-value="5">
          <text:p text:style-name="list.cont">Artikel 6.5, onderdeel c, van de Waterwet juncto artikelen 6.12, eerste lid,  6.13, eerste lid en 6.14, eerste lid, van het
                           Besluit houdende regels met betrekking tot het beheer en gebruik van watersystemen.
                        </text:p>
        </text:list-item>
        <text:list-item text:start-value="6">
          <text:p text:style-name="list.cont">Artikel 5, eerste lid, van de Regeling geluidemissie buitenmaterieel juncto artikel 2, eerste lid, tweede lid, onderdeel d,
                           en derde lid, van de Wet geluidhinder.
                        </text:p>
        </text:list-item>
        <text:list-item text:start-value="7">
          <text:p text:style-name="list.cont">Artikel 5, eerste lid, van de Wet explosieven voor civiel gebruik.
                        </text:p>
        </text:list-item>
        <text:list-item text:start-value="8">
          <text:p text:style-name="list.cont">Artikel 10, eerste lid, onderdeel a, van de Wet explosieven voor civiel gebruik.
                        </text:p>
        </text:list-item>
        <text:list-item text:start-value="9">
          <text:p text:style-name="list.cont">Artikel 10, eerste lid, onderdeel b, van de Wet explosieven voor civiel gebruik.
                        </text:p>
        </text:list-item>
        <text:list-item text:start-value="10">
          <text:p text:style-name="list.cont">Artikel 10, tweede lid, van de Wet explosieven voor civiel gebruik.
                        </text:p>
        </text:list-item>
        <text:list-item text:start-value="11">
          <text:p text:style-name="list.cont">Artikel 17, eerste lid, van de Wet explosieven voor civiel gebruik.
                        </text:p>
        </text:list-item>
        <text:list-item text:start-value="12">
          <text:p text:style-name="list.cont">Voorschrift 1.2, bijlage I, van het Besluit LPG-tankstations milieubeheer juncto de artikelen 8.40, 8.41, 8.42 en 8.42a van
                           de Wet milieubeheer.
                        </text:p>
        </text:list-item>
        <text:list-item text:start-value="13">
          <text:p text:style-name="list.end">Artikel 1.12, eerste lid, van de Regeling Bouwbesluit 2003 juncto artikel 1.10 van het Bouwbesluit 2003 juncto artikel 2 van
                           de Woningwet.
                        </text:p>
        </text:list-item>
      </text:list>
      <text:p text:style-name="tussenkop"><text:span text:style-name="tussenkop_vet">Ministerie van Veiligheid en Justitie</text:span></text:p>
      <text:list text:style-name="list-style-7">
        <text:list-item text:start-value="1">
          <text:p text:style-name="list.start">Artikelen 2a en 2b van de Advocatenwet.
                        </text:p>
        </text:list-item>
        <text:list-item text:start-value="2">
          <text:p text:style-name="list.cont">Artikelen 16g tot en met 16k van de Advocatenwet.
                        </text:p>
        </text:list-item>
        <text:list-item text:start-value="3">
          <text:p text:style-name="list.cont">Artikel 23b e.v. van de Regeling particuliere beveiligingsorganisaties en recherchebureaus.
                        </text:p>
        </text:list-item>
        <text:list-item text:start-value="4">
          <text:p text:style-name="list.cont">Artikel 4, eerste lid, van de Wet wapens en munitie.
                        </text:p>
        </text:list-item>
        <text:list-item text:start-value="5">
          <text:p text:style-name="list.cont">Artikel 9, eerste lid, van de Wet wapens en munitie.
                        </text:p>
        </text:list-item>
        <text:list-item text:start-value="6">
          <text:p text:style-name="list.cont">Artikel 13, tweede lid, van de Wet wapens en munitie.
                        </text:p>
        </text:list-item>
        <text:list-item text:start-value="7">
          <text:p text:style-name="list.end">Artikel 14, eerste lid, van de Wet wapens en munitie.
                        </text:p>
        </text:list-item>
      </text:list>
      <text:h text:outline-level="3" text:style-name="divisiekop1">Toelichting
                  </text:h>
      <text:p text:style-name="tussenkop"><text:span text:style-name="tussenkop_vet">Ministerie van Financiën</text:span></text:p>
      <text:list text:style-name="list-style-8">
        <text:list-item text:start-value="1">
          <text:p text:style-name="list.single">Voor zover de op grond van artikel 6, eerste lid, van de Wet toezicht accountantsorganisaties aangevraagde vergunning betrekking
                           heeft op wettelijke controles zoals bedoeld in Richtlijn 2006/43/EG, geldt er een vergunningplicht op grond van die richtlijn.
                           De voorrangsregeling van artikel 3 van de Dienstenrichtlijn leid ertoe dat de Richtlijn 2006/43/EG in dit geval voor de Dienstenrichtlijn
                           gaat, zodat de LSP niet kan worden toegepast. Zie voor een nadere toelichting de artikelsgewijze toelichting bij artikel X.
                        </text:p>
        </text:list-item>
      </text:list>
      <text:p text:style-name="tussenkop"><text:span text:style-name="tussenkop_vet">Ministerie van Economische Zaken, Landbouw en Innovatie</text:span></text:p>
      <text:list text:style-name="list-style-9">
        <text:list-item text:start-value="1">
          <text:p text:style-name="list.start">Ontheffing van de voorschriften van het kalverenbesluit. De artikelen 5, 6, 8, 9 en 10 van het Kalverenbesluit stellen eisen
                           aan het houden en de huisvesting van kalveren. De minister van Landbouw, Economische zaken en Innovatie kan, voor zover het
                           belang van de gezondheid of het welzijn van dieren dan wel, voor zover het verband houdt met niet voor menselijke consumptie
                           bestemde dierlijke bijproducten, het belang van de gezondheid van mensen zich daartegen niet verzet, van het bij of krachtens de Gezondheids- en welzijnswet voor dieren  bepaalde ontheffing verlenen. Uitzondering is noodzakelijk vanwege richtlijn
                           nr.91/629/EEG van de Raad van de Europese Gemeenschappen van 19 november 1991 tot vaststelling van minimumnormen ter bescherming
                           van kalveren (PbEG L 340)
                        </text:p>
        </text:list-item>
        <text:list-item text:start-value="2">
          <text:p text:style-name="list.cont">Ontheffing van de voorschriften van het Varkensbesluit. De artikelen 2a, 2aa, 4, eerste lid, tweede, vierde en vijfde lid,
                           5, eerste, tweede, derde en vierde lid, 8 en 11 van het Varkensbesluit stellen regels aan het houden en de huisvesting van
                           varkens in verband met het welzijn van deze dieren. De minister van Landbouw, Economische zaken en Innovatie kan, voor zover
                           het belang van de gezondheid of het welzijn van dieren dan wel, voor zover het verband houdt met niet voor menselijke consumptie
                           bestemde dierlijke bijproducten, het belang van de gezondheid van mensen zich daartegen niet verzet, van het bij of krachtens
                           Gezondheids- en welzijnswet voor dieren gestelde bepaalde ontheffing verlenen. Uitzondering is noodzakelijk vanwege richtlijn
                           91/630/EEG van de Raad van de Europese Gemeenschappen van 19 november 1991 tot vaststelling van minimumnormen ter bescherming
                           van varkens (PbEG L 340).
                        </text:p>
        </text:list-item>
        <text:list-item text:start-value="3">
          <text:p text:style-name="list.cont">Toestemming voor een onderzoek of een proef met het gebruik van toevoegingsmiddelen of vervangende voederproteïnen in diervoeders.
                           De minister van Landbouw, Economische zaken en Innovatie kan toestemming verlenen om bij wijze van proef of voor onderzoek toevoegingsmiddelen of vervangende voederprotoïnen aan diervoeders
                           toe te voegen. Het onderzoek dient te voldoen aan bij ministeriële regeling ter uitvoering van EU-recht vastgestelde voorschriften.
                           Uitzondering is noodzakelijk vanwege: richtlijn 83/228/EEG van de Raad van de Europese Gemeenschappen van 18 april 1983 tot
                           vaststelling van richtsnoeren voor de beoordeling van bepaalde produkten die worden gebruikt in de diervoeding (PbEG L 126);
                           richtlijn 87/ 153/EEG van de Raad van de Europese Gemeenschappen van 16 februari 1987 tot vaststelling van richtsnoeren voor
                           de beoordeling van toevoegingsmiddelen in diervoeding (PbEG L 64) en artikel 7 van verordening (EG) nr. 1831/2003 van het
                           Europees Parlement en de Raad van de Europese Gemeenschappen van 22 september 2003 betreffende toevoegingsmiddelen voor diervoeding
                           (PbEG L 268).
                        </text:p>
        </text:list-item>
        <text:list-item text:start-value="4">
          <text:p text:style-name="list.cont">Aanwijzing van laboratoria ter uitvoering van analyses op diervoedermonsters. De vergunning betreft de aanwijzing door de
                           minister van Landbouw, Economische zaken en Innovatie van de laboratoria die in het kader van toezicht en handhaving van de
                           Kaderwet diervoeders, analyses uitvoeren op monster genomen tijdens officiële controles. De aanwijzing van bevoegde laboratoria
                           vindt plaats bij algemeen verbinden voorschrift. De uitgevoerde analyses behoren tot de uitvoering van een publieke taak.
                           De aanwijzing van de laboratoria is verplicht op grond van artikel 12 van Verordening (EG) 882/2004 van het Europees Parlement
                           en de Raad van de Europese Unie van 29 april 2004 inzake officiële controles op de naleving van de wetgeving inzake diervoeders
                           en levensmiddelen en de voorschriften inzake diergezondheid en dierenwelzijn (PbEG L 156). Artikel 12 van deze verordening
                           vereist voorafgaand onderzoek (evaluatie).
                        </text:p>
        </text:list-item>
        <text:list-item text:start-value="5">
          <text:p text:style-name="list.cont">Erkenning van veterinaire laboratoria die bepaalde onderzoeken naar dierziekten verrichten. Onderzoeken naar bepaalde dierziekten
                           zoals BSE, runderbrucellose en Aujeszky kunnen worden verricht door veterinaire laboratoria die door de minister van Landbouw,
                           Economische zaken en Innovatie zijn erkend. Het is noodzakelijk dat er een voorafgaand onderzoek door de VWA in samenwerking
                           met het Centraal Veterinair Instituut (CVI, voorheen CIDC-Lelystad) plaatsvindt, en veelal ook een audit door CVI plaatsvindt
                           om de werkwijze van het lab te bekijken. Uitzondering is noodzakelijk vanwege artikel 6, eerste en derde lid, en bijlage X,
                           hoofdstuk C, onderdeel 2, van verordening (EG) nr. 999/2001 van het Europees Parlement en de Raad van de Europese Gemeenschappen
                           van 22 mei 2001 houdende vaststelling van voorschriften inzake preventie, bestrijding en uitroeiing van bepaalde overdraagbare
                           spongiforme encefalopathieën (PbEG L 147); bijlage B, hoofdstuk I, punt 2, en hoofdstuk II, punt 2, van richtlijn nr. 88/407/EEG van de Raad van de Europese Gemeenschappen van 14 juni 1988 tot vaststelling
                           van de veterinairrechtelijke voorschriften van toepassing op het intracommunautaire handelsverkeer in sperma van runderen
                           en de invoer daarvan (PbEG L 194); beschikking nr. 2001/618/EG van de Commissie van de Europese Gemeenschappen van 23 juli
                           2001 betreffende aanvullende garanties ten aanzien van de ziekte van Aujeszky voor het intracommunautaire handelsverkeer van
                           varkens, betreffende criteria voor de over deze ziekte te verstrekken gegevens en houdende intrekking van de beschikkingen
                           93/24/EEG en 93/244/EEG (PbEG L 215); beschikking nr. 2003/100/EG van de Commissie van de Europese Gemeenschappen van 13 februari
                           2003 tot vaststelling van minimumeisen voor fokprogramma’s ter verkrijging van resistentie tegen overdraagbare spongiforme
                           encefalopathieën bij schapen (PbEU L 41); beschikking nr. 2004/226/EG van de Commissie van de Europese Gemeenschappen houdende
                           erkenning van tests voor de opsporing van antilichamen tegen runderbrucellose in het kader van Richtlijn 64/432/EEG van de
                           Raad van de Europese Gemeenschappen (PbEU L 68) en beschikking nr. 2004/558/EG van de Commissie van de Europese Gemeenschappen
                           van 15 juli 2004 tot uitvoering van richtlijn 64/432/EEG van de Raad voor wat betreft aanvullende garanties voor het intracommunautaire
                           handelsverkeer in runderen ten aanzien van infectieuze boviene rhinotracheïtis en de goedkeuring van de door sommige lidstaten
                           ingediende uitroeiingsprogramma’s (PbEU L 249).
                        </text:p>
        </text:list-item>
        <text:list-item text:start-value="6">
          <text:p text:style-name="list.cont">Ontheffing van het verbod om aangewezen soorten of categorieën van dieren te (laten) behandelen met levende entstoffen. Het
                           is verboden vee, pluimvee, bijen, nertsen en andere in het Besluit aanwijzing diersoorten besmettelijke dierziekten aangewezen
                           soorten of categorieën van dieren te (laten) behandelen met levende entstoffen. De Minister kan hiervoor ontheffing verlenen
                           indien de algemene bestrijdingsmethodiek van de desbetreffende dierziekte niet wordt doorkruist en de uitvoering van nationale
                           gezondheidsprogramma’s niet wordt belemmerd. Verlening van de ontheffing speelt in het algemeen in tijden van dierziektecrises.
                           In die situaties dienen EL&amp;I/VWA een veterinaire afweging te maken omtrent het risico, het nut en de noodzaak van het gebruik
                           van entstoffen ter preventie of bestrijding van dierziekten. De ontheffing betreft een bijzondere situatie in afwijking van
                           algemene regels die een beslissing vooraf vereist. Uitzondering is noodzakelijk vanwege: richtlijn nr. 64/432/EEG van de Raad
                           van de Europese Gemeenschappen van 26 juni 1964 inzake veterinairrechtelijke vraagstukken op het gebied van intracommunautaire
                           handelsverkeer in runderen en varkens (PbEG L 121); richtlijn nr. 80/217/EEG van de Raad van de Europese Gemeenschappen van
                           22 januari 1980 tot vaststelling van gemeenschappelijke maatregelen ter bestrijding van klassieke varkenspest (PbEG L 47);
                           richtlijn nr. 85/511/EEG van de Raad van de Europese Gemeenschappen van 18 november 1985 tot vaststelling van gemeenschappelijke
                           maatregelen ter bestrijding van mond- en klauwzeer (PbEG L 315); richtlijn nr. 90/677/EEG van de Raad van de Europese Gemeenschappen
                           van 13 december 1990 tot uitbreiding van de werkingssfeer van richtlijn 81/851/EEG betreffende de onderlinge aanpassing van
                           de wetgevingen der Lid-Staten inzake geneesmiddelen voor diergeneeskundig gebruik, en houdende aanvullende bepalingen voor
                           immunologische geneesmiddelen voor diergeneeskundig gebruik (PbEG L 373/26); richtlijn nr. 92/35/EEG van de Raad van de Europese
                           Gemeenschappen van 29 april 1992 tot vaststelling van controlevoorschriften en van maatregelen ter bestrijding van paardepest
                           (PbEG L 157); richtlijn nr. 92/40/ EEG van de Raad van de Europese Gemeenschappen van 19 mei 1992 tot vaststelling van communautaire
                           maatregelen voor de bestrijding van aviaire influenza (PbEG L 167); richtlijn nr. 92/66/EEG van de Raad van de Europese Gemeenschappen
                           van 14 juli 1992 tot vaststelling van communautaire maatregelen voor de bestrijding van de ziekte van Newcastle (PbEG L 260);
                           richtlijn nr. 92/119/EEG van de Raad van de Europese Gemeenschappen van 17 december 1992 tot vaststelling van algemene communautaire
                           maatregelen voor de bestrijding van bepaalde dierziekten en van specifieke maatregelen ten aanzien van vesiculaire varkensziekte
                           (PbEG 1993, L 62) en richtlijn nr. 93/53/EEG van de Raad van de Europese Gemeenschappen van 24 juni 1993 tot vaststelling
                           van minimale communautaire maatregelen voor de bestrijding van bepaalde visziekten (PbEG L 175);
                        </text:p>
        </text:list-item>
        <text:list-item text:start-value="7">
          <text:p text:style-name="list.cont">Ontheffing van het verbod om aangewezen soorten of categorieën van dieren te (laten) behandelen met niet-levende entstoffen
                           of met sera tegen bepaalde aangewezen besmettelijke dierziekten. Het is verboden vee, pluimvee, bijen, nertsen en andere in
                           het Besluit aanwijzing diersoorten besmettelijke dierziekten aangewezen soorten of categorieën van dieren te (laten) behandelen
                           met niet-levende entstoffen en met sera tegen onder meer MKZ, varkenspest, paardepest, aviaire influenza en de ziekte van
                           Aujeszky. Verlening van de ontheffing speelt in het algemeen in tijden van dierziektecrises. In die situaties dienen Eli/Voedsel
                           en Warenautoriteit een afweging te maken omtrent het risico, het nut en de noodzaak van het gebruik van entstoffen ter preventie
                           of bestrijding van dierziekten. De ontheffing betreft een bijzondere situatie in afwijking van algemene regels die een beslissing
                           vooraf vereist. Uitzondering is noodzakelijk van vanwege: zie voorgaande opsomming onder 6.
                        </text:p>
        </text:list-item>
        <text:list-item text:start-value="8">
          <text:p text:style-name="list.cont">Toelating en registratie van paraveterinairen. Artikel 2 van het Besluit paraveterinairen in samenhang met artikelen 2 en
                           19, derde lid, van de Regeling Paraveterinairen strekken tot uitvoering van de wettelijke bepalingen in de Wet op de uitoefening
                           van de diergeneeskunde met betrekking tot de toelating en registratie van dierfysiotherapeuten als paraveterinairen. De paraveterinaire
                           beroepen worden aangemerkt als gereglementeerde beroepen waarvoor een algemeen systeem van wederzijdse erkenning van diploma’s
                           geldt, zowel wat betreft de dienstverlening als wat betreft de vestiging. Bevoegde autoriteit voor het aanvragen van toelating
                           of registratie is de Voedsel en Waren Autoriteit. Deze voert haar taken uit conform de Richtlijn erkenning beroepskwalificaties.
                           Uitzondering is noodzakelijk vanwege deze Richtlijn erkenning beroepskwalificaties, waarvan de bepalingen op grond van artikel
                           3, eerste lid, van de richtlijn voorrang hebben op de Dienstenrichtlijn.
                        </text:p>
        </text:list-item>
        <text:list-item text:start-value="9">
          <text:p text:style-name="list.cont">Toelating dierfysiotherapeut. Artikelen 2 en 3 Besluit paraveterinairen strekken tot uitvoering van de wettelijke bepalingen
                           in de Wet op de uitoefening van de diergeneeskunde met betrekking tot de toelating en registratie van paraveterinaire beroepen.
                           Voor verdere toelichting: zie hiervoor onder 8.
                        </text:p>
        </text:list-item>
        <text:list-item text:start-value="10">
          <text:p text:style-name="list.cont">Toelating embryotransplanteur. Artikelen 6 en 7 van het Besluit paraveterinairen strekken tot uitvoering van de wettelijke
                           bepalingen in de Wet op de uitoefening van de diergeneeskunde met betrekking tot de toelating en registratie van paraveterinaire
                           beroepen. Deze vergunning betreft de toelating tot het paraveterinaire beroep van embryotransplantateur. Voor verdere toelichting:
                           zie hiervoor onder 8.
                        </text:p>
        </text:list-item>
        <text:list-item text:start-value="11">
          <text:p text:style-name="list.cont">Toelating dierenartsassistent. Artikelen 6 en 7 Besluit paraveterinairen strekken tot uitvoering van de wettelijke bepalingen
                           in de Wet op de uitoefening van de diergeneeskunde met betrekking tot de toelating en registratie van paraveterinaire beroepen.
                           Deze vergunning betreft de toelating tot het paraveterinaire beroep van dierenartsassistent. Voor verdere toelichting: zie
                           hiervoor onder 8.
                        </text:p>
        </text:list-item>
        <text:list-item text:start-value="12">
          <text:p text:style-name="list.cont">Toelating embryotransplanteur en dierenartsassistent. Artikelen 6 en 9 van het Besluit paraveterinairen strekken tot uitvoering
                           van de wettelijke bepalingen in de Wet op de uitoefening van de diergeneeskunde met betrekking tot de toelating en registratie
                           van paraveterinaire beroepen. Deze vergunningen betreffen de toelating tot de paraveterinaire beroepen van dierenartsassistent
                           en embryotransplanteur. In de Regeling paraveterinairen zijn de beroepskwalificaties van deze beroepen geregeld. Voor verdere
                           toelichting: zie hiervoor onder 8.
                        </text:p>
        </text:list-item>
        <text:list-item text:start-value="13">
          <text:p text:style-name="list.cont">Registratie tot het beroep van dierenarts en paraveterinair. Artikel 9 van de Wet op de uitoefening van de diergeneeskunde
                           1990 en de Regeling aanmelding tot uitoefening der diergeneeskunde hebben betrekking de registratie van dierenartsen en paraveterinairen.
                           Voor verdere toelichting: zie hiervoor onder 8.
                        </text:p>
        </text:list-item>
        <text:list-item text:start-value="14">
          <text:p text:style-name="list.cont">Toelating en registratie tot het beroep van dierenarts. De artikelen 2, 3, 8, eerste lid, 9 en 14 van de Wet op de uitoefening
                           van de diergeneeskunde 1990 hebben betrekking op de toelating en registratie van dierenartsen, en de zorgplicht waaraan zij
                           dienen te voldoen. Het beroep van dierenarts is een gereglementeerd beroep waarvoor een algemeen systeem van wederzijdse erkenning
                           van diploma’s geldt, zowel wat betreft de dienstverlening als wat betreft de vestiging. Voor verdere toelichting: zie hiervoor
                           onder 8.
                        </text:p>
        </text:list-item>
        <text:list-item text:start-value="15">
          <text:p text:style-name="list.cont">Toelating en registratie van paraveterinairen. De artikelen 2, 4, 8, tweede lid, en 15 van de Wet op de uitoefening van de
                           diergeneeskunde 1990 hebben betrekking op de toelating en registratie van paraveterinaire beroepen, en de zorgplicht waaraan
                           de toegelaten beroepsbeoefenaars dienen te voldoen. De paraveterinaire beroepen worden aangemerkt als gereglementeerd beroepen
                           waarvoor een algemeen systeem van wederzijdse erkenning van diploma’s geldt, zowel wat betreft de dienstverlening als wat
                           betreft de vestiging. Voor verdere toelichting: zie hiervoor onder 8.
                        </text:p>
        </text:list-item>
        <text:list-item text:start-value="16">
          <text:p text:style-name="list.cont">Erkenning van een organisatie als instelling die een of meer stamboeken of registers bij houdt. De vergunning betreft de erkenning
                           van een stamboekhouder of fokkerij-instelling voor paardachtigen, runderen, buffels, varkens, schapen of geiten. De bepaling
                           is vastgesteld ter implementatie van Europese zoötechnische richtlijnen. De bevoegdheid wordt in medebewind uitgeoefend door
                           (de voorzitter van) het Productschap Vee en Vlees. Er is voorafgaand onderzoek nodig of stamboekhouder of fokkerij-instelling
                           voldoet aan de Europese eisen. Het betreft richtlijn nr. 77/504/EEG van de Raad van de Europese Gemeenschappen van 25 juli
                           1977 betreffende raszuivere fokrunderen (PbEG L 206); nr. 88/661/EEG van de Raad van de Europese Gemeenschappen van 19 december
                           1988 betreffende zoötechnische normen die gelden voor fokvarkens (PbEG L 382); richtlijn nr. 89/361/EEG van de Raad van de
                           Europese Gemeenschappen van 30 mei 1989 betreffende raszuivere fokschapen en -geiten (PbEG L 153) en richtlijn nr. 90/427/EEG
                           van de Raad van de Europese Gemeenschappen van 26 juni 1990 tot vaststelling van zoötechnische en genealogische voorschriften
                           voor het intracommunautaire handelsverkeer in paardachtigen (PbEG L 224).
                        </text:p>
        </text:list-item>
        <text:list-item text:start-value="17">
          <text:p text:style-name="list.end">Vergunning in-, uit- en doorvoer van radioactieve afvalstoffen en bestraalde splijtstoffen. Het is verboden zonder vergunning
                           van de minister van Infrastructuur en Milieu radioactieve afvalstoffen of bestraalde splijtstoffen binnen of buiten Nederland
                           te brengen of door Nederland te voeren. Toepassing van de LSP zou strijdig zijn met richtlijn nr. 2006/117/Euratom van de
                           Raad van de Europese Unie van 20 november 2006 betreffende toezicht en controle op overbrenging van radioactieve afvalstoffen
                           en bestraalde splijtstof (PbEU L 337). Deze richtlijn, waarop de regeling is gebaseerd, gaat namelijk uit van een instemming
                           van het land van doorvoer en het land van bestemming voordat een vergunning wordt verleend. Een van rechtswege verleende vergunning
                           verdraagt zich daar niet mee.
                        </text:p>
        </text:list-item>
      </text:list>
      <text:p text:style-name="tussenkop"><text:span text:style-name="tussenkop_vet">Ministerie van Infrastructuur en Milieu</text:span></text:p>
      <text:p text:style-name="bijlage">
                     <text:span text:style-name="cur">Algemene toelichting bij de nrs. 1–5</text:span>: De dwingende redenen betreffende veiligheid, milieu en gezondheid staan in de weg aan de toepassing van het instrument van
                     de LSP op de vergunningen op grond van de Waterwet. De Waterwet heeft betrekking op de regulering van watersystemen. Deze
                     watersystemen vervullen een belangrijke rol in de veiligheid en bewoonbaarheid van het land. Om watersystemen te beschermen
                     en duurzaam van de mogelijkheden die erdoor geboden worden te kunnen profiteren is het noodzakelijk dat handelingen die watersystemen
                     kunnen beïnvloeden, gereguleerd worden. Bij de vaststelling van de Waterwet heeft als één van de uitgangspunten gegolden het
                     vereenvoudigen en terugdringen van het aantal vergunningen en het verbreden van het gebruik van algemene regels. De keuze
                     voor het al dan niet handhaven van het vergunninginstrument is verder bepaald door internationale verplichtingen waaraan Nederland
                     moet voldoen, de effectiviteit van het instrument in verband met het te bereiken doel en de (maatschappelijke) kosten die
                     de inzet van de instrumenten met zich mee brengt. Zo zijn  handelingen waarvan de invloed op het te beschermen belang gering
                     is of waarvoor een vergunningplicht om andere redenen niet nodig is, niet vergunningplichtig gesteld onder de Waterwet. Daarbij
                     kan bijvoorbeeld worden gedacht aan het lozen en onttrekken van geringe waterhoeveelheden of aan fysieke ingrepen waar dit
                     in een watersysteem geen nadelige gevolgen heeft. Waar mogelijk is voorzien in  een vrijstelling van de gestelde vergunningplicht.
                     Ook bij dergelijke vrijstellingen dienen geldende Europese en internationale verplichtingen in acht genomen te worden (bijv.
                     op grond van de IPPC-richtlijn).
                  </text:p>
      <text:list text:style-name="list-style-10">
        <text:list-item text:start-value="1">
          <text:p text:style-name="list.start">Vergunning betreffende lozen op een oppervlaktewaterlichaam of een zuiveringtechnisch werk. De vergunningplicht voor het lozen
                           van stoffen in oppervlaktewaterlichamen en storten van stoffen in zee geeft invulling aan de verplichtingen van artikel 11,
                           derde lid, onder f, van richtlijn 2000/60/EG van het Europees Parlement en de Raad van de Europese Unie van 23 oktober 2000
                           tot vaststelling van een kader voor communautaire maatregelen betreffende het waterbeleid (PbEU L 373) (hierna: de Kaderrichtlijn
                           water): voorafgaande regulering van lozingen door puntbronnen, zoals een verbod op het in het water brengen van verontreinigende
                           stoffen, of een voorafgaande toestemming, of registratie op basis van algemeen bindende regels, waarin emissiebeheersingsmaatregelen
                           worden voorgeschreven voor de betrokken verontreinigende stoffen. Een met de LSP verleende vergunning voldoet niet aan deze
                           eisen. In geval van coördinatie tussen de watervergunning voor het lozen in een oppervlaktewaterlichaam en een milieuvergunning
                           voor het oprichten of wijzigen van een inrichting is sprake van verplicht advies van het Wm-bevoegd gezag met betrekking tot
                           de samenhang tussen beide vergunningen.
                        </text:p>
        </text:list-item>
        <text:list-item text:start-value="2">
          <text:p text:style-name="list.cont">Vergunning betreffende storten van stoffen op zee. De vergunningplicht voor het lozen van stoffen in oppervlaktewaterlichamen
                           en storten van stoffen in zee geeft invulling aan de verplichtingen van artikel 11, derde lid, onder f, van de Kaderrichtlijn
                           water: voorafgaande regulering van lozingen door puntbronnen, zoals een verbod op het in het water brengen van verontreinigende
                           stoffen, of een voorafgaande toestemming, of registratie op basis van algemeen bindende regels, waarin emissiebeheersingsmaatregelen
                           worden voorgeschreven voor de betrokken verontreinigende stoffen. Een met de LSP verleende vergunning voldoet niet aan deze
                           eisen.
                        </text:p>
        </text:list-item>
        <text:list-item text:start-value="3">
          <text:p text:style-name="list.cont">Vergunning betreffende onttrekken van grondwater en (in samenhang daarmee) infiltreren van water. De vergunningplicht voor
                           het onttrekken van grondwater geeft invulling aan de verplichting van artikel 11, derde lid, onder e, van de Kaderrichtlijn
                           water: de lidstaten moeten beheersingsmaatregelen nemen ten aanzien van de onttrekking van zoet oppervlaktewater en grondwater
                           en de opstuwing van zoet oppervlaktewater, met inbegrip van een register of registers van wateronttrekkingen en het vereiste
                           van voorafgaande toestemming voor wateronttrekking en opstuwing. Een met de LSP verleende vergunning voldoet niet aan deze
                           eisen.
                        </text:p>
        </text:list-item>
        <text:list-item text:start-value="4">
          <text:p text:style-name="list.cont">Vergunning betreffende brengen van water in of onttrekken van water aan oppervlaktewaterlichamen. De vergunningplicht voor
                           het onttrekken van water aan en het brengen van water in rijkswateren geeft invulling aan de verplichting van artikel 11,
                           derde lid, onder e, van de Kaderrichtlijn water: de lidstaten moeten beheersingsmaatregelen nemen ten aanzien van de onttrekking
                           van zoet oppervlaktewater en grondwater en de opstuwing van zoet oppervlaktewater, met inbegrip van een register of registers
                           van wateronttrekkingen en het vereiste van voorafgaande toestemming voor wateronttrekking en opstuwing. Een met de LSP verleende
                           vergunning voldoet niet aan deze eisen.
                        </text:p>
        </text:list-item>
        <text:list-item text:start-value="5">
          <text:p text:style-name="list.cont">Vergunning betreffende het gebruik van rijkswaterstaatswerken. De vergunningplicht voor het gebruik van rijkswaterstaatswerken
                           geeft invulling aan artikel 11, derde lid, onder i, van de Kaderrichtlijn water: maatregelen i.v.m. significante negatieve
                           effecten op de watertoestand die overeenkomstig artikel 5 en bijlage II geconstateerd zijn, om ervoor te zorgen dat de hydromorfologische
                           toestand van de waterlichamen verenigbaar is met het bereiken van de vereiste ecologische toestand of een goed ecologisch
                           potentieel. Beheersingsmaatregelen voor deze doeleinden mogen de vorm aannemen van een vereiste inzake voorafgaande toestemming,
                           of registratie op basis van algemeen bindende regels. Een met de LSP verleende vergunning voldoet niet aan deze eisen.
                        </text:p>
        </text:list-item>
        <text:list-item text:start-value="6">
          <text:p text:style-name="list.cont">Aanwijzing Regeling geluidemissie buitenmaterieel. De minister van Infrastructuur en Milieu wijst een of meer instanties aan
                           tot keuringsinstantie (instantie onder wier verantwoordelijkheid de overeenstemmingsbeoordelingsprocedures van de bijlagen
                           VI, VII en VIII van richtlijn nr. 2000/14/EG van het Europees Parlement en de Raad van de Europese Gemeenschappen van 8 mei
                           2000 inzake de harmonisatie van de wetgevingen der lidstaten betreffende de geluidsemissie in het milieu door materieel voor
                           gebruik buitenshuis (PbEG L 162) (hierna: Richtlijn 2000/14/EG) worden uitgevoerd respectievelijk een instantie die door een
                           andere lidstaat is aangewezen als instantie om die overeenstemmingsbeoordeling uit te voeren). Het betreft een vergunning
                           die wordt verleend door de minister van Infrastructuur en Milieu. De LSP is niet toepasbaar omdat dit in strijd zou zijn met
                           Richtlijn 2000/14/EG. Deze richtlijn gaat ervan uit dat de lidstaten uitsluitend instanties aanwijzen die voldoen aan de criteria
                           van bijlage IX. Het van rechtswege aanwijzen van instanties die niet aan deze criteria voldoen bij termijnoverschrijding verdraagt
                           zich dan ook niet met deze richtlijn.
                        </text:p>
        </text:list-item>
        <text:list-item text:start-value="7">
          <text:p text:style-name="list.cont">Aanwijzing instanties Wet explosieven voor civiel gebruik. De minister van Infrastructuur en Milieu wijst een of meer instellingen
                           aan die bevoegd zijn tot het verrichten van onderzoek, controles en beoordelingen zoals omschreven in de in artikel 7, eerste
                           lid, bedoelde procedures (dit betreft procedures voor CE markering op explosieven). De aanwijzing door de minister is aan
                           te merken als een vergunning. Voor aanwijzing komen alleen instanties in aanmerking die voldoen aan de minimumcriteria die
                           zijn opgenomen in bijlage III van richtlijn nr. 93/15/EEG van de Raad van de Europese Gemeenschappen van 5 april 1993 betreffende
                           de harmonisatie van de bepalingen inzake het in de handel brengen van en de controle op explosieven voor civiel gebruik (PbEG
                           L 121) (hierna: Richtlijn 93/15/EEG) (zie artikel 5, tweede lid). De LSP is niet toepasbaar omdat dit in strijd zou zijn met
                           deze richtlijn. Deze richtlijn gaat er namelijk van uit dat lidstaten instanties, die beoordelingen en controles uitvoeren,
                           bij de Europese Commissie aanmelden. In de Nederlandse situatie betreffen dat de instanties die door de minister zijn aangewezen
                           op grond van artikel 5, eerste lid van de Wet explosieven voor civiel gebruik. De instanties moeten voldoen aan minimumcriteria
                           die zijn opgenomen in bijlage III van de richtlijn (zie artikel 6, tweede lid van de richtlijn). Als de instanties niet aan
                           deze minimumcriteria voldoen kunnen ze niet bij de Europese Commissie worden aangemeld. Invoering van de LSP voor dit vergunningenstelsel
                           verdraagt zich dan ook niet met Richtlijn 93/15/EEG.
                        </text:p>
        </text:list-item>
        <text:list-item text:start-value="8">
          <text:p text:style-name="list.cont">Vergunning overbrenging Wet explosieven voor civiel gebruik. Het is verboden explosieven over te brengen, indien de desbetreffende
                           overbrenging in Nederland eindigt zonder dat aan de verkrijger van deze explosieven daartoe vergunning is verleend. Het betreft
                           een vergunning die wordt verleend door het college van burgemeester en wethouders van de gemeente waarin de overbrenging eindigt.
                           Wanneer de explosieven echter ten behoeve van de mijnbouw worden overgebracht, wordt de vergunning verleend door de minister
                           van Economische Zaken, Landbouw en Innovatie (zie art. 13 van de wet). De LSP is niet toepasbaar omdat dit in strijd zou zijn met Richtlijn 93/15/EEG.
                           Deze richtlijn gaat ervan uit dat voor een overbrenging een vergunning moet worden verstrekt door de bevoegde instantie van
                           de bestemming (zie art. 9, derde en vijfde lid van de richtlijn). Deze vergunning moet in fysieke vorm beschikbaar zijn voor
                           controles. Invoering van de LSP voor dit vergunningenstelsel verdraagt zich dan ook niet met Richtlijn 93/15/EEG.
                        </text:p>
        </text:list-item>
        <text:list-item text:start-value="9">
          <text:p text:style-name="list.cont">Toestemming bij invoer Wet explosieven voor civiel gebruik. Als explosieven afkomstig zijn uit een andere lidstaat van de
                           Europese Unie moet toestemming zijn verleend voor het deel van die overbrenging dat binnen Nederland plaatsvindt. Het betreft
                           een vergunning in enge zin die wordt verleend door de minister van Infrastructuur en Milieu. De LSP is niet toepasbaar omdat
                           dit in strijd zou zijn met Richtlijn 93/15/EEG. Deze richtlijn gaat ervan uit dat de doorvoer van explosieven over het grondgebied
                           van een lidstaat door de voor de overbrenging verantwoordelijke persoon wordt gemeld aan de bevoegde autoriteiten van die
                           lidstaat, die de overbrenging moet goedkeuren. Er is derhalve een expliciete goedkeuring (oftewel een toestemming) vereist.
                           Invoering van de LSP voor dit vergunningenstelsel verdraagt zich dan ook niet met Richtlijn 93/15/EEG.
                        </text:p>
        </text:list-item>
        <text:list-item text:start-value="10">
          <text:p text:style-name="list.cont">Toestemming bij uitvoer Wet explosieven voor civiel gebruik. Als explosieven naar een andere lidstaat van de Europese Unie
                           worden overgebracht moet toestemming zijn verleend voor het deel van die overbrenging dat binnen Nederland plaatsvindt. Het
                           betreft een vergunning die wordt verleend door de minister van Infrastructuur en Milieu. De LSP is niet toepasbaar omdat dit
                           in strijd zou zijn met Richtlijn 93/15/EEG. Deze richtlijn gaat er van uit dat de doorvoer van explosieven over het grondgebied
                           van een lidstaat door de voor de overbrenging verantwoordelijke persoon wordt gemeld aan de bevoegde autoriteiten van die
                           lidstaat, die de overbrenging moet goedkeuren. Er is derhalve een expliciete goedkeuring (of te wel een toestemming) vereist.
                           Invoering van de LSP voor dit vergunningenstelsel verdraagt zich dan ook niet met Richtlijn 93/15/EEG.
                        </text:p>
        </text:list-item>
        <text:list-item text:start-value="11">
          <text:p text:style-name="list.cont">Erkenning Wet explosieven voor civiel gebruik. Het is verboden zonder erkenning explosieven te vervaardigen, op te slaan,
                           te gebruiken, over te brengen of te verhandelen. Het betreft een vergunning in enge zin die wordt verleend door de korpschef
                           in de plaats waar de aanvrager is gevestigd. Wanneer het echter een erkenning betreft in het kader van activiteiten waarop
                           de Mijnbouwwet van toepassing is dan verleent de minister van Economische Zaken, Landbouw en Innovatie de erkenning. LSP is
                           niet toepasbaar omdat dit in strijd zou zijn met Richtlijn 93/15/EEG. Deze richtlijn gaat er van uit dat iedere lidstaat het
                           uitoefenen door een persoon van werkzaamheden in de sector explosieven op zijn grondgebied afhankelijk stelt van een vergunning
                           of een machtiging. Daarbij moet de lidstaat ten minste de integriteit controleren van de betrokken persoon. Wanneer het een
                           rechtspersoon betreft, heeft de controle betrekking op de persoon (personen) die het bedrijf leidt (leiden).  Invoering van
                           de LSP voor dit vergunningenstelsel verdraagt zich dan ook niet met Richtlijn 93/15/EEG.
                        </text:p>
        </text:list-item>
        <text:list-item text:start-value="12">
          <text:p text:style-name="list.cont">Aanwijzing instanties LPG-tankstations. Op grond van voorschrift 1.2 moet het reservoir voor de ingebruikname door een ingevolge
                           richtlijn nr. 97/23/EG van het Europees Parlement en de Raad van de Europese Unie van 29 mei 1997 inzake de onderlinge aanpassing
                           van de wetgevingen der lidstaten betreffende drukapparatuur (PbEG L 181) aangemelde instantie of een aangewezen aangemelde
                           instantie als bedoeld in artikel 1 van het Warenwetbesluit drukapparatuur zijn gekeurd. Richtlijn 97/23/EG, voorziet in het
                           gebruik van aangemelde instanties (notifiedbodies) bij de nieuwbouw van risicovolle drukapparatuur. Deze instanties zijn op
                           grond van artikel 12 van genoemde richtlijn aangewezen voor specifieke taken en hebben een van te voren door de Europese Commissie
                           toegekend identificatienummer. Toepassing van de LSP verdraagt zich niet met deze systematiek van genoemde richtlijn.
                        </text:p>
        </text:list-item>
        <text:list-item text:start-value="13">
          <text:p text:style-name="list.end">Aanwijzing instanties Regeling Bouwbesluit 2003. De minister van Infrastructuur en Milieu wijst certificatie- en inspectie-instellingen
                           en testlaboratoria aan, die de taken, bedoeld in artikel 16 onderscheidenlijk artikel 18 van de richtlijn bouwproducten, uitvoeren.
                           De aanwijzing door de minister valt aan te merken als een vergunning. De LSP is niet toepasbaar omdat dit in strijd zou zijn
                           met richtlijn 89/106/EEG van de Raad van de Europese Gemeenschappen van 21 december 1988 betreffende de onderlinge aanpassing
                           van de wettelijke en bestuursrechtelijke bepalingen der Lid-Staten inzake voor de bouw bestemde produkten (PbEG L 40). Deze
                           richtlijn gaat er van uit dat de lidstaten uitsluitend instanties aanwijzen die voldoen aan de criteria van bijlage IV (minimumvoorwaarden
                           voor het aanwijzen van certificatie- en inspectie-instellingen en testlaboratoria). Het van rechtswege aanwijzen van instanties
                           die mogelijk niet aan deze criteria voldoen, verdraagt zich dan ook niet met deze richtlijn.
                        </text:p>
        </text:list-item>
      </text:list>
      <text:p text:style-name="tussenkop"><text:span text:style-name="tussenkop_vet">Ministerie van Veiligheid en Justitie</text:span></text:p>
      <text:list text:style-name="list-style-11">
        <text:list-item text:start-value="1">
          <text:p text:style-name="list.start">Bevoegdheid voor advocaten uit andere lidstaten van de Europese Unie, de Europese Economische Ruimte (EER) of uit Zwitserland,
                           om in Nederland als advocaat ingeschreven te worden. Artikelen 2a en 2b van de Advocatenwet. In afwijking van artikel 2, eerste
                           lid, van de Advocatenwet, mag iemand die advocaat is in een andere lidstaat van de EU, EER of in Zwitserland, verzoeken om
                           in Nederland als advocaat ingeschreven te worden. Daartoe is vereist dat hij een document overlegt waaruit blijkt dat hij
                           voldoende ervaring heeft met werkzaamheden als advocaat in Nederland. Het document moet worden aangevraagd bij de raad van
                           toezicht in het arrondissement waar hij kantoor wenst te houden. De LSP is niet toepasbaar op de vergunning omdat dat in strijd
                           zou zijn met ander EG-recht (artikel 3, eerste lid, Dienstenrichtlijn). In artikel 3 van richtlijn 98/5/EG van het Europees
                           Parlement en de Raad van de Europese Unie van 16 februari 1998 ter vergemakkelijking van de permanente uitoefening van het
                           beroep van advocaat in een andere lidstaat dan die waar de beroepskwalificatie is verworven (PbEG L 77) (hierna: Richtlijn
                           98/5/EG) is bepaald dat een advocaat die werkzaamheden wenst te verrichten in een andere lidstaat dan waar de beroepskwalificatie
                           is verworven, gehouden is zich bij de bevoegde instantie van die andere lidstaat in te schrijven. Zie tevens de Richtlijn
                           erkenning beroepskwalificaties en richtlijn nr. 77/249/EG van de Raad van de Europese Gemeenschappen van 22 maart 1977 tot
                           vergemakkelijking van de daadwerkelijke uitoefening door advocaten van het vrij verrichten van diensten (PbEG L 77) (hierna:
                           Richtlijn 77/249/EG)
                        </text:p>
        </text:list-item>
        <text:list-item text:start-value="2">
          <text:p text:style-name="list.cont">Eis van inschrijving als buitenlandse advocaat die in Nederland onder oorspronkelijke beroepstitel werkzaam wil zijn. Artikelen
                           16g tot en met 16k van de Advocatenwet. Advocaten uit andere lidstaten van de EU, EER of uit Zwitserland, mogen in Nederland
                           onder hun oorspronkelijke beroepstitel als advocaat werkzaam zijn. Daartoe is vereist dat hij zich laat inschrijven bij de
                           Raad van toezicht in het arrondissement waar hij kantoor houdt. De LSP is niet toepasbaar op de vergunning omdat dit in strijd
                           zou zijn met ander EG-recht (artikel 3, eerste lid, Dienstenrichtlijn). In artikel 3 van Richtlijn 98/5/EG is bepaald dat
                           een advocaat die werkzaamheden wenst te verrichten in een andere lidstaat dan waar de beroepskwalificatie is verworven, gehouden
                           is zich bij de bevoegde instantie van die andere lidstaat in te schrijven. Zie tevens de Richtlijn erkenning beroepskwalificaties
                           en Richtlijn 77/249/EG.
                        </text:p>
        </text:list-item>
        <text:list-item text:start-value="3">
          <text:p text:style-name="list.cont">Erkenning EG-beroepskwalificatie centralist particuliere alarmcentrale, particulier rechercheur en alarminstallateur. Artikel
                           23b en verder van de Regeling particuliere beveiligingsorganisaties en recherchebureaus. Migrerende beroepsbeoefenaren die in Nederland als centralist in een particuliere alarmcentrale, particulier rechercheur
                           of als alarminstallateur willen werken, kunnen een verzoek doen om erkenning van hun beroepskwalificaties. Beoordeeld wordt
                           of de kwalificaties met het Nederlandse niveau overeenkomen. Voor beroepen in de veiligheidszorg wordt ook de betrouwbaarheid
                           en  integriteit van de aanvrager beoordeeld. Op grond van onder meer artikel 3, 5, 13 e.v. van de Richtlijn erkenning beroepskwalificaties
                           moeten gelijkwaardige beroepskwalificaties uit andere lidstaten worden erkend. Om te kunnen erkennen moet getoetst worden
                           of de betreffende beroepskwalificatie aan de voorwaarden voor erkenning voldoet. Voor beroepen in de veiligheidszorg wordt daarbij ook de betrouwbaarheid/ integriteit van de aanvrager
                           beoordeeld, zie artikel 7, tweede lid, van de Richtlijn erkenning beroepskwalificaties.
                        </text:p>
        </text:list-item>
        <text:list-item text:start-value="4–7">
          <text:p text:style-name="list.end">Voor zover het op grond van artikel 4, 9, 13 of 14 aangevraagde bevoegdheidsdocument betrekking heeft op een vuurwapen als
                           bedoeld in richtlijn 1991/477/EG van de Raad van Europese Gemeenschappen van 18 juni 1991 inzake controle op de verwerving
                           en het voorhanden hebben van wapens (PbEG L 256, hierna: Vuurwapenrichtlijn), geldt er een vergunningplicht op grond van de
                           Vuurwapenrichtlijn. De voorrangsregeling van artikel 3 van de Dienstenrichtlijn leidt ertoe dat de Vuurwapenrichtlijn in dit
                           geval voor de Dienstenrichtlijn gaat, zodat de LSP niet kan worden toegepast. Zie voor een nadere toelichting de artikelsgewijze
                           toelichting bij artikel XVIII.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