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7 februari 2011</text:p>
          </table:table-cell>
          <table:covered-table-cell/>
        </table:table-row>
      </table:table>
      <text:p text:style-name="kamerstukdatum">Vastgesteld 
               
            </text:p>
      <text:p text:style-name="algemeen">De vaste commissie voor Financiën<text:note text:id="ID-100636-d28e129"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Doel van de stichting</text:p>
          </table:table-cell>
          <table:table-cell office:value-type="string">
            <text:p text:style-name="Table_20_Contents_Right">2</text:p>
          </table:table-cell>
        </table:table-row>
        <table:table-row>
          <table:table-cell office:value-type="string">
            <text:p text:style-name="Table_20_Contents_Left">– Verhouding tussen de stichting en de minister van Financiën</text:p>
          </table:table-cell>
          <table:table-cell office:value-type="string">
            <text:p text:style-name="Table_20_Contents_Right">3</text:p>
          </table:table-cell>
        </table:table-row>
        <table:table-row>
          <table:table-cell office:value-type="string">
            <text:p text:style-name="Table_20_Contents_Left">– Bestuur van de stichting</text:p>
          </table:table-cell>
          <table:table-cell office:value-type="string">
            <text:p text:style-name="Table_20_Contents_Right">4</text:p>
          </table:table-cell>
        </table:table-row>
        <table:table-row>
          <table:table-cell office:value-type="string">
            <text:p text:style-name="Table_20_Contents_Left">– Nadere duiding van de positie van de stichting</text:p>
          </table:table-cell>
          <table:table-cell office:value-type="string">
            <text:p text:style-name="Table_20_Contents_Right">5</text:p>
          </table:table-cell>
        </table:table-row>
        <table:table-row>
          <table:table-cell office:value-type="string">
            <text:p text:style-name="Table_20_Contents_Left">– Budgettaire gevolgen</text:p>
          </table:table-cell>
          <table:table-cell office:value-type="string">
            <text:p text:style-name="Table_20_Contents_Right">5</text:p>
          </table:table-cell>
        </table:table-row>
      </table:table>
      <text:p/>
      <text:p text:style-name="tussenkop"><text:span text:style-name="tussenkop_vet">Algemeen</text:span></text:p>
      <text:p text:style-name="alineagroep">De leden van de VVD-fractie hebben met belangstelling kennisgenomen van het wetvoorstel en zijn content dat met dit wetsvoorstel
                     uitvoering wordt gegeven aan de motie Weekers c.s.<text:note text:id="ID-100636-d28e287" text:note-class="footnote"><text:note-citation text:label="2">2</text:note-citation><text:note-body><text:p> Kamerstukken II 2008–2009, 31 965, nr. 7.
               </text:p></text:note-body></text:note> die de regering verzoekt het beheer van tijdelijke staatsparticipaties in financiële instellingen meer op afstand te plaatsen
                     van de politiek ter voorkoming van belangentegenstellingen.
                  </text:p>
      <text:p text:style-name="alineagroep.end">Gezien de waarde die de leden van de VVD-fractie hechten aan het voorkomen van belangentegenstelling die de minister van Financiën
                     zou kunnen hebben als aandeelhouder, toezichthouder en beleidsmaker, alsmede het belang van financiële degelijkheid, vragen
                     deze leden hieronder een nadere toelichting op een aantal onderdelen van het wetsvoorstel.
                  </text:p>
      <text:p text:style-name="algemeen">De leden van de fractie van de PvdA hebben met belangstelling kennisgenomen van het wetsvoorstel. Deze leden bevestigen het
                  standpunt van de regering dat de algemene regel moet blijven dat staatsdeelnemingen onder rechtstreekse verantwoordelijkheid
                  van de minister horen te vallen en dat het hier dus gaat om een uitzondering. De leden van de PvdA-fractie kunnen zich in grote mate vinden in het onderhavige wetsvoorstel, maar hebben evenwel nog enkele vragen.
               </text:p>
      <text:p text:style-name="algemeen">De leden van de fractie van de PVV spreken hun waardering uit voor het voorliggende wetsvoorstel. Deze leden zijn de mening
                  toegedaan dat deze kwestie, welke een privaatrechtelijke grondslag heeft, een privaatrechtelijke regeling verdient. Zij kunnen
                  dan ook van harte instemmen met de keuze voor een stichting administratiekantoor en certificering van de aandelen. Hiermee
                  achten zij een transparante belangenafweging, een geloofwaardige exitstrategie en een zakelijk niet-politiek beheer voldoende
                  gewaarborgd.
               </text:p>
      <text:p text:style-name="alineagroep">De leden van de CDA-fractie hebben met belangstelling kennisgenomen van het wetsvoorstel. Het uitgangspunt hierbij dient te
                     zijn dat de aandeelhoudersinvloed van de minister van Financiën op de deelnemingen wordt beperkt. De minister heeft sinds
                     het uitbreken van de kredietcrisis immers te maken gehad met tegenstrijdigheden ten aanzien van de participaties in ABN AMRO
                     en Fortis ASR. Enerzijds draagt de minister immers de verantwoordelijkheid als aandeelhouder in enkele financiële instellingen,
                     anderzijds draagt hij beleidsverantwoordelijkheid voor de overheid als geheel. Deze belangenafweging wordt nu helder gescheiden.
                     Ook vormt het administratiekantoor een buffer tegen ongewenste politieke beïnvloeding.
                  </text:p>
      <text:p text:style-name="alineagroep">Er is onder meer gekozen voor een wettelijk traject boven een machtiging, omdat op die manier de bevoegdheden van de Algemene
                     Rekenkamer worden geborgd, zo merken de leden van de CDA-fractie op. Deze leden staan positief tegenover de waarborg van deze
                     bevoegdheden van de Algemene Rekenkamer. Eén van de redenen voor het wetsvoorstel is  dat het geven van een specifieke wettelijke
                     machtiging passend is, gelet op de beperking van de aandeelhoudersinvloed. Kan de regering dit punt nog eens toelichten?
                  </text:p>
      <text:p text:style-name="alineagroep.end">De leden van de CDA-fractie vragen zich af of er nog andere landen in Europa zijn die gekozen hebben voor een dergelijke vorm
                     van certificatie zoals in voorliggend wetsvoorstel. Kan de regering nog aangeven in hoeverre deze kennis in dit wetsvoorstel
                     tot uitdrukking zou kunnen komen?
                  </text:p>
      <text:p text:style-name="algemeen">De leden van de SP-fractie hebben met afkeuring kennisgenomen van dit wetsvoorstel. Volgens deze leden wordt met deze wet
                  een oplossing gecreëerd voor een niet-bestaand probleem, daar de deelnemingen in de financiële sector op dit moment al goed
                  beheerd worden. Wel hebben zij nog enkele vragen die hieronder aan de orde komen.
               </text:p>
      <text:p text:style-name="tussenkop"><text:span text:style-name="tussenkop_vet">Doel van de stichting</text:span></text:p>
      <text:p text:style-name="algemeen">De leden van de PvdA-fractie vragen of de regering kan aangeven waarom gesteld wordt dat het onderbrengen van de deelneming
                  in een stichting een waarborg vormt dat geen concurrentievoordeel- of nadeel ontstaat door de omstandigheid dat de overheid
                  aandeelhouder is van enkele financiële instellingen? Het concurrentievoordeel dat optreedt omdat de overheid eigenaar is,
                  is hiermee toch niet verdwenen?
               </text:p>
      <text:p text:style-name="alineagroep">De leden van de CDA-fractie zijn van mening dat de centrale doelstelling van de stichting gelegen moet zijn in het faciliteren
                     van een gunstige exit. Kan de regering nog eens precies aangeven op welke wijze de stichting hier in haar bevoegdheden en
                     taken op gericht is?
                  </text:p>
      <text:p text:style-name="alineagroep">Er is gekozen voor een klein wetsvoorstel waarbij alleen de nodige essentialia worden geregeld, zo merken de leden van de
                     CDA-fractie op. Meer specifieke zaken worden in de statuten van de stichting geregeld. Deze leden vragen zich af of de regering
                     kan aangeven op welke wijze deze zaken in de statuten worden geregeld. Ook vragen zij zich af welke informatie precies in
                     de statuten worden geregeld? Tot slot willen de leden van de CDA-fractie weten hoe de Tweede Kamer hiervan op de hoogte wordt
                     gesteld?
                  </text:p>
      <text:p text:style-name="alineagroep">De leden van de CDA-fractie constateren dat de stichting zal worden belast met het uitgeven van royeerbare certificaten en
                     willen weten op wiens naam deze aandelen nu precies komen te staan?
                  </text:p>
      <text:p text:style-name="alineagroep">De leden van de CDA-fractie vragen naar het aandeelhouderschap van 1,25% in RFS Holding. Het is de bedoeling dat de RFS Holding
                     op korte termijn wordt ontbonden. Tegen deze achtergrond, op welke wijze vindt dan de certificering plaats?
                  </text:p>
      <text:p text:style-name="alineagroep">De leden van de CDA-fractie vragen zich af op welke wijze wordt omgegaan met de zogenaamde securities van SNS Reaal, ING en
                     Aegon. Indien deze drie jaar na data, dus mogelijk al in 2011 en 2012 niet zijn afgelost, worden ze omgezet in aandelen van
                     de overheid. De kans dat dit voor een deel gebeurt is reëel. Op welke wijze vindt dan de certificering plaats? Op welke wijze
                     is hierin voorzien in het wetsvoorstel?
                  </text:p>
      <text:p text:style-name="alineagroep.end">In de memorie van toelichting staat dat de stichting erkent dat de deelnemingen niet genomen zijn voor het realiseren van
                     het privaat rendement, maar met het oog op de stabiliteit van het vertrouwen in het financiële stelsel. De leden van de CDA-fractie
                     vragen of de regering kan aangeven op welke wijze daar door de stichting rekening mee zou moeten worden gehouden? Voorts vragen
                     deze leden hoe zich deze doelstelling verhoudt tot het bereiken van een verantwoorde exit, waarbij juist ook commerciële overwegingen
                     een rol spelen?
                  </text:p>
      <text:p text:style-name="alineagroep">In de memorie van toelichting wordt opgemerkt dat de Staat niet de zogenaamde certificaathoudersrechten heeft, omdat de certificaten
                     zonder medewerking van de vennootschappen worden uitgegeven. Wat is erop tegen, zo vragen de leden van de SP-fractie, om die
                     certificaathoudersrechten wel te hebben? Voorts vragen deze leden in welke zin dat indruist tegen het doel van de stichting.
                  </text:p>
      <text:p text:style-name="alineagroep.end">Volgens de memorie van toelichting kan de stichting tot doel hebben om de exitstrategie uit te voeren. Er is dan wel een volmacht
                     nodig. In artikel 3, tweede lid, onder b, ten tweede, van het wetsvoorstel wordt de uitvoering van de exitstrategie echter
                     expliciet als doel aangemerkt, zonder dat daar over een volmacht wordt gesproken. De leden van de SP-fractie vragen de regering
                     hoe dit precies zit. Is de volmacht nu nodig? En zo ja, is deze al gegeven?
                  </text:p>
      <text:p text:style-name="tussenkop"><text:span text:style-name="tussenkop_vet">Verhouding tussen de stichting en de minister van Financiën</text:span></text:p>
      <text:p text:style-name="algemeen">De leden van de VVD-fractie merken op dat de stichting onder andere bevoegd wordt tot het nemen van strategische beslissingen
                  en de advisering over zwaarwegende en principiële beslissingen. De stichting wordt tevens ondersteund door het Bureau Financiële
                  Instellingen (BFI) van het ministerie van Financiën. Kan de regering de ondersteunende rol van BFI nader duiden en hoe wordt
                  de onafhankelijke rol van de stichting hierbij gewaarborgd, zo vragen de leden van de VVD-fractie.
               </text:p>
      <text:p text:style-name="algemeen">De leden van de PVV-fractie hebben enkele vragen naar aanleiding van de volgende passage uit de memorie van toelichting: «Het
                  wetsvoorstel is relatief klein, omdat het beperkt kan worden tot de essentialia. Meer  specifieke regelingen zoals met betrekking
                  tot begroting, jaarverslag en bestuur van de stichting, zullen in de statuten van de stichting worden vastgelegd. Het regelen
                  van deze zaken in de statuten en niet in de wet, past bij het privaatrechtelijke karakter van de stichting die geen publiekrechtelijke
                  bevoegdheden heeft. Het is dus geen zelfstandig bestuursorgaan». Is nu de stichting geen ZBO is ook de Kaderwet ZBO niet van
                  toepassing? Toch zouden de leden van de fractie van de PVV ten aanzien van een aantal punten een wettelijke regeling willen
                  zien. Deze leden plaatsen dat specifiek in het licht van de parlementaire controle. Zij achten het absoluut wenselijk en noodzakelijk
                  dat de minister wordt aangemerkt als een (statutair) orgaan van de stichting. Dit dient dan ook in het wetsvoorstel te worden
                  opgenomen, evenals enkele andere bevoegdheden van de minister als stichtingsorgaan die hieronder genoemd worden, aldus de
                  leden van de PVV-fractie. Wat is de reactie van de regering hierop?
               </text:p>
      <text:p text:style-name="algemeen">In de memorie van toelichting staat dat de stichting zelfstandig kan beslissen over strategische beslissingen, mits daarbij
                  geen beroep op nieuwe investeringen door de Staat wordt gedaan en anderszins ook geen sprake is van principiële of zwaarwegende
                  beslissingen. Deze zwaarwegende beslissingen worden uitgebreid toegelicht. Over welke strategische beslissingen gaat de stichting
                  dan wel, zo vragen de leden van de CDA-fractie.
               </text:p>
      <text:p text:style-name="alineagroep">In artikel 4 van het wetsvoorstel is een lijst met zwaarwegende besluiten opgenomen waarbij de minister eerst instemming moet
                     verlenen aan het administratiekantoor, zo lezen de leden van de SP-fractie. Is deze lijst limitatief? Zo nee, hoe wordt dan
                     bepaald wat zwaarwegend is? Is alles wat de minister zwaarwegend vindt, aan voorafgaande instemming van de minister onderworpen?
                  </text:p>
      <text:p text:style-name="alineagroep.end">De leden van de SP-fractie vragen zich ook af wat er gebeurt als het administratiekantoor niet in lijn met een steminstructie
                     stemt. Heeft het besluit dan toch externe werking, of is het een nietig of vernietigbaar besluit?
                  </text:p>
      <text:p text:style-name="tussenkop"><text:span text:style-name="tussenkop_vet">Bestuur van de stichting</text:span></text:p>
      <text:p text:style-name="algemeen">De stichting zal worden bestuurd door drie bestuursleden. Voorafgaand aan de benoeming van de bestuursleden, zal onder andere
                  een integriteits- en deskundigheidstoetsing plaatsvinden door DNB en AFM. De leden van de VVD-fractie vragen of de minister
                  aanvullende eisen stelt aan de bestuursleden om de onafhankelijkheid ervan te waarborgen. Stelt de minister bijvoorbeeld eisen
                  aan de nevenfuncties van de bestuursleden? De minister is bevoegd tot benoeming en ontslag van de bestuursleden. Wil de regering
                  aangeven op basis waarvan ontslag kan plaatsvinden, zo vragen de leden van de VVD-fractie.
               </text:p>
      <text:p text:style-name="algemeen">De leden van de fractie van de PvdA vragen of de regering kan aangeven op welke gronden gekozen is voor de hoogte van de beloningen?
                  Is hierin rekening gehouden met het beloningsbeleid staatsdeelnemingen? In welke categorie zijn de stichtingsbestuursleden
                  geplaatst? Deze leden zouden graag zien dat, vooruitlopend op wetgeving, de minister alleen bestuursleden aanstelt die van
                  zowel DNB als AFM een goedkeurende verklaring krijgen. Graag ontvangen zij een toezegging op dit punt.
               </text:p>
      <text:p text:style-name="algemeen">In vervolg op de vraag van de leden van de PVV-fractie naar een wettelijke regeling, het volgende. Als stichtingsorgaan benoemt,
                  ontslaat en schorst de minister het bestuur/de bestuurders van de stichting. In de vormgeving van het kader daartoe dient
                  zo veel mogelijk aansluiting te worden gezocht bij artikelen 12 en 13 van de Kaderwet ZBO. De leden van de PVV-fractie vragen
                  de regering hierop te reageren.
               </text:p>
      <text:p text:style-name="alineagroep">Er dient een bestuur te komen voor de stichting. Het belang van het gezag van dit bestuur staat buiten kijf. De leden van
                     de CDA-fractie vinden het verstandig dat er wordt gekozen voor een mix van mensen met een achtergrond in de publieke en private
                     sfeer. Kan de regering aangeven, zo vragen deze leden, volgens welke procedure de benoeming voor dit bestuur zal plaatsvinden?
                  </text:p>
      <text:p text:style-name="alineagroep">In hoeverre is het wenselijk dat dit bestuur direct door de minister wordt benoemd? Voorts vragen de leden van de CDA-fractie
                     of de regering de voor –en nadelen kan aangeven van een extra Raad van toezicht voor de stichting?
                  </text:p>
      <text:p text:style-name="alineagroep.end">De leden van de CDA-fractie lezen in de memorie van toelichting dat voor de overdracht van de aandelen in ABN AMRO en Fortis
                     ASR Nederland een verklaring van geen bezwaar door DNB noodzakelijk is. Deze leden vragen zich af in hoeverre dit noodzakelijk
                     is? In hoeverre is er in de Wet op het financieel toezicht rekening gehouden met een dergelijke situatie van certificatie
                     zoals die zich nu voordoet?
                  </text:p>
      <text:p text:style-name="tussenkop"><text:span text:style-name="tussenkop_vet">Nadere duiding van de positie van de stichting</text:span></text:p>
      <text:p text:style-name="algemeen">In vervolg op de vraag van de leden van de PVV-fractie naar een wettelijke regeling, het volgende. Als stichtingsorgaan stelt
                  de minister de begroting en de jaarrekening vast. Het bestuur van de stichting stelt jaarlijks een jaarverslag op. Tegelijk
                  met dit jaarverslag dient het bestuur van de stichting de jaarrekening in. In de vormgeving van het kader daartoe dient zo
                  veel mogelijk aansluiting te worden gezocht bij de artikelen 18, 26, 27, 28, 29 en 34 van de Kaderwet ZBO.  De leden van de
                  PVV-fractie vragen de regering hierop te reageren.
               </text:p>
      <text:p text:style-name="algemeen">De ontwerpbegroting van de stichting dient door de minister van Financiën te worden goedgekeurd. De leden van de CDA-fractie
                  vragen of de regering kan aangeven waarom de minister deze bevoegdheid dient te hebben. Op welke gronden kan de minister goedkeuring
                  eventueel weigeren? De leden van de CDA-fractie vragen de regering om voorbeelden.
               </text:p>
      <text:p text:style-name="tussenkop"><text:span text:style-name="tussenkop_vet">Budgettaire gevolgen</text:span></text:p>
      <text:p text:style-name="algemeen">De leden van de VVD-fractie vragen naar de totstandkoming van de structurele kostenraming van € 6 miljoen per jaar voor de
                  stichting. Voorts vragen deze leden hoe deze structurele kostenraming zich verhoudt tot het (mogelijk) veranderende takenpakket
                  van de stichting in de toekomst, bijvoorbeeld wanneer extra werkzaamheden noodzakelijk zijn voor de uitvoering van de exitstrategie.
               </text:p>
      <text:p text:style-name="alineagroep">Er vindt een kostendoorberekening plaats zodat de lasten die samenhangen met het beheer en de exit kunnen worden doorberekend
                     aan de financiële instellingen en niet via de algemene middelen verlopen. De leden van de CDA-fractie vragen zich af in hoeverre
                     hier sprake is van een beleidswijziging. Wat zijn hiervan precies de budgettaire gevolgen voor de algemene middelen? Voorts
                     vragen deze leden hoe de kosten van investeringsbanken, betrokken bij de exit, worden verwerkt in de kosten?
                  </text:p>
      <text:p text:style-name="alineagroep.end">De totale kosten zullen € 6 miljoen per jaar bedragen. De leden van de CDA-fractie vragen waaruit de meerkosten voor het beheer
                     van de stichting van € 500 000 precies bestaan.
                  </text:p>
      <text:p text:style-name="alineagroep">Het personeel van het ministerie dat zich nu bezighoudt met het beheer, blijft het administratiekantoor ondersteunen. Verwacht
                     de regering dat er aan het feitelijke beheer iets verandert, zo vragen de leden van de SP-fractie? Zo ja, waarom?
                  </text:p>
      <text:p text:style-name="alineagroep.end">De kosten van het beheer zullen zoveel mogelijk worden doorberekend aan de instellingen zelf. Nu wordt dat niet gedaan. De
                     leden van de SP-fractie zouden graag weten of deze doorberekening ook mogelijk is zonder een administratiekantoor op te richten.
                     Zo nee, waarom niet?
                  </text:p>
      <text:p text:style-name="ondertekening">De voorzitter van de vaste commissie voor Financiën,</text:p>
      <text:p text:style-name="ondertekening.end">Dezentjé Hamming-Bluemink </text:p>
      <text:p text:style-name="ondertekening">De adjunct-griffier van de vaste commissie voor Financiën,</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