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
               </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29 september 2011
               
            </text:p>
          </table:table-cell>
          <table:covered-table-cell/>
        </table:table-row>
      </table:table>
      <text:p text:style-name="algemeen">Het voorstel van wet wordt als volgt gewijzigd:</text:p>
      <text:p text:style-name="algemeen">Artikel I wordt als volgt gewijzigd:</text:p>
      <text:p text:style-name="algemeen">In de tweede zin van het eerste lid van artikel 392 van het Wetboek van Burgerlijke Rechtsvordering, vervallen de woorden
                  «aan een enkelvoudige kamer en».
               </text:p>
      <text:h text:outline-level="2" text:style-name="divisiekop1">Toelichting
               </text:h>
      <text:p text:style-name="alineagroep">In de tweede zin van artikel 392 is bepaald dat alleen een meervoudige kamer een prejudiciële vraag kan stellen. Dit betekent
                     dat de kantonrechter niet een dergelijke vraag kan stellen. Daarbij werd vooruit gelopen op de mogelijkheid ook kantonzaken
                     meervoudig te behandelen. Deze mogelijkheid is opgenomen in Evaluatiewet modernisering rechterlijke organisatie, doch het
                     onderdeel dat in deze mogelijkheid voorzag, zal niet in werking treden. Zie nader de memorie van toelichting bij het onlangs
                     bij de Tweede Kamer ingediende Wetsvoorstel herziening gerechtelijke kaart.
                  </text:p>
      <text:p text:style-name="alineagroep.end">Dit zou evenwel tot gevolg hebben dat het in kantonzaken niet mogelijk zou zijn om in kantonzaken een prejudiciële vraag te
                     stellen, hetgeen vanzelfsprekend niet de bedoeling is. Daarom is het wenselijk dat toch ook een enkelvoudige kamer een dergelijke
                     vraag kan stellen. Dit wordt met aanpassing van de tweede zin van het eerste lid van artikel 392 bewerkstelligd.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1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