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
               </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Burgerlijke Rechtsvordering en de Wet op de rechterlijke
                     organisatie aan te passen in verband met de invoering van mogelijkheid tot het stellen van prejudiciële vragen aan de civiele
                     kamer van de Hoge Raad;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In het Eerste Boek van het Wetboek van Burgerlijke Rechtsvordering wordt na de tiende titel een nieuwe titel ingevoegd, luidende:</text:p>
      <text:section text:name="wijzig-divisie.d5424e156" text:style-name="wijzig-divisie">
        <text:h text:outline-level="3" text:style-name="wijzig-divisie_kop.kopopmaak_vet">TIENDE TITEL A 
                        </text:h>
        <text:p text:style-name="subkop"><text:span text:style-name="Strong_Emphasis"><text:span text:style-name="vet">Prejudiciële vragen aan de Hoge Raad</text:span></text:span></text:p>
      </text:section>
      <text:section text:name="artikel.d5424e169" text:style-name="wijziging.block">
        <text:h text:outline-level="3" text:style-name="artikel_kop">Artikel 392
                        </text:h>
        <text:list text:style-name="list-style-1">
          <text:list-item text:start-value="1">
            <text:p text:style-name="list.start"> De rechter kan in de procedure op verzoek van een partij of ambtshalve de Hoge Raad een rechtsvraag stellen ter beantwoording
                                 bij wijze van prejudiciële beslissing, indien een antwoord op deze vraag nodig is om op de eis of het verzoek te beslissen
                                 en rechtstreeks van belang is:
                              </text:p>
            <text:list>
              <text:list-item text:start-value="1">
                <text:p text:style-name="list.start">voor een veelheid aan vorderingsrechten die gegrond zijn op dezelfde of soortgelijke feiten en uit dezelfde of soortgelijke
                                       samenhangende oorzaken voortkomen, of
                                    </text:p>
              </text:list-item>
              <text:list-item text:start-value="2">
                <text:p text:style-name="list.cont">voor de beslechting of beëindiging van talrijke andere uit soortgelijke feiten voortvloeiende geschillen, waarin dezelfde
                                       vraag zich voordoet.
                                    </text:p>
              </text:list-item>
            </text:list>
            <text:p text:style-name="list.cont">De bevoegdheid, bedoeld in de vorige volzin, komt niet toe aan een enkelvoudige kamer en aan de rechter bij wie een verzoek,
                                 bedoeld in artikel 907, eerste lid, van Boek 7 van het Burgerlijk Wetboek, in behandeling is.
                              </text:p>
          </text:list-item>
          <text:list-item text:start-value="2">
            <text:p text:style-name="list.cont"> Alvorens de vraag te stellen, stelt de rechter partijen in de gelegenheid zich uit te laten over het voornemen om een vraag
                                 te stellen, alsmede over de inhoud van de te stellen vraag.
                              </text:p>
          </text:list-item>
          <text:list-item text:start-value="3">
            <text:p text:style-name="list.cont"> De beslissing waarbij de vraag wordt gesteld, vermeldt voorts het onderwerp van geschil, de door de rechter vastgestelde
                                 feiten en de door partijen ingenomen standpunten. Tevens bevat de beslissing een uiteenzetting dat met de beantwoording van
                                 de vraag wordt voldaan aan onderdeel a of b van het eerste lid. Tegen de beslissing om een vraag te stellen, alsmede tegen
                                 de beslissing ter zake van de inhoud van de vraag, staat geen voorziening open.
                              </text:p>
          </text:list-item>
          <text:list-item text:start-value="4">
            <text:p text:style-name="list.cont"> De griffier zendt onverwijld een afschrift van de beslissing aan de Hoge Raad. De griffier zendt afschriften van de andere
                                 op de procedure betrekking hebbende stukken op diens verzoek aan de griffier van de Hoge Raad.
                              </text:p>
          </text:list-item>
          <text:list-item text:start-value="5">
            <text:p text:style-name="list.cont"> De rechter houdt de beslissing op de eis of het verzoek aan totdat een afschrift van de beslissing van de Hoge Raad is ontvangen.
                              </text:p>
          </text:list-item>
          <text:list-item text:start-value="6">
            <text:p text:style-name="list.end"> Indien in een andere lopende procedure het antwoord op de vraag rechtstreeks van belang is om op de eis of het verzoek te
                                 beslissen, kan de rechter op verzoek van een partij of ambtshalve de beslissing aanhouden totdat de Hoge Raad uitspraak heeft
                                 gedaan. Alvorens te beslissen als bedoeld in de eerste zin, stelt de rechter partijen in de gelegenheid zich daarover uit
                                 te laten. De rechter houdt de beslissing niet aan indien partijen te kennen hebben gegeven voortzetting van de procedure te
                                 verlangen. Tegen de beslissing om al dan niet aan te houden, staat geen voorziening open.
                              </text:p>
          </text:list-item>
        </text:list>
      </text:section>
      <text:section text:name="artikel.d5424e250" text:style-name="wijziging.block">
        <text:h text:outline-level="3" text:style-name="artikel_kop">Artikel 393
                        </text:h>
        <text:list text:style-name="list-style-2">
          <text:list-item text:start-value="1">
            <text:p text:style-name="list.start"> Tenzij de Hoge Raad, gehoord de procureur-generaal bij de Hoge Raad, aanstonds beslist overeenkomstig het achtste lid, stelt
                                 hij partijen in de gelegenheid om binnen een door de Hoge Raad te bepalen termijn schriftelijk opmerkingen te maken.
                              </text:p>
          </text:list-item>
          <text:list-item text:start-value="2">
            <text:p text:style-name="list.cont"> De Hoge Raad kan bepalen dat ook anderen dan partijen binnen een daartoe te bepalen termijn in de gelegenheid worden gesteld
                                 om schriftelijke opmerkingen te maken. De aankondiging hiervan geschiedt op een door de Hoge Raad te bepalen wijze.
                              </text:p>
          </text:list-item>
          <text:list-item text:start-value="3">
            <text:p text:style-name="list.cont"> Schriftelijke opmerkingen worden door een advocaat bij de Hoge Raad getekend en ter griffie van de Hoge Raad ingediend. De
                                 schriftelijke opmerkingen gaan vergezeld van zoveel afschriften als er partijen zijn. De griffier zendt onverwijld een afschrift
                                 aan partijen.
                              </text:p>
          </text:list-item>
          <text:list-item text:start-value="4">
            <text:p text:style-name="list.cont"> Indien het belang der zaak dit geraden doet voorkomen, kan de Hoge Raad, hetzij ambtshalve, hetzij op een daartoe strekkend
                                 verzoek, een dag bepalen voor mondelinge of schriftelijke toelichting door de advocaten van partijen. De Hoge Raad kan, indien
                                 hij een mondelinge toelichting heeft bevolen, degenen die ingevolge het tweede lid schriftelijke opmerkingen hebben gemaakt,
                                 uitnodigen ter zitting aanwezig te zijn teneinde over hun opmerkingen te worden gehoord.
                              </text:p>
          </text:list-item>
          <text:list-item text:start-value="5">
            <text:p text:style-name="list.cont"> De in het vierde lid bedoelde toelichting kan worden gegeven door een andere dan de volgens het derde lid aangewezen advocaat.
                                 De daaruit voor een partij ontstaande vermeerdering van kosten is niet in de in artikel 394, tweede lid, bedoelde beslissing
                                 over de kosten begrepen. Een schriftelijke toelichting wordt door de advocaat getekend en ter griffie van de Hoge Raad ingediend.
                                 Zij gaat vergezeld van zoveel afschriften als er andere partijen zijn. De griffier zendt onverwijld een afschrift aan de door
                                 deze andere partijen gestelde advocaten bij de Hoge Raad.
                              </text:p>
          </text:list-item>
          <text:list-item text:start-value="6">
            <text:p text:style-name="list.cont"> Na het verstrijken van de termijn voor het maken van schriftelijke opmerkingen, dan wel na de mondelinge of schriftelijke
                                 toelichting, neemt de procureur-generaal bij de Hoge Raad conclusie, hetzij onmiddellijk, hetzij op een daartoe te bepalen
                                 dag. De griffier zendt onverwijld een afschrift van de conclusie aan de door partijen gestelde advocaten bij de Hoge Raad.
                              </text:p>
          </text:list-item>
          <text:list-item text:start-value="7">
            <text:p text:style-name="list.cont"> Nadat de procureur-generaal bij de Hoge Raad overeenkomstig het zesde lid conclusie heeft genomen, bepaalt de Hoge Raad de
                                 dag waarop hij zal beslissen. De Hoge Raad kan de vraag herformuleren.
                              </text:p>
          </text:list-item>
          <text:list-item text:start-value="8">
            <text:p text:style-name="list.cont"> De Hoge Raad ziet af van beantwoording indien hij oordeelt dat de vraag zich niet voor beantwoording bij wijze van prejudiciële
                                 beslissing leent of de vraag van onvoldoende gewicht is om beantwoording te rechtvaardigen. De Hoge Raad kan zich bij de vermelding
                                 van de gronden van zijn beslissing beperken tot dit oordeel.
                              </text:p>
          </text:list-item>
          <text:list-item text:start-value="9">
            <text:p text:style-name="list.cont"> Indien het antwoord op de vraag, nadat deze is gesteld, niet meer nodig is om in de procedure als bedoeld in artikel 392,
                                 eerste lid, op de eis of het verzoek te beslissen, kan de Hoge Raad, indien hem dat geraden voorkomt, de vraag desondanks
                                 beantwoorden.
                              </text:p>
          </text:list-item>
          <text:list-item text:start-value="10">
            <text:p text:style-name="list.cont"> De Hoge Raad begroot in zijn beslissing de kosten die partijen ingevolge dit artikel hebben gemaakt.
                              </text:p>
          </text:list-item>
          <text:list-item text:start-value="11">
            <text:p text:style-name="list.end"> De griffier zendt onverwijld een afschrift van de beslissing aan de rechter die de vraag heeft gesteld en aan partijen. De
                                 griffier zendt eveneens onverwijld aan de rechter die de vraag heeft gesteld een afschrift van de conclusie van de procureur-generaal
                                 en afschriften van de in het derde en vierde lid genoemde schriftelijke opmerkingen en schriftelijke toelichtingen.
                              </text:p>
          </text:list-item>
        </text:list>
      </text:section>
      <text:section text:name="artikel.d5424e349" text:style-name="wijziging.block">
        <text:h text:outline-level="3" text:style-name="artikel_kop">Artikel 394
                        </text:h>
        <text:list text:style-name="list-style-3">
          <text:list-item text:start-value="1">
            <text:p text:style-name="list.start"> Behoudens indien het antwoord op de vraag niet meer nodig is om op de eis of het verzoek te beslissen, beslist de rechter,
                                 nadat hij partijen de gelegenheid heeft gegeven zich schriftelijk over de uitspraak van de Hoge Raad uit te laten, met inachtneming
                                 van deze uitspraak.
                              </text:p>
          </text:list-item>
          <text:list-item text:start-value="2">
            <text:p text:style-name="list.end"> De rechter kan onder de proceskosten waarin een partij veroordeeld wordt, ook opnemen het door de Hoge Raad begrote bedrag
                                 voor de ingevolge artikel 393, derde en vierde lid, door de wederpartij gemaakte kosten.
                              </text:p>
          </text:list-item>
        </text:list>
      </text:section>
      <text:h text:outline-level="2" text:style-name="wijzig-artikel_kop">ARTIKEL II
                  </text:h>
      <text:p text:style-name="wat">In de Wet op de rechterlijke organisatie wordt na artikel 81 een nieuw artikel ingevoegd, luidende:</text:p>
      <text:section text:name="artikel.d5424e386" text:style-name="wijziging.block">
        <text:h text:outline-level="3" text:style-name="artikel_kop">Artikel 81a
                        </text:h>
        <text:p text:style-name="artikel">De Hoge Raad neemt kennis van door de rechtbanken en de gerechtshoven gestelde prejudiciële vragen.</text:p>
      </text:section>
      <text:h text:outline-level="2" text:style-name="wijzig-artikel_kop">ARTIKEL III
                  </text:h>
      <text:p text:style-name="wat">Artikel 4, eerste lid, van de Wet griffierechten burgerlijke zaken wordt als volgt gewijzigd:</text:p>
      <text:p text:style-name="wat-labeled">1. In onderdeel d wordt «, en» vervangen door een puntkomma.
                     </text:p>
      <text:p text:style-name="wat-labeled">2. Onder vervanging van de punt na onderdeel e door «, en» wordt een nieuw onderdeel toegevoegd, luidende:
                     </text:p>
      <text:section text:name="artikeltekst.d5424e419" text:style-name="wijziging.block">
        <text:list text:style-name="list-style-4">
          <text:list-item text:start-value="6">
            <text:p text:style-name="list.single">partijen en anderen die verschijnen in de prejudiciële procedure als bedoeld in artikel 393 van het Wetboek van Burgerlijke
                                 Rechtsvordering.
                              </text:p>
          </text:list-item>
        </text:list>
      </text:section>
      <text:h text:outline-level="2" text:style-name="wijzig-artikel_kop">ARTIKEL IV
                  </text:h>
      <text:p text:style-name="wettekst">Onze Minister van Veiligheid en Justitie zendt binnen vijf jaren na inwerkingtreding van deze wet aan de Staten-Generaal een
                     verslag over de doeltreffendheid en de effecten van deze wet in de praktijk.
                  </text:p>
      <text:h text:outline-level="2" text:style-name="wijzig-artikel_kop">ARTIKEL V
                  </text:h>
      <text:p text:style-name="wettekst">Deze wet treedt in werking op een bij koninklijk besluit te bepalen tijdstip.</text:p>
      <text:h text:outline-level="2" text:style-name="wijzig-artikel_kop">ARTIKEL VI
                  </text:h>
      <text:p text:style-name="wettekst">Deze wet wordt aangehaald als: Wet prejudiciële vragen aan de Hoge Raad.</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2,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